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DejaVu Sans" svg:font-family="&quot;DejaVu Sans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45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Currency" style:data-style-name="N44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Normal_Sheet1" style:data-style-name="N0">
      <style:table-cell-properties fo:border="thin solid #C0C0C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Currency" style:data-style-name="N44">
      <style:table-cell-properties style:vertical-align="automatic" fo:background-color="transparent"/>
    </style:style>
    <style:style style:name="ce10" style:family="table-cell" style:parent-style-name="Default" style:data-style-name="N45"/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14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/>
    <style:style style:name="ce15" style:family="table-cell" style:parent-style-name="Default" style:data-style-name="N19"/>
    <style:style style:name="ce16" style:family="table-cell" style:parent-style-name="Default" style:data-style-name="N14"/>
    <style:style style:name="ce17" style:family="table-cell" style:parent-style-name="Default" style:data-style-name="N0"/>
    <style:style style:name="ce18" style:family="table-cell" style:parent-style-name="Percent" style:data-style-name="N13">
      <style:table-cell-properties style:vertical-align="automatic" fo:background-color="transparent"/>
    </style:style>
    <style:style style:name="ce19" style:family="table-cell" style:parent-style-name="Default" style:data-style-name="N5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5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50"/>
    <style:style style:name="ce22" style:family="table-cell" style:parent-style-name="Normal_Sheet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ext-properties style:text-underline-style="solid" style:text-underline-type="single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ext-properties fo:color="#000000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Currency" style:data-style-name="N52">
      <style:table-cell-properties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Currency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49"/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33" style:family="table-cell" style:parent-style-name="Percent" style:data-style-name="N13">
      <style:table-cell-properties style:vertical-align="automatic" fo:background-color="transparent"/>
    </style:style>
    <style:style style:name="ce34" style:family="table-cell" style:parent-style-name="Default" style:data-style-name="N49">
      <style:text-properties fo:color="#000000"/>
    </style:style>
    <style:style style:name="ce35" style:family="table-cell" style:parent-style-name="Currency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6" style:family="table-cell" style:parent-style-name="Currency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3"/>
    <style:style style:name="ce38" style:family="table-cell" style:parent-style-name="Default" style:data-style-name="N3">
      <style:text-properties fo:color="#000000"/>
    </style:style>
    <style:style style:name="ce39" style:family="table-cell" style:parent-style-name="Default" style:data-style-name="N47"/>
    <style:style style:name="ce40" style:family="table-cell" style:parent-style-name="Default" style:data-style-name="N46">
      <style:table-cell-properties style:vertical-align="automatic" style:repeat-content="false"/>
      <style:paragraph-properties fo:text-align="start" fo:margin-left="0cm"/>
    </style:style>
    <style:style style:name="ce41" style:family="table-cell" style:parent-style-name="Currency" style:data-style-name="N0">
      <style:table-cell-properties style:vertical-align="automatic" fo:background-color="transparent"/>
    </style:style>
    <style:style style:name="ce42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44" style:family="table-cell" style:parent-style-name="Currency" style:data-style-name="N44">
      <style:table-cell-properties style:vertical-align="automatic" fo:background-color="transparent" style:repeat-content="false"/>
      <style:paragraph-properties fo:text-align="start" fo:margin-left="0cm"/>
      <style:text-properties style:font-name="DejaVu Sans" style:font-name-asian="DejaVu Sans" style:font-name-complex="DejaVu Sans"/>
    </style:style>
    <style:style style:name="ce45" style:family="table-cell" style:parent-style-name="Default" style:data-style-name="N44"/>
    <style:style style:name="ce46" style:family="table-cell" style:parent-style-name="Default" style:data-style-name="N19">
      <style:table-cell-properties style:vertical-align="automatic"/>
    </style:style>
    <style:style style:name="ce47" style:family="table-cell" style:parent-style-name="Comma" style:data-style-name="N57"/>
    <style:style style:name="ce48" style:family="table-cell" style:parent-style-name="Currency" style:data-style-name="N52">
      <style:table-cell-properties style:vertical-align="automatic" fo:background-color="transparent" style:repeat-content="false"/>
      <style:paragraph-properties fo:text-align="end" fo:margin-right="0cm"/>
    </style:style>
    <style:style style:name="ce49" style:family="table-cell" style:parent-style-name="Currency" style:data-style-name="N52">
      <style:table-cell-properties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52">
      <style:table-cell-properties style:vertical-align="automatic" style:repeat-content="false"/>
      <style:paragraph-properties fo:text-align="end" fo:margin-right="0cm"/>
    </style:style>
    <style:style style:name="ce51" style:family="table-cell" style:parent-style-name="Percent" style:data-style-name="N13">
      <style:table-cell-properties style:vertical-align="automatic" style:repeat-content="false"/>
      <style:paragraph-properties fo:text-align="start" fo:margin-left="0cm"/>
    </style:style>
    <style:style style:name="ce52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53" style:family="table-cell" style:parent-style-name="Normal_32_2" style:data-style-name="N19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54" style:family="table-cell" style:parent-style-name="Default" style:data-style-name="N0">
      <style:text-properties fo:font-size="11pt" style:font-size-asian="11pt" style:font-size-complex="11pt"/>
    </style:style>
    <style:style style:name="ce55" style:family="table-cell" style:parent-style-name="Normal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56" style:family="table-cell" style:parent-style-name="Normal_32_2" style:data-style-name="N54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automatic"/>
    </style:style>
    <style:style style:name="ce58" style:family="table-cell" style:parent-style-name="Default" style:data-style-name="N0">
      <style:text-properties fo:font-size="11pt" style:font-size-asian="11pt" style:font-size-complex="11pt" style:text-underline-style="solid" style:text-underline-type="single"/>
    </style:style>
    <style:style style:name="ce59" style:family="table-cell" style:parent-style-name="Currency" style:data-style-name="N44"/>
    <style:style style:name="ce60" style:family="table-cell" style:parent-style-name="Percent" style:data-style-name="N13"/>
    <style:style style:name="ce61" style:family="table-cell" style:parent-style-name="Default" style:data-style-name="N43"/>
    <style:style style:name="ce62" style:family="table-cell" style:parent-style-name="Percent" style:data-style-name="N69">
      <style:table-cell-properties style:vertical-align="automatic" fo:background-color="transparent"/>
    </style:style>
    <style:style style:name="ce63" style:family="table-cell" style:parent-style-name="Comma" style:data-style-name="N35">
      <style:table-cell-properties style:vertical-align="automatic" fo:background-color="transparent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Comma" style:data-style-name="N35">
      <style:table-cell-properties fo:background-color="transparent"/>
    </style:style>
    <style:style style:name="ce66" style:family="table-cell" style:parent-style-name="Default" style:data-style-name="N71"/>
    <style:style style:name="ce67" style:family="table-cell" style:parent-style-name="Currency" style:data-style-name="N71"/>
    <style:style style:name="ce68" style:family="table-cell" style:parent-style-name="Default" style:data-style-name="N71">
      <style:table-cell-properties style:vertical-align="automatic" fo:background-color="transparent" style:repeat-content="false"/>
      <style:paragraph-properties fo:text-align="end" fo:margin-right="0cm"/>
    </style:style>
    <style:style style:name="ce69" style:family="table-cell" style:parent-style-name="Currency" style:data-style-name="N63">
      <style:table-cell-properties style:vertical-align="automatic" fo:background-color="transparent" style:repeat-content="false"/>
      <style:paragraph-properties fo:text-align="end" fo:margin-right="0cm"/>
    </style:style>
    <style:style style:name="ce70" style:family="table-cell" style:parent-style-name="Currency" style:data-style-name="N52">
      <style:table-cell-properties style:vertical-align="automatic" fo:background-color="transparent"/>
    </style:style>
    <style:style style:name="ce71" style:family="table-cell" style:parent-style-name="Default" style:data-style-name="N52"/>
    <style:style style:name="ce72" style:family="table-cell" style:parent-style-name="Default" style:data-style-name="N71">
      <style:table-cell-properties style:vertical-align="automatic" style:repeat-content="false"/>
      <style:paragraph-properties fo:text-align="start" fo:margin-left="0cm"/>
    </style:style>
    <style:style style:name="ce73" style:family="table-cell" style:parent-style-name="Currency" style:data-style-name="N71">
      <style:table-cell-properties style:vertical-align="automatic" fo:background-color="transparent"/>
    </style:style>
    <style:style style:name="ce74" style:family="table-cell" style:parent-style-name="Default" style:data-style-name="N71">
      <style:table-cell-properties style:vertical-align="automatic" style:repeat-content="false"/>
      <style:paragraph-properties fo:text-align="start" fo:margin-left="0cm"/>
    </style:style>
    <style:style style:name="ce75" style:family="table-cell" style:parent-style-name="Currency" style:data-style-name="N52">
      <style:table-cell-properties style:vertical-align="automatic" style:repeat-content="false"/>
      <style:paragraph-properties fo:text-align="start" fo:margin-left="0cm"/>
    </style:style>
    <style:style style:name="ce76" style:family="table-cell" style:parent-style-name="Currency" style:data-style-name="N52"/>
    <style:style style:name="ce77" style:family="table-cell" style:parent-style-name="Currency" style:data-style-name="N74">
      <style:table-cell-properties style:vertical-align="automatic" fo:background-color="transparent" style:repeat-content="false"/>
      <style:paragraph-properties fo:text-align="center"/>
    </style:style>
    <style:style style:name="ce78" style:family="table-cell" style:parent-style-name="Default" style:data-style-name="N45">
      <style:table-cell-properties style:vertical-align="automatic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80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81" style:family="table-cell" style:parent-style-name="Currency" style:data-style-name="N71">
      <style:table-cell-properties style:vertical-align="automatic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3" style:family="table-cell" style:parent-style-name="Default" style:data-style-name="N54">
      <style:table-cell-properties style:vertical-align="automatic" style:repeat-content="false"/>
      <style:paragraph-properties fo:text-align="start" fo:margin-left="0cm"/>
    </style:style>
    <style:style style:name="ce84" style:family="table-cell" style:parent-style-name="Default" style:data-style-name="N76">
      <style:table-cell-properties style:vertical-align="automatic" style:repeat-content="false"/>
      <style:paragraph-properties fo:text-align="start" fo:margin-left="0cm"/>
    </style:style>
    <style:style style:name="ce85" style:family="table-cell" style:parent-style-name="Default" style:data-style-name="N71">
      <style:table-cell-properties style:vertical-align="automatic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46"/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0.529166666666667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2.09020833333333cm" style:use-optimal-column-width="true"/>
    </style:style>
    <style:style style:name="co19" style:family="table-column">
      <style:table-column-properties fo:break-before="auto" style:column-width="2.460625cm"/>
    </style:style>
    <style:style style:name="co20" style:family="table-column">
      <style:table-column-properties fo:break-before="auto" style:column-width="2.778125cm"/>
    </style:style>
    <style:style style:name="co21" style:family="table-column">
      <style:table-column-properties fo:break-before="auto" style:column-width="3.59833333333333cm"/>
    </style:style>
    <style:style style:name="co22" style:family="table-column">
      <style:table-column-properties fo:break-before="auto" style:column-width="4.33916666666667cm"/>
    </style:style>
    <style:style style:name="co23" style:family="table-column">
      <style:table-column-properties fo:break-before="auto" style:column-width="2.75166666666667cm"/>
    </style:style>
    <style:style style:name="co24" style:family="table-column">
      <style:table-column-properties fo:break-before="auto" style:column-width="2.48708333333333cm"/>
    </style:style>
    <style:style style:name="co25" style:family="table-column">
      <style:table-column-properties fo:break-before="auto" style:column-width="4.206875cm"/>
    </style:style>
    <style:style style:name="co26" style:family="table-column">
      <style:table-column-properties fo:break-before="auto" style:column-width="2.64583333333333cm"/>
    </style:style>
    <style:style style:name="co27" style:family="table-column">
      <style:table-column-properties fo:break-before="auto" style:column-width="3.86291666666667cm"/>
    </style:style>
    <style:style style:name="co28" style:family="table-column">
      <style:table-column-properties fo:break-before="auto" style:column-width="3.43958333333333cm"/>
    </style:style>
    <style:style style:name="co29" style:family="table-column">
      <style:table-column-properties fo:break-before="auto" style:column-width="1.905cm" style:use-optimal-column-width="true"/>
    </style:style>
    <style:style style:name="co30" style:family="table-column">
      <style:table-column-properties fo:break-before="auto" style:column-width="2.56645833333333cm"/>
    </style:style>
    <style:style style:name="co31" style:family="table-column">
      <style:table-column-properties fo:break-before="auto" style:column-width="0.661458333333333cm"/>
    </style:style>
    <style:style style:name="co32" style:family="table-column">
      <style:table-column-properties fo:break-before="auto" style:column-width="6.32354166666667cm"/>
    </style:style>
    <style:style style:name="co33" style:family="table-column">
      <style:table-column-properties fo:break-before="auto" style:column-width="2.06375cm"/>
    </style:style>
    <style:style style:name="co34" style:family="table-column">
      <style:table-column-properties fo:break-before="auto" style:column-width="3.14854166666667cm"/>
    </style:style>
    <style:style style:name="co35" style:family="table-column">
      <style:table-column-properties fo:break-before="auto" style:column-width="2.96333333333333cm"/>
    </style:style>
    <style:style style:name="co36" style:family="table-column">
      <style:table-column-properties fo:break-before="auto" style:column-width="2.91041666666667cm"/>
    </style:style>
    <style:style style:name="co37" style:family="table-column">
      <style:table-column-properties fo:break-before="auto" style:column-width="0.449791666666667cm"/>
    </style:style>
    <style:style style:name="co38" style:family="table-column">
      <style:table-column-properties fo:break-before="auto" style:column-width="4.86833333333333cm"/>
    </style:style>
    <style:style style:name="co39" style:family="table-column">
      <style:table-column-properties fo:break-before="auto" style:column-width="1.95791666666667cm"/>
    </style:style>
    <style:style style:name="co40" style:family="table-column">
      <style:table-column-properties fo:break-before="auto" style:column-width="2.51354166666667cm"/>
    </style:style>
    <style:style style:name="co41" style:family="table-column">
      <style:table-column-properties fo:break-before="auto" style:column-width="1.825625cm"/>
    </style:style>
    <style:style style:name="co42" style:family="table-column">
      <style:table-column-properties fo:break-before="auto" style:column-width="2.01083333333333cm"/>
    </style:style>
    <style:style style:name="co43" style:family="table-column">
      <style:table-column-properties fo:break-before="auto" style:column-width="1.984375cm"/>
    </style:style>
    <style:style style:name="co44" style:family="table-column">
      <style:table-column-properties fo:break-before="auto" style:column-width="0.8995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cava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1">
            <text:p>title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mployer</text:p>
          </table:table-cell>
          <table:table-cell office:value-type="string" table:style-name="ce1">
            <text:p>Starting Pay</text:p>
          </table:table-cell>
          <table:table-cell office:value-type="string" table:style-name="ce1">
            <text:p>High Pay</text:p>
          </table:table-cell>
          <table:table-cell office:value-type="string" table:style-name="ce1">
            <text:p>Average</text:p>
          </table:table-cell>
          <table:table-cell office:value-type="string" table:style-name="ce1">
            <text:p>Location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4">
            <text:p>Site Assistants (2)</text:p>
          </table:table-cell>
          <table:table-cell office:value-type="string" table:style-name="ce64">
            <text:p>BAJR</text:p>
          </table:table-cell>
          <table:table-cell office:value-type="string" table:style-name="ce64">
            <text:p>Headland Archaeology (UK) Ltd</text:p>
          </table:table-cell>
          <table:table-cell office:value-type="currency" office:value="14462" table:style-name="ce68">
            <text:p><text:s/>£14,462<text:s/></text:p>
          </table:table-cell>
          <table:table-cell office:value-type="currency" office:value="15705" table:style-name="ce68">
            <text:p><text:s/>£15,705<text:s/></text:p>
          </table:table-cell>
          <table:table-cell office:value-type="currency" office:value="15083.5" table:formula="msoxl:=SUM(D2:E2)/2" table:style-name="ce68">
            <text:p><text:s/>£15,084<text:s/></text:p>
          </table:table-cell>
          <table:table-cell office:value-type="string" table:style-name="ce64">
            <text:p>Barrow in Furness</text:p>
          </table:table-cell>
          <table:table-cell table:style-name="ce64"/>
          <table:table-cell table:style-name="ce65"/>
          <table:table-cell table:number-columns-repeated="16375" table:style-name="ce64"/>
        </table:table-row>
        <table:table-row table:style-name="ro1">
          <table:table-cell office:value-type="string" table:style-name="ce64">
            <text:p>Site Assistants (2)</text:p>
          </table:table-cell>
          <table:table-cell office:value-type="string" table:style-name="ce64">
            <text:p>BAJR</text:p>
          </table:table-cell>
          <table:table-cell office:value-type="string" table:style-name="ce64">
            <text:p>Headland Archaeology (UK) Ltd</text:p>
          </table:table-cell>
          <table:table-cell office:value-type="currency" office:value="14462" table:style-name="ce68">
            <text:p><text:s/>£14,462<text:s/></text:p>
          </table:table-cell>
          <table:table-cell office:value-type="currency" office:value="15705" table:style-name="ce68">
            <text:p><text:s/>£15,705<text:s/></text:p>
          </table:table-cell>
          <table:table-cell office:value-type="currency" office:value="15083.5" table:formula="msoxl:=SUM(D3:E3)/2" table:style-name="ce68">
            <text:p><text:s/>£15,084<text:s/></text:p>
          </table:table-cell>
          <table:table-cell office:value-type="string" table:style-name="ce64">
            <text:p>Barrow in Furness</text:p>
          </table:table-cell>
          <table:table-cell table:style-name="ce64"/>
          <table:table-cell table:style-name="ce65"/>
          <table:table-cell table:number-columns-repeated="16375" table:style-name="ce64"/>
        </table:table-row>
        <table:table-row table:style-name="ro1">
          <table:table-cell office:value-type="string" table:style-name="ce64">
            <text:p>Site Assistants (training posts also available)</text:p>
          </table:table-cell>
          <table:table-cell office:value-type="string" table:style-name="ce64">
            <text:p>BAJR</text:p>
          </table:table-cell>
          <table:table-cell office:value-type="string" table:style-name="ce64">
            <text:p>Headland Archaeology (UK) Ltd</text:p>
          </table:table-cell>
          <table:table-cell office:value-type="currency" office:value="14462" table:style-name="ce68">
            <text:p><text:s/>£14,462<text:s/></text:p>
          </table:table-cell>
          <table:table-cell office:value-type="currency" office:value="15705" table:style-name="ce68">
            <text:p><text:s/>£15,705<text:s/></text:p>
          </table:table-cell>
          <table:table-cell office:value-type="currency" office:value="15083.5" table:formula="msoxl:=SUM(D4:E4)/2" table:style-name="ce68">
            <text:p><text:s/>£15,084<text:s/></text:p>
          </table:table-cell>
          <table:table-cell office:value-type="string" table:style-name="ce64">
            <text:p>Leighton Buzzard</text:p>
          </table:table-cell>
          <table:table-cell table:style-name="ce64"/>
          <table:table-cell table:style-name="ce65"/>
          <table:table-cell table:number-columns-repeated="16375" table:style-name="ce64"/>
        </table:table-row>
        <table:table-row table:style-name="ro1">
          <table:table-cell office:value-type="string" table:style-name="ce64">
            <text:p>Archaeological Site-Assistants<text:s/></text:p>
          </table:table-cell>
          <table:table-cell office:value-type="string" table:style-name="ce64">
            <text:p>BAJR</text:p>
          </table:table-cell>
          <table:table-cell office:value-type="string" table:style-name="ce64">
            <text:p>Archaeology South-East (UCL-Institute of Archaeolo</text:p>
          </table:table-cell>
          <table:table-cell office:value-type="currency" office:value="15353" table:style-name="ce68">
            <text:p><text:s/>£15,353<text:s/></text:p>
          </table:table-cell>
          <table:table-cell office:value-type="currency" office:value="16696" table:style-name="ce68">
            <text:p><text:s/>£16,696<text:s/></text:p>
          </table:table-cell>
          <table:table-cell office:value-type="currency" office:value="16024.5" table:formula="msoxl:=SUM(D5:E5)/2" table:style-name="ce68">
            <text:p><text:s/>£16,025<text:s/></text:p>
          </table:table-cell>
          <table:table-cell office:value-type="string" table:style-name="ce64">
            <text:p>East Sussex (project based in West Sussex)</text:p>
          </table:table-cell>
          <table:table-cell table:style-name="ce64"/>
          <table:table-cell table:style-name="ce65"/>
          <table:table-cell table:number-columns-repeated="16375" table:style-name="ce64"/>
        </table:table-row>
        <table:table-row table:style-name="ro1">
          <table:table-cell office:value-type="string" table:style-name="ce64">
            <text:p>Archaeological Project Assistants</text:p>
          </table:table-cell>
          <table:table-cell office:value-type="float" office:value="40610" table:style-name="ce64">
            <text:p>40610</text:p>
          </table:table-cell>
          <table:table-cell office:value-type="string" table:style-name="ce64">
            <text:p>Northamptonshire Archaeology</text:p>
          </table:table-cell>
          <table:table-cell office:value-type="currency" office:value="15444" table:style-name="ce68">
            <text:p><text:s/>£15,444<text:s/></text:p>
          </table:table-cell>
          <table:table-cell table:style-name="ce68"/>
          <table:table-cell office:value-type="currency" office:value="15444" table:formula="msoxl:=D6" table:style-name="ce68">
            <text:p><text:s/>£15,444<text:s/></text:p>
          </table:table-cell>
          <table:table-cell office:value-type="string" table:style-name="ce64">
            <text:p>Northamptonshire County Council</text:p>
          </table:table-cell>
          <table:table-cell table:style-name="ce64"/>
          <table:table-cell table:style-name="ce65"/>
          <table:table-cell table:number-columns-repeated="16375" table:style-name="ce64"/>
        </table:table-row>
        <table:table-row table:style-name="ro1">
          <table:table-cell office:value-type="string" table:style-name="ce64">
            <text:p>Archaeologist</text:p>
          </table:table-cell>
          <table:table-cell office:value-type="string" table:style-name="ce64">
            <text:p>BAJR</text:p>
          </table:table-cell>
          <table:table-cell office:value-type="string" table:style-name="ce64">
            <text:p>Pre-Construct Archaeology South Central and London</text:p>
          </table:table-cell>
          <table:table-cell office:value-type="currency" office:value="15500" table:style-name="ce68">
            <text:p><text:s/>£15,500<text:s/></text:p>
          </table:table-cell>
          <table:table-cell office:value-type="currency" office:value="16500" table:style-name="ce68">
            <text:p><text:s/>£16,500<text:s/></text:p>
          </table:table-cell>
          <table:table-cell office:value-type="currency" office:value="16000" table:formula="msoxl:=SUM(D7:E7)/2" table:style-name="ce68">
            <text:p><text:s/>£16,000<text:s/></text:p>
          </table:table-cell>
          <table:table-cell office:value-type="string" table:style-name="ce64">
            <text:p>East Anglia/Central England and London</text:p>
          </table:table-cell>
          <table:table-cell table:style-name="ce64"/>
          <table:table-cell table:style-name="ce65"/>
          <table:table-cell table:number-columns-repeated="16375" table:style-name="ce64"/>
        </table:table-row>
        <table:table-row table:style-name="ro1">
          <table:table-cell office:value-type="string" table:style-name="ce64">
            <text:p>Project Supervisor and Project Assistants</text:p>
          </table:table-cell>
          <table:table-cell office:value-type="string" table:style-name="ce64">
            <text:p>BAJR</text:p>
          </table:table-cell>
          <table:table-cell office:value-type="string" table:style-name="ce64">
            <text:p>North Pennines Archaeology Ltd</text:p>
          </table:table-cell>
          <table:table-cell office:value-type="currency" office:value="15636" table:style-name="ce68">
            <text:p><text:s/>£15,636<text:s/></text:p>
          </table:table-cell>
          <table:table-cell table:style-name="ce68"/>
          <table:table-cell office:value-type="currency" office:value="15636" table:formula="msoxl:=D8" table:style-name="ce68">
            <text:p><text:s/>£15,636<text:s/></text:p>
          </table:table-cell>
          <table:table-cell office:value-type="string" table:style-name="ce64">
            <text:p>Milton Keynes, Buckinghamshire</text:p>
          </table:table-cell>
          <table:table-cell table:style-name="ce64"/>
          <table:table-cell table:style-name="ce65"/>
          <table:table-cell table:number-columns-repeated="16375" table:style-name="ce64"/>
        </table:table-row>
        <table:table-row table:style-name="ro1">
          <table:table-cell office:value-type="string" table:style-name="ce64">
            <text:p>Archaeologists</text:p>
          </table:table-cell>
          <table:table-cell office:value-type="string" table:style-name="ce64">
            <text:p>BAJR</text:p>
          </table:table-cell>
          <table:table-cell office:value-type="string" table:style-name="ce64">
            <text:p>Souterrain Archaeological Services</text:p>
          </table:table-cell>
          <table:table-cell office:value-type="currency" office:value="15704" table:style-name="ce68">
            <text:p><text:s/>£15,704<text:s/></text:p>
          </table:table-cell>
          <table:table-cell office:value-type="currency" office:value="16762" table:style-name="ce68">
            <text:p><text:s/>£16,762<text:s/></text:p>
          </table:table-cell>
          <table:table-cell office:value-type="currency" office:value="16233" table:formula="msoxl:=SUM(D9:E9)/2" table:style-name="ce68">
            <text:p><text:s/>£16,233<text:s/></text:p>
          </table:table-cell>
          <table:table-cell office:value-type="string" table:style-name="ce64">
            <text:p>Northants, Beds and Bucks area</text:p>
          </table:table-cell>
          <table:table-cell table:style-name="ce64"/>
          <table:table-cell table:style-name="ce65"/>
          <table:table-cell table:number-columns-repeated="16375" table:style-name="ce64"/>
        </table:table-row>
        <table:table-row table:style-name="ro1">
          <table:table-cell office:value-type="string" table:style-name="ce64">
            <text:p>Field Staff</text:p>
          </table:table-cell>
          <table:table-cell office:value-type="string" table:style-name="ce64">
            <text:p>BAJR</text:p>
          </table:table-cell>
          <table:table-cell office:value-type="string" table:style-name="ce64">
            <text:p>Archaeological Solutions</text:p>
          </table:table-cell>
          <table:table-cell office:value-type="currency" office:value="15704" table:style-name="ce68">
            <text:p><text:s/>£15,704<text:s/></text:p>
          </table:table-cell>
          <table:table-cell office:value-type="currency" office:value="20914" table:style-name="ce68">
            <text:p><text:s/>£20,914<text:s/></text:p>
          </table:table-cell>
          <table:table-cell office:value-type="currency" office:value="18309" table:formula="msoxl:=SUM(D10:E10)/2" table:style-name="ce68">
            <text:p><text:s/>£18,309<text:s/></text:p>
          </table:table-cell>
          <table:table-cell office:value-type="string" table:style-name="ce64">
            <text:p>Bury St Edmunds, Suffolk</text:p>
          </table:table-cell>
          <table:table-cell table:style-name="ce64"/>
          <table:table-cell table:style-name="ce65"/>
          <table:table-cell table:number-columns-repeated="16375" table:style-name="ce64"/>
        </table:table-row>
        <table:table-row table:style-name="ro1">
          <table:table-cell office:value-type="string" table:style-name="ce64">
            <text:p>Archaeologist</text:p>
          </table:table-cell>
          <table:table-cell office:value-type="string" table:style-name="ce64">
            <text:p>BAJR</text:p>
          </table:table-cell>
          <table:table-cell office:value-type="string" table:style-name="ce64">
            <text:p>AOC Archaeology Group</text:p>
          </table:table-cell>
          <table:table-cell office:value-type="currency" office:value="15704.64" table:style-name="ce68">
            <text:p><text:s/>£15,705<text:s/></text:p>
          </table:table-cell>
          <table:table-cell table:style-name="ce68"/>
          <table:table-cell office:value-type="currency" office:value="15704.64" table:formula="msoxl:=D11" table:style-name="ce68">
            <text:p><text:s/>£15,705<text:s/></text:p>
          </table:table-cell>
          <table:table-cell office:value-type="string" table:style-name="ce64">
            <text:p>Scotland ( Central Belt)</text:p>
          </table:table-cell>
          <table:table-cell table:style-name="ce64"/>
          <table:table-cell table:style-name="ce65"/>
          <table:table-cell table:number-columns-repeated="16375" table:style-name="ce64"/>
        </table:table-row>
        <table:table-row table:style-name="ro1">
          <table:table-cell office:value-type="string" table:style-name="ce64">
            <text:p>Temporary Site Assistants</text:p>
          </table:table-cell>
          <table:table-cell office:value-type="string" table:style-name="ce64">
            <text:p>BAJR</text:p>
          </table:table-cell>
          <table:table-cell office:value-type="string" table:style-name="ce64">
            <text:p>AC archaeology</text:p>
          </table:table-cell>
          <table:table-cell office:value-type="currency" office:value="15705" table:style-name="ce68">
            <text:p><text:s/>£15,705<text:s/></text:p>
          </table:table-cell>
          <table:table-cell office:value-type="currency" office:value="16673" table:style-name="ce68">
            <text:p><text:s/>£16,673<text:s/></text:p>
          </table:table-cell>
          <table:table-cell office:value-type="currency" office:value="16189" table:formula="msoxl:=SUM(D12:E12)/2" table:style-name="ce68">
            <text:p><text:s/>£16,189<text:s/></text:p>
          </table:table-cell>
          <table:table-cell office:value-type="string" table:style-name="ce64">
            <text:p>Various sites across the south and southwest of England</text:p>
          </table:table-cell>
          <table:table-cell table:style-name="ce64"/>
          <table:table-cell table:style-name="ce65"/>
          <table:table-cell table:number-columns-repeated="16375" table:style-name="ce64"/>
        </table:table-row>
        <table:table-row table:style-name="ro1">
          <table:table-cell office:value-type="string" table:style-name="ce64">
            <text:p>Site Assistants<text:s/></text:p>
          </table:table-cell>
          <table:table-cell office:value-type="string" table:style-name="ce64">
            <text:p>BAJR</text:p>
          </table:table-cell>
          <table:table-cell office:value-type="string" table:style-name="ce64">
            <text:p>Headland Archaeology (UK) Ltd</text:p>
          </table:table-cell>
          <table:table-cell office:value-type="currency" office:value="15705" table:style-name="ce68">
            <text:p><text:s/>£15,705<text:s/></text:p>
          </table:table-cell>
          <table:table-cell office:value-type="currency" office:value="17500" table:style-name="ce68">
            <text:p><text:s/>£17,500<text:s/></text:p>
          </table:table-cell>
          <table:table-cell office:value-type="currency" office:value="16602.5" table:formula="msoxl:=SUM(D13:E13)/2" table:style-name="ce68">
            <text:p><text:s/>£16,603<text:s/></text:p>
          </table:table-cell>
          <table:table-cell office:value-type="string" table:style-name="ce64">
            <text:p>Edinburgh and Scotland</text:p>
          </table:table-cell>
          <table:table-cell table:style-name="ce64"/>
          <table:table-cell table:style-name="ce65"/>
          <table:table-cell table:number-columns-repeated="16375" table:style-name="ce64"/>
        </table:table-row>
        <table:table-row table:style-name="ro1">
          <table:table-cell office:value-type="string" table:style-name="ce64">
            <text:p>Site and Project Assistant</text:p>
          </table:table-cell>
          <table:table-cell office:value-type="string" table:style-name="ce64">
            <text:p>BAJR</text:p>
          </table:table-cell>
          <table:table-cell office:value-type="string" table:style-name="ce64">
            <text:p>South West Archaeology Limited</text:p>
          </table:table-cell>
          <table:table-cell office:value-type="currency" office:value="15705" table:style-name="ce68">
            <text:p><text:s/>£15,705<text:s/></text:p>
          </table:table-cell>
          <table:table-cell office:value-type="currency" office:value="18000" table:style-name="ce68">
            <text:p><text:s/>£18,000<text:s/></text:p>
          </table:table-cell>
          <table:table-cell office:value-type="currency" office:value="16852.5" table:formula="msoxl:=SUM(D14:E14)/2" table:style-name="ce68">
            <text:p><text:s/>£16,853<text:s/></text:p>
          </table:table-cell>
          <table:table-cell office:value-type="string" table:style-name="ce64">
            <text:p>South Molton, Devon</text:p>
          </table:table-cell>
          <table:table-cell table:style-name="ce64"/>
          <table:table-cell table:style-name="ce65"/>
          <table:table-cell table:number-columns-repeated="16375" table:style-name="ce64"/>
        </table:table-row>
        <table:table-row table:style-name="ro1">
          <table:table-cell office:value-type="string" table:style-name="ce64">
            <text:p>Site Assistants</text:p>
          </table:table-cell>
          <table:table-cell office:value-type="string" table:style-name="ce64">
            <text:p>BAJR</text:p>
          </table:table-cell>
          <table:table-cell office:value-type="string" table:style-name="ce64">
            <text:p>Archaeological Services WYAS</text:p>
          </table:table-cell>
          <table:table-cell office:value-type="currency" office:value="15726" table:style-name="ce68">
            <text:p><text:s/>£15,726<text:s/></text:p>
          </table:table-cell>
          <table:table-cell table:style-name="ce68"/>
          <table:table-cell office:value-type="currency" office:value="15726" table:formula="msoxl:=D15" table:style-name="ce68">
            <text:p><text:s/>£15,726<text:s/></text:p>
          </table:table-cell>
          <table:table-cell office:value-type="string" table:style-name="ce64">
            <text:p>Morley, Leeds</text:p>
          </table:table-cell>
          <table:table-cell table:style-name="ce64"/>
          <table:table-cell table:style-name="ce65"/>
          <table:table-cell table:number-columns-repeated="16375" table:style-name="ce64"/>
        </table:table-row>
        <table:table-row table:style-name="ro1">
          <table:table-cell office:value-type="string" table:style-name="ce64">
            <text:p>Archaeologists</text:p>
          </table:table-cell>
          <table:table-cell office:value-type="string" table:style-name="ce64">
            <text:p>BAJR</text:p>
          </table:table-cell>
          <table:table-cell office:value-type="string" table:style-name="ce64">
            <text:p>Oxford Archaeology</text:p>
          </table:table-cell>
          <table:table-cell office:value-type="currency" office:value="15735" table:style-name="ce68">
            <text:p><text:s/>£15,735<text:s/></text:p>
          </table:table-cell>
          <table:table-cell office:value-type="currency" office:value="16436" table:style-name="ce68">
            <text:p><text:s/>£16,436<text:s/></text:p>
          </table:table-cell>
          <table:table-cell office:value-type="currency" office:value="16085.5" table:formula="msoxl:=SUM(D16:E16)/2" table:style-name="ce68">
            <text:p><text:s/>£16,086<text:s/></text:p>
          </table:table-cell>
          <table:table-cell office:value-type="string" table:style-name="ce64">
            <text:p>Oxford, Cambridge and London</text:p>
          </table:table-cell>
          <table:table-cell table:style-name="ce64"/>
          <table:table-cell table:style-name="ce65"/>
          <table:table-cell table:number-columns-repeated="16375" table:style-name="ce64"/>
        </table:table-row>
        <table:table-row table:style-name="ro1">
          <table:table-cell office:value-type="string" table:style-name="ce64">
            <text:p>Field Archaeologists</text:p>
          </table:table-cell>
          <table:table-cell office:value-type="string" table:style-name="ce64">
            <text:p>BAJR</text:p>
          </table:table-cell>
          <table:table-cell office:value-type="string" table:style-name="ce64">
            <text:p>Oxford Archaeology</text:p>
          </table:table-cell>
          <table:table-cell office:value-type="currency" office:value="15735" table:style-name="ce68">
            <text:p><text:s/>£15,735<text:s/></text:p>
          </table:table-cell>
          <table:table-cell office:value-type="currency" office:value="16436" table:style-name="ce68">
            <text:p><text:s/>£16,436<text:s/></text:p>
          </table:table-cell>
          <table:table-cell office:value-type="currency" office:value="16085.5" table:formula="msoxl:=SUM(D17:E17)/2" table:style-name="ce68">
            <text:p><text:s/>£16,086<text:s/></text:p>
          </table:table-cell>
          <table:table-cell office:value-type="string" table:style-name="ce64">
            <text:p>various sites across Britain - Cambridge, Lancaster and Oxford</text:p>
          </table:table-cell>
          <table:table-cell table:style-name="ce64"/>
          <table:table-cell table:style-name="ce65"/>
          <table:table-cell table:number-columns-repeated="16375" table:style-name="ce64"/>
        </table:table-row>
        <table:table-row table:style-name="ro1">
          <table:table-cell office:value-type="string" table:style-name="ce64">
            <text:p>Fieldwork Archaeologists (Assistant Supervisor level)</text:p>
          </table:table-cell>
          <table:table-cell office:value-type="string" table:style-name="ce64">
            <text:p>BAJR</text:p>
          </table:table-cell>
          <table:table-cell office:value-type="string" table:style-name="ce64">
            <text:p>Oxford Archaeology South</text:p>
          </table:table-cell>
          <table:table-cell office:value-type="currency" office:value="15736" table:style-name="ce68">
            <text:p><text:s/>£15,736<text:s/></text:p>
          </table:table-cell>
          <table:table-cell office:value-type="currency" office:value="16436" table:style-name="ce68">
            <text:p><text:s/>£16,436<text:s/></text:p>
          </table:table-cell>
          <table:table-cell office:value-type="currency" office:value="16086" table:formula="msoxl:=SUM(D18:E18)/2" table:style-name="ce68">
            <text:p><text:s/>£16,086<text:s/></text:p>
          </table:table-cell>
          <table:table-cell office:value-type="string" table:style-name="ce64">
            <text:p>Oxford and London</text:p>
          </table:table-cell>
          <table:table-cell table:style-name="ce64"/>
          <table:table-cell table:style-name="ce65"/>
          <table:table-cell table:number-columns-repeated="16375" table:style-name="ce64"/>
        </table:table-row>
        <table:table-row table:style-name="ro1">
          <table:table-cell office:value-type="string" table:style-name="ce64">
            <text:p>Site Assistant</text:p>
          </table:table-cell>
          <table:table-cell office:value-type="string" table:style-name="ce64">
            <text:p>BAJR</text:p>
          </table:table-cell>
          <table:table-cell office:value-type="string" table:style-name="ce64">
            <text:p>John Moore Heritage Services</text:p>
          </table:table-cell>
          <table:table-cell office:value-type="currency" office:value="15780" table:style-name="ce68">
            <text:p><text:s/>£15,780<text:s/></text:p>
          </table:table-cell>
          <table:table-cell table:style-name="ce68"/>
          <table:table-cell office:value-type="currency" office:value="15780" table:formula="msoxl:=D19" table:style-name="ce68">
            <text:p><text:s/>£15,780<text:s/></text:p>
          </table:table-cell>
          <table:table-cell office:value-type="string" table:style-name="ce64">
            <text:p>Oxford</text:p>
          </table:table-cell>
          <table:table-cell table:style-name="ce64"/>
          <table:table-cell table:style-name="ce65"/>
          <table:table-cell table:number-columns-repeated="16375" table:style-name="ce64"/>
        </table:table-row>
        <table:table-row table:style-name="ro1">
          <table:table-cell office:value-type="string" table:style-name="ce64">
            <text:p>Assistant Archaeologists (Site Assistants)<text:s/></text:p>
          </table:table-cell>
          <table:table-cell office:value-type="string" table:style-name="ce64">
            <text:p>BAJR</text:p>
          </table:table-cell>
          <table:table-cell office:value-type="string" table:style-name="ce64">
            <text:p>Wessex Archaeology</text:p>
          </table:table-cell>
          <table:table-cell office:value-type="currency" office:value="15849" table:style-name="ce68">
            <text:p><text:s/>£15,849<text:s/></text:p>
          </table:table-cell>
          <table:table-cell office:value-type="currency" office:value="16959" table:style-name="ce68">
            <text:p><text:s/>£16,959<text:s/></text:p>
          </table:table-cell>
          <table:table-cell office:value-type="currency" office:value="16404" table:formula="msoxl:=SUM(D20:E20)/2" table:style-name="ce68">
            <text:p><text:s/>£16,404<text:s/></text:p>
          </table:table-cell>
          <table:table-cell office:value-type="string" table:style-name="ce64">
            <text:p>Rochester</text:p>
          </table:table-cell>
          <table:table-cell table:style-name="ce64"/>
          <table:table-cell table:style-name="ce65"/>
          <table:table-cell table:number-columns-repeated="16375" table:style-name="ce64"/>
        </table:table-row>
        <table:table-row table:style-name="ro1">
          <table:table-cell office:value-type="string" table:style-name="ce64">
            <text:p>Assistant Archaeologists (Site Assistants)<text:s/></text:p>
          </table:table-cell>
          <table:table-cell office:value-type="string" table:style-name="ce64">
            <text:p>BAJR</text:p>
          </table:table-cell>
          <table:table-cell office:value-type="string" table:style-name="ce64">
            <text:p>Wessex Archaeology</text:p>
          </table:table-cell>
          <table:table-cell office:value-type="currency" office:value="15849" table:style-name="ce68">
            <text:p><text:s/>£15,849<text:s/></text:p>
          </table:table-cell>
          <table:table-cell office:value-type="currency" office:value="16959" table:style-name="ce68">
            <text:p><text:s/>£16,959<text:s/></text:p>
          </table:table-cell>
          <table:table-cell office:value-type="currency" office:value="16404" table:formula="msoxl:=SUM(D21:E21)/2" table:style-name="ce68">
            <text:p><text:s/>£16,404<text:s/></text:p>
          </table:table-cell>
          <table:table-cell office:value-type="string" table:style-name="ce64">
            <text:p>Rochester</text:p>
          </table:table-cell>
          <table:table-cell table:style-name="ce64"/>
          <table:table-cell table:style-name="ce65"/>
          <table:table-cell table:number-columns-repeated="16375" table:style-name="ce64"/>
        </table:table-row>
        <table:table-row table:style-name="ro1">
          <table:table-cell office:value-type="string" table:style-name="ce64">
            <text:p>Assistant Archaeologists (Site Assistants)<text:s/></text:p>
          </table:table-cell>
          <table:table-cell office:value-type="string" table:style-name="ce64">
            <text:p>BAJR</text:p>
          </table:table-cell>
          <table:table-cell office:value-type="string" table:style-name="ce64">
            <text:p>Wessex Archaeology</text:p>
          </table:table-cell>
          <table:table-cell office:value-type="currency" office:value="15849" table:style-name="ce68">
            <text:p><text:s/>£15,849<text:s/></text:p>
          </table:table-cell>
          <table:table-cell office:value-type="currency" office:value="16959" table:style-name="ce68">
            <text:p><text:s/>£16,959<text:s/></text:p>
          </table:table-cell>
          <table:table-cell office:value-type="currency" office:value="16404" table:formula="msoxl:=SUM(D22:E22)/2" table:style-name="ce68">
            <text:p><text:s/>£16,404<text:s/></text:p>
          </table:table-cell>
          <table:table-cell office:value-type="string" table:style-name="ce64">
            <text:p>Sheffield</text:p>
          </table:table-cell>
          <table:table-cell table:style-name="ce64"/>
          <table:table-cell table:style-name="ce65"/>
          <table:table-cell table:number-columns-repeated="16375" table:style-name="ce64"/>
        </table:table-row>
        <table:table-row table:style-name="ro1">
          <table:table-cell office:value-type="string" table:style-name="ce64">
            <text:p>Archaeological Project Assistants <text:s/>(4 posts)</text:p>
          </table:table-cell>
          <table:table-cell office:value-type="string" table:style-name="ce64">
            <text:p>BAJR</text:p>
          </table:table-cell>
          <table:table-cell office:value-type="string" table:style-name="ce64">
            <text:p>Suffolk County Council</text:p>
          </table:table-cell>
          <table:table-cell office:value-type="currency" office:value="15892.5" table:style-name="ce68">
            <text:p><text:s/>£15,893<text:s/></text:p>
          </table:table-cell>
          <table:table-cell table:style-name="ce68"/>
          <table:table-cell office:value-type="currency" office:value="15892.5" table:formula="msoxl:=D23" table:style-name="ce68">
            <text:p><text:s/>£15,893<text:s/></text:p>
          </table:table-cell>
          <table:table-cell office:value-type="string" table:style-name="ce64">
            <text:p>Ipswich/Bury St Edmunds</text:p>
          </table:table-cell>
          <table:table-cell table:style-name="ce64"/>
          <table:table-cell table:style-name="ce65"/>
          <table:table-cell table:number-columns-repeated="16375" table:style-name="ce64"/>
        </table:table-row>
        <table:table-row table:style-name="ro1">
          <table:table-cell office:value-type="string" table:style-name="ce64">
            <text:p>Archaeological Project Assistants <text:s/>(4 posts)</text:p>
          </table:table-cell>
          <table:table-cell office:value-type="string" table:style-name="ce64">
            <text:p>BAJR</text:p>
          </table:table-cell>
          <table:table-cell office:value-type="string" table:style-name="ce64">
            <text:p>Suffolk County Council</text:p>
          </table:table-cell>
          <table:table-cell office:value-type="currency" office:value="15892.5" table:style-name="ce68">
            <text:p><text:s/>£15,893<text:s/></text:p>
          </table:table-cell>
          <table:table-cell table:style-name="ce68"/>
          <table:table-cell office:value-type="currency" office:value="15892.5" table:formula="msoxl:=D24" table:style-name="ce68">
            <text:p><text:s/>£15,893<text:s/></text:p>
          </table:table-cell>
          <table:table-cell office:value-type="string" table:style-name="ce64">
            <text:p>Ipswich/Bury St Edmunds</text:p>
          </table:table-cell>
          <table:table-cell table:style-name="ce64"/>
          <table:table-cell table:style-name="ce65"/>
          <table:table-cell table:number-columns-repeated="16375" table:style-name="ce64"/>
        </table:table-row>
        <table:table-row table:style-name="ro1">
          <table:table-cell office:value-type="string" table:style-name="ce64">
            <text:p>Archaeological Project Assistants <text:s/>(4 posts)</text:p>
          </table:table-cell>
          <table:table-cell office:value-type="string" table:style-name="ce64">
            <text:p>BAJR</text:p>
          </table:table-cell>
          <table:table-cell office:value-type="string" table:style-name="ce64">
            <text:p>Suffolk County Council</text:p>
          </table:table-cell>
          <table:table-cell office:value-type="currency" office:value="15892.5" table:style-name="ce68">
            <text:p><text:s/>£15,893<text:s/></text:p>
          </table:table-cell>
          <table:table-cell table:style-name="ce68"/>
          <table:table-cell office:value-type="currency" office:value="15892.5" table:formula="msoxl:=D25" table:style-name="ce68">
            <text:p><text:s/>£15,893<text:s/></text:p>
          </table:table-cell>
          <table:table-cell office:value-type="string" table:style-name="ce64">
            <text:p>Ipswich/Bury St Edmunds</text:p>
          </table:table-cell>
          <table:table-cell table:style-name="ce64"/>
          <table:table-cell table:style-name="ce65"/>
          <table:table-cell table:number-columns-repeated="16375" table:style-name="ce64"/>
        </table:table-row>
        <table:table-row table:style-name="ro1">
          <table:table-cell office:value-type="string" table:style-name="ce64">
            <text:p>Archaeological Project Assistants <text:s/>(4 posts)</text:p>
          </table:table-cell>
          <table:table-cell office:value-type="string" table:style-name="ce64">
            <text:p>BAJR</text:p>
          </table:table-cell>
          <table:table-cell office:value-type="string" table:style-name="ce64">
            <text:p>Suffolk County Council</text:p>
          </table:table-cell>
          <table:table-cell office:value-type="currency" office:value="15892.5" table:style-name="ce68">
            <text:p><text:s/>£15,893<text:s/></text:p>
          </table:table-cell>
          <table:table-cell table:style-name="ce68"/>
          <table:table-cell office:value-type="currency" office:value="15892.5" table:formula="msoxl:=D26" table:style-name="ce68">
            <text:p><text:s/>£15,893<text:s/></text:p>
          </table:table-cell>
          <table:table-cell office:value-type="string" table:style-name="ce64">
            <text:p>Ipswich/Bury St Edmunds</text:p>
          </table:table-cell>
          <table:table-cell table:style-name="ce64"/>
          <table:table-cell table:style-name="ce65"/>
          <table:table-cell table:number-columns-repeated="16375" table:style-name="ce64"/>
        </table:table-row>
        <table:table-row table:style-name="ro1">
          <table:table-cell office:value-type="string" table:style-name="ce64">
            <text:p>Fieldwork Staff</text:p>
          </table:table-cell>
          <table:table-cell office:value-type="string" table:style-name="ce64">
            <text:p>BAJR</text:p>
          </table:table-cell>
          <table:table-cell office:value-type="string" table:style-name="ce64">
            <text:p>NP Archaeology Ltd</text:p>
          </table:table-cell>
          <table:table-cell office:value-type="currency" office:value="15949" table:style-name="ce68">
            <text:p><text:s/>£15,949<text:s/></text:p>
          </table:table-cell>
          <table:table-cell office:value-type="currency" office:value="20914" table:style-name="ce68">
            <text:p><text:s/>£20,914<text:s/></text:p>
          </table:table-cell>
          <table:table-cell office:value-type="currency" office:value="18431.5" table:formula="msoxl:=SUM(D27:E27)/2" table:style-name="ce68">
            <text:p><text:s/>£18,432<text:s/></text:p>
          </table:table-cell>
          <table:table-cell office:value-type="string" table:style-name="ce64">
            <text:p>Milton Keynes</text:p>
          </table:table-cell>
          <table:table-cell table:style-name="ce64"/>
          <table:table-cell table:style-name="ce65"/>
          <table:table-cell table:number-columns-repeated="16375" table:style-name="ce64"/>
        </table:table-row>
        <table:table-row table:style-name="ro1">
          <table:table-cell office:value-type="string" table:style-name="ce64">
            <text:p>Site Assistants</text:p>
          </table:table-cell>
          <table:table-cell office:value-type="string" table:style-name="ce64">
            <text:p>BAJR</text:p>
          </table:table-cell>
          <table:table-cell office:value-type="string" table:style-name="ce64">
            <text:p>ArcHeritage</text:p>
          </table:table-cell>
          <table:table-cell office:value-type="currency" office:value="15972" table:style-name="ce68">
            <text:p><text:s/>£15,972<text:s/></text:p>
          </table:table-cell>
          <table:table-cell office:value-type="currency" office:value="17000" table:style-name="ce68">
            <text:p><text:s/>£17,000<text:s/></text:p>
          </table:table-cell>
          <table:table-cell office:value-type="currency" office:value="16486" table:formula="msoxl:=SUM(D28:E28)/2" table:style-name="ce68">
            <text:p><text:s/>£16,486<text:s/></text:p>
          </table:table-cell>
          <table:table-cell office:value-type="string" table:style-name="ce64">
            <text:p>Derbyshire &amp; South Yorkshire</text:p>
          </table:table-cell>
          <table:table-cell table:style-name="ce64"/>
          <table:table-cell table:style-name="ce65"/>
          <table:table-cell table:number-columns-repeated="16375" table:style-name="ce64"/>
        </table:table-row>
        <table:table-row table:style-name="ro1">
          <table:table-cell office:value-type="string" table:style-name="ce64">
            <text:p>Fieldwork opportunities<text:s/></text:p>
          </table:table-cell>
          <table:table-cell office:value-type="string" table:style-name="ce64">
            <text:p>BAJR</text:p>
          </table:table-cell>
          <table:table-cell office:value-type="string" table:style-name="ce64">
            <text:p>Cotswold Archaeology</text:p>
          </table:table-cell>
          <table:table-cell office:value-type="currency" office:value="16051" table:style-name="ce68">
            <text:p><text:s/>£16,051<text:s/></text:p>
          </table:table-cell>
          <table:table-cell office:value-type="currency" office:value="17117" table:style-name="ce68">
            <text:p><text:s/>£17,117<text:s/></text:p>
          </table:table-cell>
          <table:table-cell office:value-type="currency" office:value="16584" table:formula="msoxl:=SUM(D29:E29)/2" table:style-name="ce68">
            <text:p><text:s/>£16,584<text:s/></text:p>
          </table:table-cell>
          <table:table-cell office:value-type="string" table:style-name="ce64">
            <text:p>Cirencester</text:p>
          </table:table-cell>
          <table:table-cell table:style-name="ce64"/>
          <table:table-cell table:style-name="ce65"/>
          <table:table-cell table:number-columns-repeated="16375" table:style-name="ce64"/>
        </table:table-row>
        <table:table-row table:style-name="ro1">
          <table:table-cell office:value-type="string" table:style-name="ce64">
            <text:p>Fieldwork Opportunities <text:s/>Milton Keynes</text:p>
          </table:table-cell>
          <table:table-cell office:value-type="string" table:style-name="ce64">
            <text:p>BAJR</text:p>
          </table:table-cell>
          <table:table-cell office:value-type="string" table:style-name="ce64">
            <text:p>Cotswold Archaeology</text:p>
          </table:table-cell>
          <table:table-cell office:value-type="currency" office:value="16051" table:style-name="ce68">
            <text:p><text:s/>£16,051<text:s/></text:p>
          </table:table-cell>
          <table:table-cell office:value-type="currency" office:value="17117" table:style-name="ce68">
            <text:p><text:s/>£17,117<text:s/></text:p>
          </table:table-cell>
          <table:table-cell office:value-type="currency" office:value="16584" table:formula="msoxl:=SUM(D30:E30)/2" table:style-name="ce68">
            <text:p><text:s/>£16,584<text:s/></text:p>
          </table:table-cell>
          <table:table-cell office:value-type="string" table:style-name="ce64">
            <text:p>Milton Keynes</text:p>
          </table:table-cell>
          <table:table-cell table:style-name="ce64"/>
          <table:table-cell table:style-name="ce65"/>
          <table:table-cell table:number-columns-repeated="16375" table:style-name="ce64"/>
        </table:table-row>
        <table:table-row table:style-name="ro1">
          <table:table-cell office:value-type="string" table:style-name="ce64">
            <text:p>Temporary Pool of Archaeologists (all levels)</text:p>
          </table:table-cell>
          <table:table-cell office:value-type="string" table:style-name="ce64">
            <text:p>BAJR</text:p>
          </table:table-cell>
          <table:table-cell office:value-type="string" table:style-name="ce64">
            <text:p>Cotswold Archaeology</text:p>
          </table:table-cell>
          <table:table-cell office:value-type="currency" office:value="16051" table:style-name="ce68">
            <text:p><text:s/>£16,051<text:s/></text:p>
          </table:table-cell>
          <table:table-cell office:value-type="currency" office:value="17117" table:style-name="ce68">
            <text:p><text:s/>£17,117<text:s/></text:p>
          </table:table-cell>
          <table:table-cell office:value-type="currency" office:value="16584" table:formula="msoxl:=SUM(D31:E31)/2" table:style-name="ce68">
            <text:p><text:s/>£16,584<text:s/></text:p>
          </table:table-cell>
          <table:table-cell office:value-type="string" table:style-name="ce64">
            <text:p>Cirencester or Milton Keynes</text:p>
          </table:table-cell>
          <table:table-cell table:style-name="ce64"/>
          <table:table-cell table:style-name="ce65"/>
          <table:table-cell table:number-columns-repeated="16375" table:style-name="ce64"/>
        </table:table-row>
        <table:table-row table:style-name="ro1">
          <table:table-cell office:value-type="string" table:style-name="ce64">
            <text:p>Trainee Archaeologist (Assessments)</text:p>
          </table:table-cell>
          <table:table-cell office:value-type="string" table:style-name="ce64">
            <text:p>29/9/2011</text:p>
          </table:table-cell>
          <table:table-cell office:value-type="string" table:style-name="ce64">
            <text:p>Museum of London Archaeology</text:p>
          </table:table-cell>
          <table:table-cell office:value-type="currency" office:value="16206" table:style-name="ce68">
            <text:p><text:s/>£16,206<text:s/></text:p>
          </table:table-cell>
          <table:table-cell table:style-name="ce68"/>
          <table:table-cell office:value-type="currency" office:value="16206" table:formula="msoxl:=D32" table:style-name="ce68">
            <text:p><text:s/>£16,206<text:s/></text:p>
          </table:table-cell>
          <table:table-cell office:value-type="string" table:style-name="ce64">
            <text:p>London<text:s/></text:p>
          </table:table-cell>
          <table:table-cell table:style-name="ce64"/>
          <table:table-cell table:style-name="ce65"/>
          <table:table-cell table:number-columns-repeated="16375" table:style-name="ce64"/>
        </table:table-row>
        <table:table-row table:style-name="ro1">
          <table:table-cell office:value-type="string" table:style-name="ce64">
            <text:p>Archaeological Field Staff</text:p>
          </table:table-cell>
          <table:table-cell office:value-type="string" table:style-name="ce64">
            <text:p>BAJR</text:p>
          </table:table-cell>
          <table:table-cell office:value-type="string" table:style-name="ce64">
            <text:p>MetroMOLA</text:p>
          </table:table-cell>
          <table:table-cell office:value-type="currency" office:value="16444" table:style-name="ce68">
            <text:p><text:s/>£16,444<text:s/></text:p>
          </table:table-cell>
          <table:table-cell table:style-name="ce68"/>
          <table:table-cell office:value-type="currency" office:value="16444" table:formula="msoxl:=D33" table:style-name="ce68">
            <text:p><text:s/>£16,444<text:s/></text:p>
          </table:table-cell>
          <table:table-cell office:value-type="string" table:style-name="ce64">
            <text:p>North West, The Midlands, South Coast</text:p>
          </table:table-cell>
          <table:table-cell table:style-name="ce64"/>
          <table:table-cell table:style-name="ce65"/>
          <table:table-cell table:number-columns-repeated="16375" table:style-name="ce64"/>
        </table:table-row>
        <table:table-row table:style-name="ro1">
          <table:table-cell office:value-type="string" table:style-name="ce64">
            <text:p>Archaeological Field Staff</text:p>
          </table:table-cell>
          <table:table-cell office:value-type="string" table:style-name="ce64">
            <text:p>BAJR</text:p>
          </table:table-cell>
          <table:table-cell office:value-type="string" table:style-name="ce64">
            <text:p>MetroMOLA</text:p>
          </table:table-cell>
          <table:table-cell office:value-type="currency" office:value="16444" table:style-name="ce68">
            <text:p><text:s/>£16,444<text:s/></text:p>
          </table:table-cell>
          <table:table-cell office:value-type="currency" office:value="19020" table:style-name="ce68">
            <text:p><text:s/>£19,020<text:s/></text:p>
          </table:table-cell>
          <table:table-cell office:value-type="currency" office:value="17732" table:formula="msoxl:=SUM(D34:E34)/2" table:style-name="ce68">
            <text:p><text:s/>£17,732<text:s/></text:p>
          </table:table-cell>
          <table:table-cell office:value-type="string" table:style-name="ce64">
            <text:p>North West / Midlands / South</text:p>
          </table:table-cell>
          <table:table-cell table:style-name="ce64"/>
          <table:table-cell table:style-name="ce65"/>
          <table:table-cell table:number-columns-repeated="16375" table:style-name="ce64"/>
        </table:table-row>
        <table:table-row table:style-name="ro1">
          <table:table-cell office:value-type="string" table:style-name="ce64">
            <text:p>Field Archaeologist</text:p>
          </table:table-cell>
          <table:table-cell office:value-type="string" table:style-name="ce64">
            <text:p>BAJR</text:p>
          </table:table-cell>
          <table:table-cell office:value-type="string" table:style-name="ce64">
            <text:p>Compass Archaeology Ltd</text:p>
          </table:table-cell>
          <table:table-cell office:value-type="currency" office:value="17160" table:style-name="ce68">
            <text:p><text:s/>£17,160<text:s/></text:p>
          </table:table-cell>
          <table:table-cell office:value-type="currency" office:value="18200" table:style-name="ce68">
            <text:p><text:s/>£18,200<text:s/></text:p>
          </table:table-cell>
          <table:table-cell office:value-type="currency" office:value="17680" table:formula="msoxl:=SUM(D35:E35)/2" table:style-name="ce68">
            <text:p><text:s/>£17,680<text:s/></text:p>
          </table:table-cell>
          <table:table-cell office:value-type="string" table:style-name="ce64">
            <text:p>London</text:p>
          </table:table-cell>
          <table:table-cell table:style-name="ce64"/>
          <table:table-cell table:style-name="ce65"/>
          <table:table-cell table:number-columns-repeated="16375" table:style-name="ce64"/>
        </table:table-row>
        <table:table-row table:style-name="ro1">
          <table:table-cell office:value-type="string" table:style-name="ce64">
            <text:p>Relief Site Assistants<text:s/></text:p>
          </table:table-cell>
          <table:table-cell office:value-type="string" table:style-name="ce64">
            <text:p>27/7/2011</text:p>
          </table:table-cell>
          <table:table-cell office:value-type="string" table:style-name="ce64">
            <text:p>Archaeology Warwickshire</text:p>
          </table:table-cell>
          <table:table-cell office:value-type="currency" office:value="17309" table:style-name="ce68">
            <text:p><text:s/>£17,309<text:s/></text:p>
          </table:table-cell>
          <table:table-cell table:style-name="ce68"/>
          <table:table-cell office:value-type="currency" office:value="17309" table:formula="msoxl:=D36" table:style-name="ce68">
            <text:p><text:s/>£17,309<text:s/></text:p>
          </table:table-cell>
          <table:table-cell office:value-type="string" table:style-name="ce64">
            <text:p>Warwickshire</text:p>
          </table:table-cell>
          <table:table-cell table:style-name="ce64"/>
          <table:table-cell table:style-name="ce65"/>
          <table:table-cell table:number-columns-repeated="16375" table:style-name="ce64"/>
        </table:table-row>
        <table:table-row table:style-name="ro1">
          <table:table-cell office:value-type="string" table:style-name="ce64">
            <text:p>Relief Archaeology <text:s/>Site Assistants<text:s/></text:p>
          </table:table-cell>
          <table:table-cell office:value-type="string" table:style-name="ce64">
            <text:p>BAJR</text:p>
          </table:table-cell>
          <table:table-cell office:value-type="string" table:style-name="ce64">
            <text:p>ORCA (Orkney Islands Council)</text:p>
          </table:table-cell>
          <table:table-cell office:value-type="currency" office:value="18642" table:style-name="ce68">
            <text:p><text:s/>£18,642<text:s/></text:p>
          </table:table-cell>
          <table:table-cell table:style-name="ce68"/>
          <table:table-cell office:value-type="currency" office:value="18642" table:formula="msoxl:=D37" table:style-name="ce68">
            <text:p><text:s/>£18,642<text:s/></text:p>
          </table:table-cell>
          <table:table-cell office:value-type="string" table:style-name="ce64">
            <text:p>Highlands and Islands</text:p>
          </table:table-cell>
          <table:table-cell table:style-name="ce64"/>
          <table:table-cell table:style-name="ce65"/>
          <table:table-cell table:number-columns-repeated="16375" table:style-name="ce64"/>
        </table:table-row>
        <table:table-row table:style-name="ro1">
          <table:table-cell office:value-type="string" table:style-name="ce64">
            <text:p>Archaeologist</text:p>
          </table:table-cell>
          <table:table-cell office:value-type="string" table:style-name="ce64">
            <text:p>BAJR</text:p>
          </table:table-cell>
          <table:table-cell office:value-type="string" table:style-name="ce64">
            <text:p>Pre-Construct Archaeology Ltd</text:p>
          </table:table-cell>
          <table:table-cell office:value-type="currency" office:value="18886.400000000001" table:style-name="ce68">
            <text:p><text:s/>£18,886<text:s/></text:p>
          </table:table-cell>
          <table:table-cell table:style-name="ce68"/>
          <table:table-cell office:value-type="currency" office:value="18886.400000000001" table:formula="msoxl:=D38" table:style-name="ce68">
            <text:p><text:s/>£18,886<text:s/></text:p>
          </table:table-cell>
          <table:table-cell office:value-type="string" table:style-name="ce64">
            <text:p>Greater London</text:p>
          </table:table-cell>
          <table:table-cell table:style-name="ce64"/>
          <table:table-cell table:style-name="ce65"/>
          <table:table-cell table:number-columns-repeated="16375" table:style-name="ce64"/>
        </table:table-row>
        <table:table-row table:style-name="ro1">
          <table:table-cell office:value-type="string" table:style-name="ce64">
            <text:p>Relief Senior Site Assistants<text:s/></text:p>
          </table:table-cell>
          <table:table-cell office:value-type="string" table:style-name="ce64">
            <text:p>27/7/2011</text:p>
          </table:table-cell>
          <table:table-cell office:value-type="string" table:style-name="ce64">
            <text:p>Archaeology Warwickshire</text:p>
          </table:table-cell>
          <table:table-cell office:value-type="currency" office:value="21434" table:style-name="ce68">
            <text:p><text:s/>£21,434<text:s/></text:p>
          </table:table-cell>
          <table:table-cell table:style-name="ce68"/>
          <table:table-cell office:value-type="currency" office:value="21434" table:formula="msoxl:=D39" table:style-name="ce68">
            <text:p><text:s/>£21,434<text:s/></text:p>
          </table:table-cell>
          <table:table-cell office:value-type="string" table:style-name="ce64">
            <text:p>Warwickshire</text:p>
          </table:table-cell>
          <table:table-cell table:style-name="ce64"/>
          <table:table-cell table:style-name="ce65"/>
          <table:table-cell table:number-columns-repeated="16375" table:style-name="ce64"/>
        </table:table-row>
        <table:table-row table:style-name="ro1">
          <table:table-cell office:value-type="string" table:style-name="ce64">
            <text:p>Archaeologist</text:p>
          </table:table-cell>
          <table:table-cell office:value-type="string" table:style-name="ce64">
            <text:p>BAJR</text:p>
          </table:table-cell>
          <table:table-cell office:value-type="string" table:style-name="ce64">
            <text:p>Museum of London Archaeology</text:p>
          </table:table-cell>
          <table:table-cell office:value-type="string" table:style-name="ce69">
            <text:p>17, 367<text:s/></text:p>
          </table:table-cell>
          <table:table-cell table:style-name="ce69"/>
          <table:table-cell office:value-type="string" office:string-value="17, 367 " table:formula="msoxl:=D40" table:style-name="ce69">
            <text:p><text:s/>17, 367<text:s text:c="2"/></text:p>
          </table:table-cell>
          <table:table-cell office:value-type="string" table:style-name="ce64">
            <text:p>N1 7ED</text:p>
          </table:table-cell>
          <table:table-cell table:style-name="ce64"/>
          <table:table-cell table:style-name="ce65"/>
          <table:table-cell table:number-columns-repeated="16375" table:style-name="ce64"/>
        </table:table-row>
        <table:table-row table:style-name="ro1">
          <table:table-cell office:value-type="string" table:style-name="ce64">
            <text:p>Archaeologists / Senior Archaeologists / Project Supervisors</text:p>
          </table:table-cell>
          <table:table-cell office:value-type="string" table:style-name="ce64">
            <text:p>BAJR</text:p>
          </table:table-cell>
          <table:table-cell office:value-type="string" table:style-name="ce64">
            <text:p>Museum of London Archaeology<text:s/></text:p>
          </table:table-cell>
          <table:table-cell table:style-name="ce68"/>
          <table:table-cell office:value-type="currency" office:value="17587" table:style-name="ce68">
            <text:p><text:s/>£17,587<text:s/></text:p>
          </table:table-cell>
          <table:table-cell office:value-type="currency" office:value="17587" table:formula="msoxl:=E41" table:style-name="ce68">
            <text:p><text:s/>£17,587<text:s/></text:p>
          </table:table-cell>
          <table:table-cell office:value-type="string" table:style-name="ce64">
            <text:p>London<text:s/></text:p>
          </table:table-cell>
          <table:table-cell table:style-name="ce64"/>
          <table:table-cell table:style-name="ce65"/>
          <table:table-cell table:number-columns-repeated="16375" table:style-name="ce64"/>
        </table:table-row>
        <table:table-row table:style-name="ro1">
          <table:table-cell office:value-type="string" table:style-name="ce64">
            <text:p>Site Assistants</text:p>
          </table:table-cell>
          <table:table-cell office:value-type="string" table:style-name="ce64">
            <text:p>BAJR</text:p>
          </table:table-cell>
          <table:table-cell office:value-type="string" table:style-name="ce64">
            <text:p>Centre for Applied Archaeology, Uni. of Salford</text:p>
          </table:table-cell>
          <table:table-cell table:style-name="ce68"/>
          <table:table-cell office:value-type="currency" office:value="17111" table:style-name="ce68">
            <text:p><text:s/>£17,111<text:s/></text:p>
          </table:table-cell>
          <table:table-cell office:value-type="currency" office:value="17111" table:formula="msoxl:=E42" table:style-name="ce68">
            <text:p><text:s/>£17,111<text:s/></text:p>
          </table:table-cell>
          <table:table-cell office:value-type="string" table:style-name="ce64">
            <text:p>Greater Manchester and Nottinghamshire</text:p>
          </table:table-cell>
          <table:table-cell table:style-name="ce64"/>
          <table:table-cell table:style-name="ce65"/>
          <table:table-cell table:number-columns-repeated="16375" table:style-name="ce6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61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count</text:p>
          </table:table-cell>
          <table:table-cell office:value-type="float" office:value="38" table:formula="msoxl:=COUNT(D2:D42)" table:style-name="ce1">
            <text:p>38</text:p>
          </table:table-cell>
          <table:table-cell office:value-type="float" office:value="25" table:formula="msoxl:=COUNT(E2:E42)" table:style-name="ce1">
            <text:p>25</text:p>
          </table:table-cell>
          <table:table-cell office:value-type="float" office:value="40" table:formula="msoxl:=COUNT(F2:F42)" table:style-name="ce1">
            <text:p>40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avg</text:p>
          </table:table-cell>
          <table:table-cell office:value-type="currency" office:value="16104.606315789475" table:formula="msoxl:=SUM(D2:D42)/D46" table:style-name="ce66">
            <text:p><text:s/>£16,105<text:s/></text:p>
          </table:table-cell>
          <table:table-cell office:value-type="currency" office:value="17261.12" table:formula="msoxl:=SUM(E2:E42)/E46" table:style-name="ce66">
            <text:p><text:s/>£17,261<text:s/></text:p>
          </table:table-cell>
          <table:table-cell office:value-type="currency" office:value="16612.288500000002" table:formula="msoxl:=SUM(F2:F42)/F46" table:style-name="ce66">
            <text:p><text:s/>£16,612<text:s/>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high</text:p>
          </table:table-cell>
          <table:table-cell office:value-type="currency" office:value="21434" table:style-name="ce67">
            <text:p><text:s/>£21,434<text:s/></text:p>
          </table:table-cell>
          <table:table-cell office:value-type="currency" office:value="20914" table:style-name="ce67">
            <text:p><text:s/>£20,914<text:s/></text:p>
          </table:table-cell>
          <table:table-cell office:value-type="currency" office:value="21434" table:formula="msoxl:=D48" table:style-name="ce67">
            <text:p><text:s/>£21,434<text:s/>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1">
            <text:p>low</text:p>
          </table:table-cell>
          <table:table-cell office:value-type="currency" office:value="14462" table:style-name="ce67">
            <text:p><text:s/>£14,462<text:s/></text:p>
          </table:table-cell>
          <table:table-cell office:value-type="currency" office:value="15705" table:style-name="ce67">
            <text:p><text:s/>£15,705<text:s/></text:p>
          </table:table-cell>
          <table:table-cell office:value-type="currency" office:value="15083" table:style-name="ce67">
            <text:p><text:s/>£15,083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59">
            <text:p>14,000-14,999</text:p>
          </table:table-cell>
          <table:table-cell office:value-type="float" office:value="3" table:style-name="ce1">
            <text:p>3</text:p>
          </table:table-cell>
          <table:table-cell office:value-type="percentage" office:value="7.8947368421052627E-2" table:formula="msoxl:=D51/38" table:style-name="ce60">
            <text:p>8%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59">
            <text:p>15,000-15,999</text:p>
          </table:table-cell>
          <table:table-cell office:value-type="float" office:value="23" table:style-name="ce1">
            <text:p>23</text:p>
          </table:table-cell>
          <table:table-cell office:value-type="percentage" office:value="0.60526315789473684" table:formula="msoxl:=D52/38" table:style-name="ce60">
            <text:p>61%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59">
            <text:p>16,000-16,999</text:p>
          </table:table-cell>
          <table:table-cell office:value-type="float" office:value="6" table:style-name="ce1">
            <text:p>6</text:p>
          </table:table-cell>
          <table:table-cell office:value-type="percentage" office:value="0.15789473684210525" table:formula="msoxl:=D53/38" table:style-name="ce60">
            <text:p>16%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59">
            <text:p>17,000-17,999</text:p>
          </table:table-cell>
          <table:table-cell office:value-type="float" office:value="3" table:style-name="ce1">
            <text:p>3</text:p>
          </table:table-cell>
          <table:table-cell office:value-type="percentage" office:value="7.8947368421052627E-2" table:formula="msoxl:=D54/38" table:style-name="ce60">
            <text:p>8%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59">
            <text:p>18,000-18,999</text:p>
          </table:table-cell>
          <table:table-cell office:value-type="float" office:value="2" table:style-name="ce1">
            <text:p>2</text:p>
          </table:table-cell>
          <table:table-cell office:value-type="percentage" office:value="5.2631578947368418E-2" table:formula="msoxl:=D55/38" table:style-name="ce60">
            <text:p>5%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59">
            <text:p>21,000-21,999</text:p>
          </table:table-cell>
          <table:table-cell office:value-type="float" office:value="1" table:style-name="ce1">
            <text:p>1</text:p>
          </table:table-cell>
          <table:table-cell office:value-type="percentage" office:value="2.6315789473684209E-2" table:formula="msoxl:=D56/38" table:style-name="ce60">
            <text:p>3%</text:p>
          </table:table-cell>
          <table:table-cell table:number-columns-repeated="16379" table:style-name="ce1"/>
        </table:table-row>
        <table:table-row table:number-rows-repeated="1048520" table:style-name="ro1">
          <table:table-cell table:number-columns-repeated="16384"/>
        </table:table-row>
      </table:table>
      <table:table table:name="Supervisor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6" table:number-columns-repeated="16378" table:default-cell-style-name="ce1"/>
        <table:table-row table:style-name="ro1">
          <table:table-cell table:style-name="ce1"/>
          <table:table-cell office:value-type="string" table:style-name="ce1">
            <text:p>Date</text:p>
          </table:table-cell>
          <table:table-cell office:value-type="string" table:style-name="ce1">
            <text:p>Employer</text:p>
          </table:table-cell>
          <table:table-cell office:value-type="string" table:style-name="ce1">
            <text:p>Starting Pay</text:p>
          </table:table-cell>
          <table:table-cell office:value-type="string" table:style-name="ce1">
            <text:p>High Pay</text:p>
          </table:table-cell>
          <table:table-cell office:value-type="string" table:style-name="ce1">
            <text:p>Average</text:p>
          </table:table-cell>
          <table:table-cell office:value-type="string" table:style-name="ce1">
            <text:p>Location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2">
            <text:p>Project Archaeologist<text:s/></text:p>
          </table:table-cell>
          <table:table-cell office:value-type="date" office:date-value="2011-03-08T00:00:00" table:style-name="ce53">
            <text:p>3/8/2011</text:p>
          </table:table-cell>
          <table:table-cell office:value-type="string" table:style-name="ce52">
            <text:p>Durham University</text:p>
          </table:table-cell>
          <table:table-cell office:value-type="currency" office:value="17179" table:style-name="ce72">
            <text:p><text:s/>£17,179<text:s/></text:p>
          </table:table-cell>
          <table:table-cell office:value-type="currency" office:value="19261" table:style-name="ce73">
            <text:p><text:s/>£19,261<text:s/></text:p>
          </table:table-cell>
          <table:table-cell office:value-type="currency" office:value="18220" table:formula="msoxl:=SUM(D2:E2)/2" table:style-name="ce73">
            <text:p><text:s/>£18,220<text:s/></text:p>
          </table:table-cell>
          <table:table-cell office:value-type="string" table:style-name="ce52">
            <text:p>Durham University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52">
            <text:p>Archaeologists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Wessex Archaeology</text:p>
          </table:table-cell>
          <table:table-cell office:value-type="currency" office:value="17294" table:style-name="ce72">
            <text:p><text:s/>£17,294<text:s/></text:p>
          </table:table-cell>
          <table:table-cell office:value-type="currency" office:value="19273" table:style-name="ce73">
            <text:p><text:s/>£19,273<text:s/></text:p>
          </table:table-cell>
          <table:table-cell office:value-type="currency" office:value="18283.5" table:formula="msoxl:=SUM(D3:E3)/2" table:style-name="ce73">
            <text:p><text:s/>£18,284<text:s/></text:p>
          </table:table-cell>
          <table:table-cell office:value-type="string" table:style-name="ce52">
            <text:p>Sheffield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52">
            <text:p>Project Supervisor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CFA Archaeology Ltd</text:p>
          </table:table-cell>
          <table:table-cell office:value-type="currency" office:value="17564" table:style-name="ce74">
            <text:p><text:s/>£17,564<text:s/></text:p>
          </table:table-cell>
          <table:table-cell office:value-type="currency" office:value="20608" table:style-name="ce74">
            <text:p><text:s/>£20,608<text:s/></text:p>
          </table:table-cell>
          <table:table-cell office:value-type="currency" office:value="19086" table:formula="msoxl:=SUM(D4:E4)/2" table:style-name="ce73">
            <text:p><text:s/>£19,086<text:s/></text:p>
          </table:table-cell>
          <table:table-cell office:value-type="string" table:style-name="ce52">
            <text:p>Cleckheaton, West Yorkshire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52">
            <text:p>Assistant Finds Officer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Cotswold Archaeology</text:p>
          </table:table-cell>
          <table:table-cell office:value-type="currency" office:value="17633" table:style-name="ce72">
            <text:p><text:s/>£17,633<text:s/></text:p>
          </table:table-cell>
          <table:table-cell office:value-type="currency" office:value="19258" table:style-name="ce73">
            <text:p><text:s/>£19,258<text:s/></text:p>
          </table:table-cell>
          <table:table-cell office:value-type="currency" office:value="18445.5" table:formula="msoxl:=SUM(D5:E5)/2" table:style-name="ce73">
            <text:p><text:s/>£18,446<text:s/></text:p>
          </table:table-cell>
          <table:table-cell office:value-type="string" table:style-name="ce52">
            <text:p>Cirencester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52">
            <text:p>Field Archaeology Unit: Project Supervisor<text:s/>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Essex County Council<text:s/></text:p>
          </table:table-cell>
          <table:table-cell office:value-type="currency" office:value="17802" table:style-name="ce72">
            <text:p><text:s/>£17,802<text:s/></text:p>
          </table:table-cell>
          <table:table-cell office:value-type="currency" office:value="21519" table:style-name="ce73">
            <text:p><text:s/>£21,519<text:s/></text:p>
          </table:table-cell>
          <table:table-cell office:value-type="currency" office:value="19660.5" table:formula="msoxl:=SUM(D6:E6)/2" table:style-name="ce73">
            <text:p><text:s/>£19,661<text:s/></text:p>
          </table:table-cell>
          <table:table-cell office:value-type="string" table:style-name="ce52">
            <text:p>Braintree, Essex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52">
            <text:p>Project Supervisor and Project Assistants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North Pennines Archaeology Ltd</text:p>
          </table:table-cell>
          <table:table-cell office:value-type="currency" office:value="17933" table:style-name="ce74">
            <text:p><text:s/>£17,933<text:s/></text:p>
          </table:table-cell>
          <table:table-cell office:value-type="currency" office:value="19284" table:style-name="ce74">
            <text:p><text:s/>£19,284<text:s/></text:p>
          </table:table-cell>
          <table:table-cell office:value-type="currency" office:value="18608.5" table:formula="msoxl:=SUM(D7:E7)/2" table:style-name="ce73">
            <text:p><text:s/>£18,609<text:s/></text:p>
          </table:table-cell>
          <table:table-cell office:value-type="string" table:style-name="ce52">
            <text:p>Milton Keynes, Buckinghamshire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52">
            <text:p>Project Supervisor (Level 1)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Cotswold Archaeology</text:p>
          </table:table-cell>
          <table:table-cell office:value-type="currency" office:value="18164" table:style-name="ce74">
            <text:p><text:s/>£18,164<text:s/></text:p>
          </table:table-cell>
          <table:table-cell office:value-type="currency" office:value="19258" table:style-name="ce74">
            <text:p><text:s/>£19,258<text:s/></text:p>
          </table:table-cell>
          <table:table-cell office:value-type="currency" office:value="18711" table:formula="msoxl:=SUM(D8:E8)/2" table:style-name="ce73">
            <text:p><text:s/>£18,711<text:s/></text:p>
          </table:table-cell>
          <table:table-cell office:value-type="string" table:style-name="ce52">
            <text:p>Cirencester, Milton Keynes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52">
            <text:p>Project Supervisor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NP Archaeology Ltd</text:p>
          </table:table-cell>
          <table:table-cell office:value-type="currency" office:value="18292" table:style-name="ce74">
            <text:p><text:s/>£18,292<text:s/></text:p>
          </table:table-cell>
          <table:table-cell office:value-type="currency" office:value="20914" table:style-name="ce74">
            <text:p><text:s/>£20,914<text:s/></text:p>
          </table:table-cell>
          <table:table-cell office:value-type="currency" office:value="19603" table:formula="msoxl:=SUM(D9:E9)/2" table:style-name="ce73">
            <text:p><text:s/>£19,603<text:s/></text:p>
          </table:table-cell>
          <table:table-cell office:value-type="string" table:style-name="ce52">
            <text:p>UK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52">
            <text:p>Project Worker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Workers Educational Association</text:p>
          </table:table-cell>
          <table:table-cell office:value-type="currency" office:value="18335" table:style-name="ce74">
            <text:p><text:s/>£18,335<text:s/></text:p>
          </table:table-cell>
          <table:table-cell office:value-type="currency" office:value="21039" table:style-name="ce74">
            <text:p><text:s/>£21,039<text:s/></text:p>
          </table:table-cell>
          <table:table-cell office:value-type="currency" office:value="19687" table:formula="msoxl:=SUM(D10:E10)/2" table:style-name="ce73">
            <text:p><text:s/>£19,687<text:s/></text:p>
          </table:table-cell>
          <table:table-cell office:value-type="string" table:style-name="ce52">
            <text:p>Yorkshire and Humber Region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52">
            <text:p>Project Supervisor ( Temporary 3 month appointment)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Northamptonshire Archaeology, Northamptonshire Cou</text:p>
          </table:table-cell>
          <table:table-cell office:value-type="currency" office:value="18453" table:style-name="ce74">
            <text:p><text:s/>£18,453<text:s/></text:p>
          </table:table-cell>
          <table:table-cell office:value-type="currency" office:value="19621" table:style-name="ce74">
            <text:p><text:s/>£19,621<text:s/></text:p>
          </table:table-cell>
          <table:table-cell office:value-type="currency" office:value="19037" table:formula="msoxl:=SUM(D11:E11)/2" table:style-name="ce73">
            <text:p><text:s/>£19,037<text:s/></text:p>
          </table:table-cell>
          <table:table-cell office:value-type="string" table:style-name="ce52">
            <text:p>Across UK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52">
            <text:p>Project Supervisor/Officer<text:s/></text:p>
          </table:table-cell>
          <table:table-cell office:value-type="date" office:date-value="2011-12-10T00:00:00" table:style-name="ce53">
            <text:p>12/10/2011</text:p>
          </table:table-cell>
          <table:table-cell office:value-type="string" table:style-name="ce52">
            <text:p>Allen Archaeology Ltd<text:s/></text:p>
          </table:table-cell>
          <table:table-cell office:value-type="currency" office:value="18460" table:style-name="ce72">
            <text:p><text:s/>£18,460<text:s/></text:p>
          </table:table-cell>
          <table:table-cell office:value-type="currency" office:value="20800" table:style-name="ce73">
            <text:p><text:s/>£20,800<text:s/></text:p>
          </table:table-cell>
          <table:table-cell office:value-type="currency" office:value="19630" table:formula="msoxl:=SUM(D12:E12)/2" table:style-name="ce73">
            <text:p><text:s/>£19,630<text:s/></text:p>
          </table:table-cell>
          <table:table-cell office:value-type="string" table:style-name="ce52">
            <text:p>Lincolnshire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52">
            <text:p>Senior Archaeologist (Built Heritage) x2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Museum of London Archaeology</text:p>
          </table:table-cell>
          <table:table-cell office:value-type="currency" office:value="19800" table:style-name="ce74">
            <text:p><text:s/>£19,800<text:s/></text:p>
          </table:table-cell>
          <table:table-cell table:style-name="ce74"/>
          <table:table-cell office:value-type="currency" office:value="19800" table:formula="msoxl:=D13" table:style-name="ce73">
            <text:p><text:s/>£19,800<text:s/></text:p>
          </table:table-cell>
          <table:table-cell office:value-type="string" table:style-name="ce52">
            <text:p>Eagle Wharf Road, Hackney, N1 7ED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52">
            <text:p>Senior Archaeologist (Built Heritage) x2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Museum of London Archaeology</text:p>
          </table:table-cell>
          <table:table-cell office:value-type="currency" office:value="19800" table:style-name="ce74">
            <text:p><text:s/>£19,800<text:s/></text:p>
          </table:table-cell>
          <table:table-cell table:style-name="ce74"/>
          <table:table-cell office:value-type="currency" office:value="19800" table:formula="msoxl:=D14" table:style-name="ce73">
            <text:p><text:s/>£19,800<text:s/></text:p>
          </table:table-cell>
          <table:table-cell office:value-type="string" table:style-name="ce52">
            <text:p>Eagle Wharf Road, Hackney, N1 7ED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52">
            <text:p>Senior Archaeologist (Assessments)</text:p>
          </table:table-cell>
          <table:table-cell office:value-type="string" table:style-name="ce53">
            <text:p>29/9/2011</text:p>
          </table:table-cell>
          <table:table-cell office:value-type="string" table:style-name="ce52">
            <text:p>Museum of London Archaeology</text:p>
          </table:table-cell>
          <table:table-cell office:value-type="currency" office:value="19800" table:style-name="ce72">
            <text:p><text:s/>£19,800<text:s/></text:p>
          </table:table-cell>
          <table:table-cell table:style-name="ce73"/>
          <table:table-cell office:value-type="currency" office:value="19800" table:formula="msoxl:=D15" table:style-name="ce73">
            <text:p><text:s/>£19,800<text:s/></text:p>
          </table:table-cell>
          <table:table-cell office:value-type="string" table:style-name="ce52">
            <text:p>London<text:s/>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52">
            <text:p>Archaeologists / Senior Archaeologists / Project Supervisors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Museum of London Archaeology<text:s/></text:p>
          </table:table-cell>
          <table:table-cell table:style-name="ce66"/>
          <table:table-cell office:value-type="currency" office:value="20020" table:style-name="ce66">
            <text:p><text:s/>£20,020<text:s/></text:p>
          </table:table-cell>
          <table:table-cell office:value-type="currency" office:value="20020" table:formula="msoxl:=E16" table:style-name="ce66">
            <text:p><text:s/>£20,020<text:s/></text:p>
          </table:table-cell>
          <table:table-cell office:value-type="string" table:style-name="ce52">
            <text:p>London<text:s/>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52">
            <text:p>Archaeologists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Wessex Archaeology</text:p>
          </table:table-cell>
          <table:table-cell table:style-name="ce72"/>
          <table:table-cell office:value-type="currency" office:value="23891" table:style-name="ce73">
            <text:p><text:s/>£23,891<text:s/></text:p>
          </table:table-cell>
          <table:table-cell office:value-type="currency" office:value="23891" table:formula="msoxl:=E17" table:style-name="ce66">
            <text:p><text:s/>£23,891<text:s/></text:p>
          </table:table-cell>
          <table:table-cell office:value-type="string" table:style-name="ce52">
            <text:p>Rochester</text:p>
          </table:table-cell>
          <table:table-cell table:style-name="ce60"/>
          <table:table-cell table:number-columns-repeated="16376"/>
        </table:table-row>
        <table:table-row table:style-name="ro1">
          <table:table-cell table:style-name="ce52"/>
          <table:table-cell table:style-name="ce53"/>
          <table:table-cell table:style-name="ce52"/>
          <table:table-cell table:style-name="ce2"/>
          <table:table-cell table:number-columns-repeated="2" table:style-name="ce9"/>
          <table:table-cell table:style-name="ce52"/>
          <table:table-cell table:number-columns-repeated="16377" table:style-name="ce1"/>
        </table:table-row>
        <table:table-row table:style-name="ro1">
          <table:table-cell table:number-columns-repeated="3" table:style-name="ce52"/>
          <table:table-cell table:style-name="ce2"/>
          <table:table-cell table:number-columns-repeated="2" table:style-name="ce9"/>
          <table:table-cell table:style-name="ce52"/>
          <table:table-cell table:style-name="ce16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count</text:p>
          </table:table-cell>
          <table:table-cell office:value-type="float" office:value="14" table:formula="msoxl:=COUNT(D2:D17)" table:style-name="ce17">
            <text:p>14</text:p>
          </table:table-cell>
          <table:table-cell office:value-type="float" office:value="13" table:formula="msoxl:=COUNT(E2:E17)" table:style-name="ce17">
            <text:p>13</text:p>
          </table:table-cell>
          <table:table-cell office:value-type="float" office:value="16" table:formula="msoxl:=COUNT(F2:F17)" table:style-name="ce17">
            <text:p>16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avg</text:p>
          </table:table-cell>
          <table:table-cell office:value-type="float" office:value="18322.071428571428" table:formula="msoxl:=SUM(D2:D17)/D20" table:style-name="ce70">
            <text:p><text:s/>£18,322<text:s/></text:p>
          </table:table-cell>
          <table:table-cell office:value-type="float" office:value="20365.076923076922" table:formula="msoxl:=SUM(E2:E17)/E20" table:style-name="ce70">
            <text:p><text:s/>£20,365<text:s/></text:p>
          </table:table-cell>
          <table:table-cell office:value-type="float" office:value="19517.6875" table:formula="msoxl:=SUM(F2:F17)/F20" table:style-name="ce70">
            <text:p><text:s/>£19,518<text:s/>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high</text:p>
          </table:table-cell>
          <table:table-cell office:value-type="float" office:value="19800" table:style-name="ce70">
            <text:p><text:s/>£19,800<text:s/></text:p>
          </table:table-cell>
          <table:table-cell office:value-type="float" office:value="23891" table:style-name="ce70">
            <text:p><text:s/>£23,891<text:s/></text:p>
          </table:table-cell>
          <table:table-cell office:value-type="float" office:value="23891" table:style-name="ce71">
            <text:p><text:s/>£23,891<text:s/>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low</text:p>
          </table:table-cell>
          <table:table-cell office:value-type="float" office:value="17179" table:style-name="ce70">
            <text:p><text:s/>£17,179<text:s/></text:p>
          </table:table-cell>
          <table:table-cell office:value-type="float" office:value="19258" table:style-name="ce70">
            <text:p><text:s/>£19,258<text:s/></text:p>
          </table:table-cell>
          <table:table-cell office:value-type="float" office:value="18220" table:style-name="ce70">
            <text:p><text:s/>£18,220<text:s/>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17,000-17,999</text:p>
          </table:table-cell>
          <table:table-cell office:value-type="float" office:value="6" table:style-name="ce1">
            <text:p>6</text:p>
          </table:table-cell>
          <table:table-cell office:value-type="percentage" office:value="0.42857142857142855" table:formula="msoxl:=D26/14" table:style-name="ce18">
            <text:p>43%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18,000-18,999</text:p>
          </table:table-cell>
          <table:table-cell office:value-type="float" office:value="5" table:style-name="ce1">
            <text:p>5</text:p>
          </table:table-cell>
          <table:table-cell office:value-type="percentage" office:value="0.35714285714285715" table:formula="msoxl:=D27/14" table:style-name="ce18">
            <text:p>36%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19,000-19,000</text:p>
          </table:table-cell>
          <table:table-cell office:value-type="float" office:value="3" table:style-name="ce1">
            <text:p>3</text:p>
          </table:table-cell>
          <table:table-cell office:value-type="percentage" office:value="0.21428571428571427" table:formula="msoxl:=D28/14" table:style-name="ce18">
            <text:p>21%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4" table:style-name="ce1"/>
          <table:table-cell table:style-name="ce18"/>
          <table:table-cell table:number-columns-repeated="16379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Field_Officer" table:style-name="ta1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3" table:default-cell-style-name="ce2"/>
        <table:table-column table:style-name="co6" table:default-cell-style-name="ce2"/>
        <table:table-column table:style-name="co6" table:number-columns-repeated="16376" table:default-cell-style-name="ce1"/>
        <table:table-row table:style-name="ro1">
          <table:table-cell table:style-name="ce3"/>
          <table:table-cell office:value-type="string" table:style-name="ce3">
            <text:p>Title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mployer</text:p>
          </table:table-cell>
          <table:table-cell office:value-type="string" table:style-name="ce3">
            <text:p>Starting Pay</text:p>
          </table:table-cell>
          <table:table-cell office:value-type="string" table:style-name="ce3">
            <text:p>High Pay</text:p>
          </table:table-cell>
          <table:table-cell office:value-type="string" table:style-name="ce3">
            <text:p>Average</text:p>
          </table:table-cell>
          <table:table-cell office:value-type="string" table:style-name="ce3">
            <text:p>Location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2">
            <text:p>Archaeological Project Officer (Desk-Based Assessments)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Archaeological Solutions</text:p>
          </table:table-cell>
          <table:table-cell office:value-type="float" office:value="15704.64" table:style-name="ce75">
            <text:p><text:s/>£15,705<text:s/></text:p>
          </table:table-cell>
          <table:table-cell office:value-type="float" office:value="16762.259999999998" table:style-name="ce75">
            <text:p><text:s/>£16,762<text:s/></text:p>
          </table:table-cell>
          <table:table-cell office:value-type="float" office:value="16233.449999999999" table:formula="msoxl:=SUM(E2:F2)/2" table:style-name="ce75">
            <text:p><text:s/>£16,233<text:s/></text:p>
          </table:table-cell>
          <table:table-cell office:value-type="string" table:style-name="ce52">
            <text:p>Bury St Edmunds or Hertford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2">
            <text:p>Archaeological Project Officer (Post-Excavation)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Archaeological Solutions</text:p>
          </table:table-cell>
          <table:table-cell office:value-type="float" office:value="16762.259999999998" table:style-name="ce75">
            <text:p><text:s/>£16,762<text:s/></text:p>
          </table:table-cell>
          <table:table-cell office:value-type="float" office:value="23685.72" table:style-name="ce75">
            <text:p><text:s/>£23,686<text:s/></text:p>
          </table:table-cell>
          <table:table-cell office:value-type="float" office:value="20223.989999999998" table:formula="msoxl:=SUM(E3:F3)/2" table:style-name="ce75">
            <text:p><text:s/>£20,224<text:s/></text:p>
          </table:table-cell>
          <table:table-cell office:value-type="string" table:style-name="ce52">
            <text:p>Bury St Edmunds or Hertford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2">
            <text:p>Project Archaeologist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Durham University</text:p>
          </table:table-cell>
          <table:table-cell office:value-type="float" office:value="17179" table:style-name="ce75">
            <text:p><text:s/>£17,179<text:s/></text:p>
          </table:table-cell>
          <table:table-cell office:value-type="float" office:value="19261" table:style-name="ce75">
            <text:p><text:s/>£19,261<text:s/></text:p>
          </table:table-cell>
          <table:table-cell office:value-type="float" office:value="18220" table:formula="msoxl:=SUM(E4:F4)/2" table:style-name="ce75">
            <text:p><text:s/>£18,220<text:s/></text:p>
          </table:table-cell>
          <table:table-cell office:value-type="string" table:style-name="ce52">
            <text:p>Durham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2">
            <text:p>Project Archaeologist (Maternity Cover)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University of Durham</text:p>
          </table:table-cell>
          <table:table-cell office:value-type="float" office:value="17179" table:style-name="ce75">
            <text:p><text:s/>£17,179<text:s/></text:p>
          </table:table-cell>
          <table:table-cell office:value-type="float" office:value="19261" table:style-name="ce75">
            <text:p><text:s/>£19,261<text:s/></text:p>
          </table:table-cell>
          <table:table-cell office:value-type="float" office:value="18220" table:formula="msoxl:=SUM(E5:F5)/2" table:style-name="ce75">
            <text:p><text:s/>£18,220<text:s/></text:p>
          </table:table-cell>
          <table:table-cell office:value-type="string" table:style-name="ce52">
            <text:p>Durham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2">
            <text:p>Project Officer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Headland Archaeology (UK) Ltd</text:p>
          </table:table-cell>
          <table:table-cell office:value-type="float" office:value="17990" table:style-name="ce75">
            <text:p><text:s/>£17,990<text:s/></text:p>
          </table:table-cell>
          <table:table-cell office:value-type="float" office:value="21870" table:style-name="ce75">
            <text:p><text:s/>£21,870<text:s/></text:p>
          </table:table-cell>
          <table:table-cell office:value-type="float" office:value="19930" table:formula="msoxl:=SUM(E6:F6)/2" table:style-name="ce75">
            <text:p><text:s/>£19,930<text:s/></text:p>
          </table:table-cell>
          <table:table-cell office:value-type="string" table:style-name="ce52">
            <text:p>Leighton Buzzard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2">
            <text:p>Project Co-ordinator (part-time)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Hampshire and Wight Trust for Maritime Archaeology</text:p>
          </table:table-cell>
          <table:table-cell office:value-type="float" office:value="18000" table:style-name="ce75">
            <text:p><text:s/>£18,000<text:s/></text:p>
          </table:table-cell>
          <table:table-cell office:value-type="float" office:value="22000" table:style-name="ce75">
            <text:p><text:s/>£22,000<text:s/></text:p>
          </table:table-cell>
          <table:table-cell office:value-type="float" office:value="20000" table:formula="msoxl:=SUM(E7:F7)/2" table:style-name="ce75">
            <text:p><text:s/>£20,000<text:s/></text:p>
          </table:table-cell>
          <table:table-cell office:value-type="string" table:style-name="ce52">
            <text:p>Southampton based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2">
            <text:p>Project Archaeologist<text:s/>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Context One Archaeological Services Ltd</text:p>
          </table:table-cell>
          <table:table-cell office:value-type="float" office:value="18259" table:style-name="ce75">
            <text:p><text:s/>£18,259<text:s/></text:p>
          </table:table-cell>
          <table:table-cell office:value-type="float" office:value="19500" table:style-name="ce75">
            <text:p><text:s/>£19,500<text:s/></text:p>
          </table:table-cell>
          <table:table-cell office:value-type="float" office:value="18879.5" table:formula="msoxl:=SUM(E8:F8)/2" table:style-name="ce75">
            <text:p><text:s/>£18,880<text:s/></text:p>
          </table:table-cell>
          <table:table-cell office:value-type="string" table:style-name="ce52">
            <text:p>Wincanton, Somerset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2">
            <text:p>Archaeological Project Officer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Archaeological Solutions</text:p>
          </table:table-cell>
          <table:table-cell office:value-type="float" office:value="18292" table:style-name="ce75">
            <text:p><text:s/>£18,292<text:s/></text:p>
          </table:table-cell>
          <table:table-cell office:value-type="float" office:value="20915" table:style-name="ce75">
            <text:p><text:s/>£20,915<text:s/></text:p>
          </table:table-cell>
          <table:table-cell office:value-type="float" office:value="19603.5" table:formula="msoxl:=SUM(E9:F9)/2" table:style-name="ce75">
            <text:p><text:s/>£19,604<text:s/></text:p>
          </table:table-cell>
          <table:table-cell office:value-type="string" table:style-name="ce52">
            <text:p>Bury St Edmunds, Suffolk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2">
            <text:p>CPHE Project Officer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Green Estate Ltd</text:p>
          </table:table-cell>
          <table:table-cell office:value-type="float" office:value="18320" table:style-name="ce75">
            <text:p><text:s/>£18,320<text:s/></text:p>
          </table:table-cell>
          <table:table-cell table:style-name="ce75"/>
          <table:table-cell office:value-type="float" office:value="18320" table:formula="msoxl:=E10" table:style-name="ce75">
            <text:p><text:s/>£18,320<text:s/></text:p>
          </table:table-cell>
          <table:table-cell office:value-type="string" table:style-name="ce52">
            <text:p>Sheffield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Archaeologist</text:p>
          </table:table-cell>
          <table:table-cell office:value-type="string" table:style-name="ce3">
            <text:p>BAJR</text:p>
          </table:table-cell>
          <table:table-cell office:value-type="string" table:style-name="ce3">
            <text:p>Mott MacDonald</text:p>
          </table:table-cell>
          <table:table-cell office:value-type="float" office:value="19000" table:style-name="ce75">
            <text:p><text:s/>£19,000<text:s/></text:p>
          </table:table-cell>
          <table:table-cell office:value-type="float" office:value="24000" table:style-name="ce75">
            <text:p><text:s/>£24,000<text:s/></text:p>
          </table:table-cell>
          <table:table-cell office:value-type="float" office:value="21500" table:formula="msoxl:=SUM(E11:F11)/2" table:style-name="ce75">
            <text:p><text:s/>£21,500<text:s/></text:p>
          </table:table-cell>
          <table:table-cell office:value-type="string" table:style-name="ce3">
            <text:p>Cambridge, Croydon, Leeds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2">
            <text:p>Finds and Archives Officer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NP Archaeology Ltd</text:p>
          </table:table-cell>
          <table:table-cell office:value-type="float" office:value="19670" table:style-name="ce75">
            <text:p><text:s/>£19,670<text:s/></text:p>
          </table:table-cell>
          <table:table-cell office:value-type="float" office:value="20914" table:style-name="ce75">
            <text:p><text:s/>£20,914<text:s/></text:p>
          </table:table-cell>
          <table:table-cell office:value-type="float" office:value="20292" table:formula="msoxl:=SUM(E12:F12)/2" table:style-name="ce75">
            <text:p><text:s/>£20,292<text:s/></text:p>
          </table:table-cell>
          <table:table-cell office:value-type="string" table:style-name="ce52">
            <text:p>Cumbria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2">
            <text:p>Project Officer - Tamar Valley AONB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Cornwall Council</text:p>
          </table:table-cell>
          <table:table-cell office:value-type="float" office:value="19685" table:style-name="ce75">
            <text:p><text:s/>£19,685<text:s/></text:p>
          </table:table-cell>
          <table:table-cell office:value-type="float" office:value="23708" table:style-name="ce75">
            <text:p><text:s/>£23,708<text:s/></text:p>
          </table:table-cell>
          <table:table-cell office:value-type="float" office:value="21696.5" table:formula="msoxl:=SUM(E13:F13)/2" table:style-name="ce75">
            <text:p><text:s/>£21,697<text:s/></text:p>
          </table:table-cell>
          <table:table-cell office:value-type="string" table:style-name="ce52">
            <text:p>Gunnislake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2">
            <text:p>EIA Officer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Headland Archaeology (UK) Ltd</text:p>
          </table:table-cell>
          <table:table-cell office:value-type="float" office:value="19700" table:style-name="ce75">
            <text:p><text:s/>£19,700<text:s/></text:p>
          </table:table-cell>
          <table:table-cell office:value-type="float" office:value="25000" table:style-name="ce75">
            <text:p><text:s/>£25,000<text:s/></text:p>
          </table:table-cell>
          <table:table-cell office:value-type="float" office:value="22350" table:formula="msoxl:=SUM(E14:F14)/2" table:style-name="ce75">
            <text:p><text:s/>£22,350<text:s/></text:p>
          </table:table-cell>
          <table:table-cell office:value-type="string" table:style-name="ce52">
            <text:p>Edinburgh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2">
            <text:p>Project Officer (Senior Archaeologist) (Permanent)</text:p>
          </table:table-cell>
          <table:table-cell office:value-type="string" table:style-name="ce52">
            <text:p>13/7/2011</text:p>
          </table:table-cell>
          <table:table-cell office:value-type="string" table:style-name="ce52">
            <text:p>Cotswold Archaeology</text:p>
          </table:table-cell>
          <table:table-cell office:value-type="float" office:value="20072" table:style-name="ce75">
            <text:p><text:s/>£20,072<text:s/></text:p>
          </table:table-cell>
          <table:table-cell office:value-type="float" office:value="24173" table:style-name="ce75">
            <text:p><text:s/>£24,173<text:s/></text:p>
          </table:table-cell>
          <table:table-cell office:value-type="float" office:value="22122.5" table:formula="msoxl:=SUM(E15:F15)/2" table:style-name="ce75">
            <text:p><text:s/>£22,123<text:s/></text:p>
          </table:table-cell>
          <table:table-cell office:value-type="string" table:style-name="ce52">
            <text:p>Milton Keynes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2">
            <text:p>Project Officer (Senior Archaeologist) (Permanent)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Cotswold Archaeology</text:p>
          </table:table-cell>
          <table:table-cell office:value-type="float" office:value="20072" table:style-name="ce75">
            <text:p><text:s/>£20,072<text:s/></text:p>
          </table:table-cell>
          <table:table-cell office:value-type="float" office:value="26652" table:style-name="ce75">
            <text:p><text:s/>£26,652<text:s/></text:p>
          </table:table-cell>
          <table:table-cell office:value-type="float" office:value="23362" table:formula="msoxl:=SUM(E16:F16)/2" table:style-name="ce75">
            <text:p><text:s/>£23,362<text:s/></text:p>
          </table:table-cell>
          <table:table-cell office:value-type="string" table:style-name="ce52">
            <text:p>Milton Keynes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2">
            <text:p>EIA Officer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Headland Archaeology (UK) Ltd</text:p>
          </table:table-cell>
          <table:table-cell office:value-type="float" office:value="20100" table:style-name="ce75">
            <text:p><text:s/>£20,100<text:s/></text:p>
          </table:table-cell>
          <table:table-cell office:value-type="float" office:value="27000" table:style-name="ce75">
            <text:p><text:s/>£27,000<text:s/></text:p>
          </table:table-cell>
          <table:table-cell office:value-type="float" office:value="23550" table:formula="msoxl:=SUM(E17:F17)/2" table:style-name="ce75">
            <text:p><text:s/>£23,550<text:s/></text:p>
          </table:table-cell>
          <table:table-cell office:value-type="string" table:style-name="ce52">
            <text:p>Edinburgh, Hereford, Leighton Buzzard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2">
            <text:p>Senior Historic Buildings and Landscapes Archaeologist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Pre-Construct Archaeology</text:p>
          </table:table-cell>
          <table:table-cell office:value-type="float" office:value="20700" table:style-name="ce75">
            <text:p><text:s/>£20,700<text:s/></text:p>
          </table:table-cell>
          <table:table-cell office:value-type="float" office:value="22400" table:style-name="ce75">
            <text:p><text:s/>£22,400<text:s/></text:p>
          </table:table-cell>
          <table:table-cell office:value-type="float" office:value="21550" table:formula="msoxl:=SUM(E18:F18)/2" table:style-name="ce75">
            <text:p><text:s/>£21,550<text:s/></text:p>
          </table:table-cell>
          <table:table-cell office:value-type="string" table:style-name="ce52">
            <text:p>London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2">
            <text:p>Field Officer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Pre-Construct Archaeological Services Ltd</text:p>
          </table:table-cell>
          <table:table-cell office:value-type="float" office:value="20800" table:style-name="ce75">
            <text:p><text:s/>£20,800<text:s/></text:p>
          </table:table-cell>
          <table:table-cell table:style-name="ce75"/>
          <table:table-cell office:value-type="float" office:value="20800" table:formula="msoxl:=E19" table:style-name="ce75">
            <text:p><text:s/>£20,800<text:s/></text:p>
          </table:table-cell>
          <table:table-cell office:value-type="string" table:style-name="ce52">
            <text:p>Saxilby, Lincolnshire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2">
            <text:p>Project Archaeologist (Contracts Section)<text:s/>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Gwynedd Archaeological Trust</text:p>
          </table:table-cell>
          <table:table-cell office:value-type="float" office:value="20858" table:style-name="ce75">
            <text:p><text:s/>£20,858<text:s/></text:p>
          </table:table-cell>
          <table:table-cell office:value-type="float" office:value="23708" table:style-name="ce75">
            <text:p><text:s/>£23,708<text:s/></text:p>
          </table:table-cell>
          <table:table-cell office:value-type="float" office:value="22283" table:formula="msoxl:=SUM(E20:F20)/2" table:style-name="ce75">
            <text:p><text:s/>£22,283<text:s/></text:p>
          </table:table-cell>
          <table:table-cell office:value-type="string" table:style-name="ce52">
            <text:p>Bangor, Gwynedd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2">
            <text:p>Archaeologist</text:p>
          </table:table-cell>
          <table:table-cell office:value-type="date" office:date-value="2011-11-16T00:00:00" table:style-name="ce53">
            <text:p>11/16/2011</text:p>
          </table:table-cell>
          <table:table-cell office:value-type="string" table:style-name="ce52">
            <text:p>Gwynedd Archaeological Trust</text:p>
          </table:table-cell>
          <table:table-cell office:value-type="float" office:value="20858" table:style-name="ce29">
            <text:p><text:s/>£20,858<text:s/></text:p>
          </table:table-cell>
          <table:table-cell office:value-type="float" office:value="23708" table:style-name="ce29">
            <text:p><text:s/>£23,708<text:s/></text:p>
          </table:table-cell>
          <table:table-cell office:value-type="float" office:value="22283" table:formula="msoxl:=SUM(E21:F21)/2" table:style-name="ce75">
            <text:p><text:s/>£22,283<text:s/></text:p>
          </table:table-cell>
          <table:table-cell office:value-type="string" table:style-name="ce52">
            <text:p>Bangor, Gwynedd<text:s/>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2">
            <text:p>Relief Archaeology Project Officers and Site Assistants<text:s/>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ORCA (Orkney Islands Council)</text:p>
          </table:table-cell>
          <table:table-cell office:value-type="float" office:value="22054" table:style-name="ce75">
            <text:p><text:s/>£22,054<text:s/></text:p>
          </table:table-cell>
          <table:table-cell table:style-name="ce75"/>
          <table:table-cell office:value-type="float" office:value="22054" table:formula="msoxl:=E22" table:style-name="ce75">
            <text:p><text:s/>£22,054<text:s/></text:p>
          </table:table-cell>
          <table:table-cell office:value-type="string" table:style-name="ce52">
            <text:p>Highlands and Islands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2">
            <text:p>Finds Officer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Cambridge Archaeological Unit</text:p>
          </table:table-cell>
          <table:table-cell office:value-type="float" office:value="22908" table:style-name="ce75">
            <text:p><text:s/>£22,908<text:s/></text:p>
          </table:table-cell>
          <table:table-cell office:value-type="float" office:value="24588" table:style-name="ce75">
            <text:p><text:s/>£24,588<text:s/></text:p>
          </table:table-cell>
          <table:table-cell office:value-type="float" office:value="23748" table:formula="msoxl:=SUM(E23:F23)/2" table:style-name="ce75">
            <text:p><text:s/>£23,748<text:s/></text:p>
          </table:table-cell>
          <table:table-cell office:value-type="string" table:style-name="ce52">
            <text:p>Cambridge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2">
            <text:p>Later Prehistoric Research Officer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Cambridge Archaeological Unit</text:p>
          </table:table-cell>
          <table:table-cell office:value-type="float" office:value="22908" table:style-name="ce75">
            <text:p><text:s/>£22,908<text:s/></text:p>
          </table:table-cell>
          <table:table-cell office:value-type="float" office:value="24588" table:style-name="ce75">
            <text:p><text:s/>£24,588<text:s/></text:p>
          </table:table-cell>
          <table:table-cell office:value-type="float" office:value="23748" table:formula="msoxl:=SUM(E24:F24)/2" table:style-name="ce75">
            <text:p><text:s/>£23,748<text:s/></text:p>
          </table:table-cell>
          <table:table-cell office:value-type="string" table:style-name="ce52">
            <text:p>Cambridge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2">
            <text:p>Senior Archaeological Project Officer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Archaeological Solutions</text:p>
          </table:table-cell>
          <table:table-cell office:value-type="float" office:value="23685" table:style-name="ce75">
            <text:p><text:s/>£23,685<text:s/></text:p>
          </table:table-cell>
          <table:table-cell table:style-name="ce75"/>
          <table:table-cell office:value-type="float" office:value="23685" table:formula="msoxl:=E25" table:style-name="ce75">
            <text:p><text:s/>£23,685<text:s/></text:p>
          </table:table-cell>
          <table:table-cell office:value-type="string" table:style-name="ce52">
            <text:p>Bury St Edmunds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2">
            <text:p>EIA Officer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Headland Archaeology (UK) Ltd</text:p>
          </table:table-cell>
          <table:table-cell office:value-type="float" office:value="23685" table:style-name="ce75">
            <text:p><text:s/>£23,685<text:s/></text:p>
          </table:table-cell>
          <table:table-cell office:value-type="float" office:value="26200" table:style-name="ce75">
            <text:p><text:s/>£26,200<text:s/></text:p>
          </table:table-cell>
          <table:table-cell office:value-type="float" office:value="24942.5" table:formula="msoxl:=SUM(E26:F26)/2" table:style-name="ce75">
            <text:p><text:s/>£24,943<text:s/></text:p>
          </table:table-cell>
          <table:table-cell office:value-type="string" table:style-name="ce52">
            <text:p>Leighton Buzzard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2">
            <text:p>Projects Manager (Field)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Archaeological Solutions</text:p>
          </table:table-cell>
          <table:table-cell office:value-type="float" office:value="23686" table:style-name="ce75">
            <text:p><text:s/>£23,686<text:s/></text:p>
          </table:table-cell>
          <table:table-cell table:style-name="ce75"/>
          <table:table-cell office:value-type="float" office:value="23686" table:formula="msoxl:=E27" table:style-name="ce75">
            <text:p><text:s/>£23,686<text:s/></text:p>
          </table:table-cell>
          <table:table-cell office:value-type="string" table:style-name="ce52">
            <text:p>Bury St Edmunds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2">
            <text:p>Project Officer (Temporary one year fixed term)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Northamptonshire Archaeology- <text:s/>Northamptonshire co</text:p>
          </table:table-cell>
          <table:table-cell office:value-type="float" office:value="24646" table:style-name="ce75">
            <text:p><text:s/>£24,646<text:s/></text:p>
          </table:table-cell>
          <table:table-cell office:value-type="float" office:value="27052" table:style-name="ce75">
            <text:p><text:s/>£27,052<text:s/></text:p>
          </table:table-cell>
          <table:table-cell office:value-type="float" office:value="25849" table:formula="msoxl:=SUM(E28:F28)/2" table:style-name="ce75">
            <text:p><text:s/>£25,849<text:s/></text:p>
          </table:table-cell>
          <table:table-cell office:value-type="string" table:style-name="ce52">
            <text:p>Across UK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2">
            <text:p>Finds Liaison Officer and Community Archaeologist</text:p>
          </table:table-cell>
          <table:table-cell office:value-type="date" office:date-value="2011-06-01T00:00:00" table:style-name="ce53">
            <text:p>6/1/2011</text:p>
          </table:table-cell>
          <table:table-cell office:value-type="string" table:style-name="ce52">
            <text:p>Museum of London</text:p>
          </table:table-cell>
          <table:table-cell office:value-type="float" office:value="25524" table:style-name="ce29">
            <text:p><text:s/>£25,524<text:s/></text:p>
          </table:table-cell>
          <table:table-cell table:style-name="ce29"/>
          <table:table-cell office:value-type="float" office:value="25524" table:formula="msoxl:=E29" table:style-name="ce75">
            <text:p><text:s/>£25,524<text:s/></text:p>
          </table:table-cell>
          <table:table-cell office:value-type="string" table:style-name="ce52">
            <text:p>London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2">
            <text:p>Senior Project Officer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Univerity of Wales Trinity Saint Davis<text:s/></text:p>
          </table:table-cell>
          <table:table-cell office:value-type="float" office:value="27310" table:style-name="ce75">
            <text:p><text:s/>£27,310<text:s/></text:p>
          </table:table-cell>
          <table:table-cell table:style-name="ce75"/>
          <table:table-cell office:value-type="float" office:value="27310" table:formula="msoxl:=E30" table:style-name="ce75">
            <text:p><text:s/>£27,310<text:s/></text:p>
          </table:table-cell>
          <table:table-cell office:value-type="string" table:style-name="ce52">
            <text:p>Ceredigion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2">
            <text:p>Project Officer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John Moore Heritage Services</text:p>
          </table:table-cell>
          <table:table-cell table:style-name="ce29"/>
          <table:table-cell office:value-type="float" office:value="21804" table:style-name="ce29">
            <text:p><text:s/>£21,804<text:s/></text:p>
          </table:table-cell>
          <table:table-cell office:value-type="float" office:value="21804" table:formula="msoxl:=F31" table:style-name="ce75">
            <text:p><text:s/>£21,804<text:s/></text:p>
          </table:table-cell>
          <table:table-cell office:value-type="string" table:style-name="ce52">
            <text:p>Oxford</text:p>
          </table:table-cell>
          <table:table-cell table:style-name="ce60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style-name="ce53"/>
          <table:table-cell table:style-name="ce1"/>
          <table:table-cell table:number-columns-repeated="3" table:style-name="ce29"/>
          <table:table-cell table:style-name="ce3"/>
          <table:table-cell table:number-columns-repeated="16376" table:style-name="ce1"/>
        </table:table-row>
        <table:table-row table:style-name="ro1">
          <table:table-cell table:style-name="ce2"/>
          <table:table-cell table:style-name="ce52"/>
          <table:table-cell table:style-name="ce53"/>
          <table:table-cell table:style-name="ce52"/>
          <table:table-cell table:number-columns-repeated="3" table:style-name="ce5"/>
          <table:table-cell table:style-name="ce52"/>
          <table:table-cell table:style-name="ce16"/>
          <table:table-cell table:number-columns-repeated="16375"/>
        </table:table-row>
        <table:table-row table:style-name="ro1">
          <table:table-cell table:style-name="ce2"/>
          <table:table-cell table:style-name="ce52"/>
          <table:table-cell table:style-name="ce53"/>
          <table:table-cell table:style-name="ce52"/>
          <table:table-cell table:number-columns-repeated="3" table:style-name="ce5"/>
          <table:table-cell table:style-name="ce52"/>
          <table:table-cell table:number-columns-repeated="16376" table:style-name="ce1"/>
        </table:table-row>
        <table:table-row table:style-name="ro1">
          <table:table-cell table:style-name="ce3"/>
          <table:table-cell table:style-name="ce2"/>
          <table:table-cell table:style-name="ce6"/>
          <table:table-cell table:style-name="ce2"/>
          <table:table-cell table:number-columns-repeated="2"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2" table:style-name="ce2"/>
          <table:table-cell table:style-name="ce6"/>
          <table:table-cell office:value-type="string" table:style-name="ce2">
            <text:p>count</text:p>
          </table:table-cell>
          <table:table-cell office:value-type="float" office:value="29" table:formula="msoxl:=COUNT(E2:E31)" table:style-name="ce13">
            <text:p>29</text:p>
          </table:table-cell>
          <table:table-cell office:value-type="float" office:value="23" table:formula="msoxl:=COUNT(F2:F31)" table:style-name="ce13">
            <text:p>23</text:p>
          </table:table-cell>
          <table:table-cell office:value-type="float" office:value="30" table:formula="msoxl:=COUNT(G2:G31)" table:style-name="ce13">
            <text:p>30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2" table:style-name="ce3"/>
          <table:table-cell table:style-name="ce4"/>
          <table:table-cell office:value-type="string" table:style-name="ce2">
            <text:p>avg</text:p>
          </table:table-cell>
          <table:table-cell office:value-type="currency" office:value="20538.168965517241" table:formula="msoxl:=SUM(E2:E31)/E36" table:style-name="ce19">
            <text:p>£20,538<text:s/></text:p>
          </table:table-cell>
          <table:table-cell office:value-type="currency" office:value="22989.12956521739" table:formula="msoxl:=SUM(F2:F31)/F36" table:style-name="ce19">
            <text:p>£22,989<text:s/></text:p>
          </table:table-cell>
          <table:table-cell office:value-type="currency" office:value="21792.331333333332" table:formula="msoxl:=SUM(G2:G31)/G36" table:style-name="ce19">
            <text:p>£21,792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office:value-type="string" table:style-name="ce2">
            <text:p>high</text:p>
          </table:table-cell>
          <table:table-cell office:value-type="float" office:value="27310" table:style-name="ce29">
            <text:p><text:s/>£27,310<text:s/></text:p>
          </table:table-cell>
          <table:table-cell office:value-type="float" office:value="27052" table:style-name="ce29">
            <text:p><text:s/>£27,052<text:s/></text:p>
          </table:table-cell>
          <table:table-cell office:value-type="float" office:value="27310" table:style-name="ce29">
            <text:p><text:s/>£27,310<text:s/>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2" table:style-name="ce2"/>
          <table:table-cell table:style-name="ce4"/>
          <table:table-cell office:value-type="string" table:style-name="ce2">
            <text:p>low</text:p>
          </table:table-cell>
          <table:table-cell office:value-type="float" office:value="15704.64" table:style-name="ce29">
            <text:p><text:s/>£15,705<text:s/></text:p>
          </table:table-cell>
          <table:table-cell office:value-type="float" office:value="16762" table:style-name="ce29">
            <text:p><text:s/>£16,762<text:s/></text:p>
          </table:table-cell>
          <table:table-cell office:value-type="float" office:value="16233.32" table:formula="msoxl:=(E39+F39)/2" table:style-name="ce29">
            <text:p><text:s/>£16,233<text:s/>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2" table:style-name="ce2"/>
          <table:table-cell table:style-name="ce4"/>
          <table:table-cell table:style-name="ce2"/>
          <table:table-cell table:number-columns-repeated="3" table:style-name="ce5"/>
          <table:table-cell table:style-name="ce3"/>
          <table:table-cell table:number-columns-repeated="16376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office:value-type="float" office:value="15000" table:style-name="ce75">
            <text:p><text:s/>£15,000<text:s/></text:p>
          </table:table-cell>
          <table:table-cell office:value-type="float" office:value="1" table:style-name="ce2">
            <text:p>1</text:p>
          </table:table-cell>
          <table:table-cell office:value-type="percentage" office:value="3.4482758620689655E-2" table:formula="msoxl:=E41/29" table:style-name="ce51">
            <text:p>3%</text:p>
          </table:table-cell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2" table:style-name="ce2"/>
          <table:table-cell table:style-name="ce6"/>
          <table:table-cell office:value-type="float" office:value="16000" table:style-name="ce75">
            <text:p><text:s/>£16,000<text:s/></text:p>
          </table:table-cell>
          <table:table-cell office:value-type="float" office:value="1" table:style-name="ce2">
            <text:p>1</text:p>
          </table:table-cell>
          <table:table-cell office:value-type="percentage" office:value="3.4482758620689655E-2" table:formula="msoxl:=E42/29" table:style-name="ce51">
            <text:p>3%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3" table:style-name="ce2"/>
          <table:table-cell office:value-type="float" office:value="17000" table:style-name="ce75">
            <text:p><text:s/>£17,000<text:s/></text:p>
          </table:table-cell>
          <table:table-cell office:value-type="float" office:value="3" table:style-name="ce2">
            <text:p>3</text:p>
          </table:table-cell>
          <table:table-cell office:value-type="percentage" office:value="0.10344827586206896" table:formula="msoxl:=E43/29" table:style-name="ce51">
            <text:p>10%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3" table:style-name="ce2"/>
          <table:table-cell office:value-type="float" office:value="18000" table:style-name="ce75">
            <text:p><text:s/>£18,000<text:s/></text:p>
          </table:table-cell>
          <table:table-cell office:value-type="float" office:value="4" table:style-name="ce2">
            <text:p>4</text:p>
          </table:table-cell>
          <table:table-cell office:value-type="percentage" office:value="0.13793103448275862" table:formula="msoxl:=E44/29" table:style-name="ce51">
            <text:p>14%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3" table:style-name="ce2"/>
          <table:table-cell office:value-type="float" office:value="19000" table:style-name="ce75">
            <text:p><text:s/>£19,000<text:s/></text:p>
          </table:table-cell>
          <table:table-cell office:value-type="float" office:value="4" table:style-name="ce2">
            <text:p>4</text:p>
          </table:table-cell>
          <table:table-cell office:value-type="percentage" office:value="0.13793103448275862" table:formula="msoxl:=E45/29" table:style-name="ce51">
            <text:p>14%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3" table:style-name="ce2"/>
          <table:table-cell office:value-type="float" office:value="20000" table:style-name="ce75">
            <text:p><text:s/>£20,000<text:s/></text:p>
          </table:table-cell>
          <table:table-cell office:value-type="float" office:value="7" table:style-name="ce2">
            <text:p>7</text:p>
          </table:table-cell>
          <table:table-cell office:value-type="percentage" office:value="0.2413793103448276" table:formula="msoxl:=E46/29" table:style-name="ce51">
            <text:p>24%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3" table:style-name="ce2"/>
          <table:table-cell office:value-type="float" office:value="21000" table:style-name="ce75">
            <text:p><text:s/>£21,000<text:s/></text:p>
          </table:table-cell>
          <table:table-cell table:style-name="ce2"/>
          <table:table-cell table:style-name="ce51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3" table:style-name="ce2"/>
          <table:table-cell office:value-type="float" office:value="22000" table:style-name="ce75">
            <text:p><text:s/>£22,000<text:s/></text:p>
          </table:table-cell>
          <table:table-cell office:value-type="float" office:value="3" table:style-name="ce2">
            <text:p>3</text:p>
          </table:table-cell>
          <table:table-cell office:value-type="percentage" office:value="0.10344827586206896" table:formula="msoxl:=E48/29" table:style-name="ce51">
            <text:p>10%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3"/>
          <table:table-cell office:value-type="float" office:value="23000" table:style-name="ce75">
            <text:p><text:s/>£23,000<text:s/></text:p>
          </table:table-cell>
          <table:table-cell office:value-type="float" office:value="3" table:style-name="ce2">
            <text:p>3</text:p>
          </table:table-cell>
          <table:table-cell office:value-type="percentage" office:value="0.10344827586206896" table:formula="msoxl:=E49/29" table:style-name="ce51">
            <text:p>10%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4000" table:style-name="ce75">
            <text:p><text:s/>£24,000<text:s/></text:p>
          </table:table-cell>
          <table:table-cell office:value-type="float" office:value="1" table:style-name="ce2">
            <text:p>1</text:p>
          </table:table-cell>
          <table:table-cell office:value-type="percentage" office:value="3.4482758620689655E-2" table:formula="msoxl:=E50/29" table:style-name="ce51">
            <text:p>3%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5000" table:style-name="ce75">
            <text:p><text:s/>£25,000<text:s/></text:p>
          </table:table-cell>
          <table:table-cell office:value-type="float" office:value="1" table:style-name="ce2">
            <text:p>1</text:p>
          </table:table-cell>
          <table:table-cell office:value-type="percentage" office:value="3.4482758620689655E-2" table:formula="msoxl:=E51/29" table:style-name="ce51">
            <text:p>3%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6000" table:style-name="ce75">
            <text:p><text:s/>£26,000<text:s/></text:p>
          </table:table-cell>
          <table:table-cell table:style-name="ce2"/>
          <table:table-cell table:style-name="ce51"/>
          <table:table-cell table:number-columns-repeated="16378"/>
        </table:table-row>
        <table:table-row table:style-name="ro1">
          <table:table-cell table:number-columns-repeated="3"/>
          <table:table-cell office:value-type="float" office:value="27000" table:style-name="ce75">
            <text:p><text:s/>£27,000<text:s/></text:p>
          </table:table-cell>
          <table:table-cell office:value-type="float" office:value="1" table:style-name="ce2">
            <text:p>1</text:p>
          </table:table-cell>
          <table:table-cell office:value-type="percentage" office:value="3.4482758620689655E-2" table:formula="msoxl:=E53/29" table:style-name="ce51">
            <text:p>3%</text:p>
          </table:table-cell>
          <table:table-cell table:number-columns-repeated="16378"/>
        </table:table-row>
        <table:table-row table:number-rows-repeated="1048523" table:style-name="ro1">
          <table:table-cell table:number-columns-repeated="16384"/>
        </table:table-row>
      </table:table>
      <table:table table:name="Project_Manager" table:style-name="ta1"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6" table:number-columns-repeated="16378" table:default-cell-style-name="ce1"/>
        <table:table-row table:style-name="ro1">
          <table:table-cell table:style-name="ce3"/>
          <table:table-cell office:value-type="string" table:style-name="ce3">
            <text:p>Date</text:p>
          </table:table-cell>
          <table:table-cell office:value-type="string" table:style-name="ce3">
            <text:p>Employer</text:p>
          </table:table-cell>
          <table:table-cell office:value-type="string" table:style-name="ce3">
            <text:p>Starting Pay</text:p>
          </table:table-cell>
          <table:table-cell office:value-type="string" table:style-name="ce3">
            <text:p>High Pay</text:p>
          </table:table-cell>
          <table:table-cell office:value-type="string" table:style-name="ce2">
            <text:p>average</text:p>
          </table:table-cell>
          <table:table-cell office:value-type="string" table:style-name="ce3">
            <text:p>Location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2">
            <text:p>Regional Manager- PCA Midlands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Pre-Construct Archaeology Limited</text:p>
          </table:table-cell>
          <table:table-cell office:value-type="currency" office:value="25000" table:style-name="ce66">
            <text:p><text:s/>£25,000<text:s/></text:p>
          </table:table-cell>
          <table:table-cell office:value-type="currency" office:value="33500" table:style-name="ce66">
            <text:p><text:s/>£33,500<text:s/></text:p>
          </table:table-cell>
          <table:table-cell office:value-type="currency" office:value="29250" table:formula="msoxl:=SUM(D2:E2)/2" table:style-name="ce72">
            <text:p><text:s/>£29,250<text:s/></text:p>
          </table:table-cell>
          <table:table-cell office:value-type="string" table:style-name="ce52">
            <text:p>Leicestershire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52">
            <text:p>Project Manager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AOC Archaeology Group</text:p>
          </table:table-cell>
          <table:table-cell office:value-type="currency" office:value="25377" table:style-name="ce66">
            <text:p><text:s/>£25,377<text:s/></text:p>
          </table:table-cell>
          <table:table-cell office:value-type="currency" office:value="37000" table:style-name="ce66">
            <text:p><text:s/>£37,000<text:s/></text:p>
          </table:table-cell>
          <table:table-cell office:value-type="currency" office:value="31188.5" table:formula="msoxl:=SUM(D3:E3)/2" table:style-name="ce72">
            <text:p><text:s/>£31,189<text:s/></text:p>
          </table:table-cell>
          <table:table-cell office:value-type="string" table:style-name="ce52">
            <text:p>London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52">
            <text:p>Project Manager - Old Newcastle Project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Heart of the City Partnership</text:p>
          </table:table-cell>
          <table:table-cell office:value-type="currency" office:value="26276" table:style-name="ce66">
            <text:p><text:s/>£26,276<text:s/></text:p>
          </table:table-cell>
          <table:table-cell office:value-type="currency" office:value="29236" table:style-name="ce66">
            <text:p><text:s/>£29,236<text:s/></text:p>
          </table:table-cell>
          <table:table-cell office:value-type="currency" office:value="27756" table:formula="msoxl:=SUM(D4:E4)/2" table:style-name="ce72">
            <text:p><text:s/>£27,756<text:s/></text:p>
          </table:table-cell>
          <table:table-cell office:value-type="string" table:style-name="ce52">
            <text:p>Newcastle upon Tyne<text:s/>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52">
            <text:p>Project Manager (Adopt-a-Monument)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Archaeology Scotland</text:p>
          </table:table-cell>
          <table:table-cell office:value-type="currency" office:value="26500" table:style-name="ce66">
            <text:p><text:s/>£26,500<text:s/></text:p>
          </table:table-cell>
          <table:table-cell table:style-name="ce66"/>
          <table:table-cell office:value-type="currency" office:value="26500" table:formula="msoxl:=D5" table:style-name="ce72">
            <text:p><text:s/>£26,500<text:s/></text:p>
          </table:table-cell>
          <table:table-cell office:value-type="string" table:style-name="ce52">
            <text:p>Musselburgh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52">
            <text:p>FIELDWORK PROJECT MANAGER<text:s/>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Cotswold Archaeology</text:p>
          </table:table-cell>
          <table:table-cell office:value-type="currency" office:value="27869" table:style-name="ce66">
            <text:p><text:s/>£27,869<text:s/></text:p>
          </table:table-cell>
          <table:table-cell office:value-type="currency" office:value="32824" table:style-name="ce66">
            <text:p><text:s/>£32,824<text:s/></text:p>
          </table:table-cell>
          <table:table-cell office:value-type="currency" office:value="30346.5" table:formula="msoxl:=SUM(D6:E6)/2" table:style-name="ce72">
            <text:p><text:s/>£30,347<text:s/></text:p>
          </table:table-cell>
          <table:table-cell office:value-type="string" table:style-name="ce52">
            <text:p>Milton Keynes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52">
            <text:p>General Works Project Manager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Headland Archaeology (UK) Ltd</text:p>
          </table:table-cell>
          <table:table-cell office:value-type="currency" office:value="28000" table:style-name="ce66">
            <text:p><text:s/>£28,000<text:s/></text:p>
          </table:table-cell>
          <table:table-cell table:style-name="ce66"/>
          <table:table-cell office:value-type="currency" office:value="28000" table:formula="msoxl:=D7" table:style-name="ce72">
            <text:p><text:s/>£28,000<text:s/></text:p>
          </table:table-cell>
          <table:table-cell office:value-type="string" table:style-name="ce52">
            <text:p>Leighton Buzzard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52">
            <text:p>Principal Archaeologist (Contracts Section)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Gwynedd Archaeological Trust</text:p>
          </table:table-cell>
          <table:table-cell office:value-type="currency" office:value="29236" table:style-name="ce66">
            <text:p><text:s/>£29,236<text:s/></text:p>
          </table:table-cell>
          <table:table-cell office:value-type="currency" office:value="38042" table:style-name="ce66">
            <text:p><text:s/>£38,042<text:s/></text:p>
          </table:table-cell>
          <table:table-cell office:value-type="currency" office:value="33639" table:formula="msoxl:=SUM(D8:E8)/2" table:style-name="ce72">
            <text:p><text:s/>£33,639<text:s/></text:p>
          </table:table-cell>
          <table:table-cell office:value-type="string" table:style-name="ce52">
            <text:p>Bangor, Gwynedd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52">
            <text:p>Project Manager<text:s/>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Canterbury Christ Church University</text:p>
          </table:table-cell>
          <table:table-cell office:value-type="currency" office:value="29972" table:style-name="ce66">
            <text:p><text:s/>£29,972<text:s/></text:p>
          </table:table-cell>
          <table:table-cell office:value-type="currency" office:value="31798" table:style-name="ce66">
            <text:p><text:s/>£31,798<text:s/></text:p>
          </table:table-cell>
          <table:table-cell office:value-type="currency" office:value="30885" table:formula="msoxl:=SUM(D9:E9)/2" table:style-name="ce72">
            <text:p><text:s/>£30,885<text:s/></text:p>
          </table:table-cell>
          <table:table-cell office:value-type="string" table:style-name="ce52">
            <text:p>Folkestone, Kent<text:s/>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52">
            <text:p>Principal Archaeologist<text:s/></text:p>
          </table:table-cell>
          <table:table-cell office:value-type="date" office:date-value="2011-06-08T00:00:00" table:style-name="ce53">
            <text:p>6/8/2011</text:p>
          </table:table-cell>
          <table:table-cell office:value-type="string" table:style-name="ce52">
            <text:p>Waterman Group<text:s/></text:p>
          </table:table-cell>
          <table:table-cell office:value-type="currency" office:value="30000" table:style-name="ce66">
            <text:p><text:s/>£30,000<text:s/></text:p>
          </table:table-cell>
          <table:table-cell office:value-type="currency" office:value="35000" table:style-name="ce66">
            <text:p><text:s/>£35,000<text:s/></text:p>
          </table:table-cell>
          <table:table-cell office:value-type="currency" office:value="32500" table:formula="msoxl:=SUM(D10:E10)/2" table:style-name="ce72">
            <text:p><text:s/>£32,500<text:s/></text:p>
          </table:table-cell>
          <table:table-cell office:value-type="string" table:style-name="ce52">
            <text:p>Bristol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52">
            <text:p>Head of Field Archaeology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Museum of London Archaeology</text:p>
          </table:table-cell>
          <table:table-cell office:value-type="currency" office:value="30200" table:style-name="ce66">
            <text:p><text:s/>£30,200<text:s/></text:p>
          </table:table-cell>
          <table:table-cell table:style-name="ce66"/>
          <table:table-cell office:value-type="currency" office:value="30200" table:formula="msoxl:=D11" table:style-name="ce72">
            <text:p><text:s/>£30,200<text:s/></text:p>
          </table:table-cell>
          <table:table-cell office:value-type="string" table:style-name="ce52">
            <text:p>N1 7ED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3">
            <text:p>ARCHAEOLOGICAL PROJECT MANAGER</text:p>
          </table:table-cell>
          <table:table-cell office:value-type="date" office:date-value="2011-08-04T00:00:00" table:style-name="ce26">
            <text:p>8/4/2011</text:p>
          </table:table-cell>
          <table:table-cell office:value-type="string" table:style-name="ce3">
            <text:p>Albion Archaeology</text:p>
          </table:table-cell>
          <table:table-cell office:value-type="currency" office:value="30851" table:style-name="ce74">
            <text:p><text:s/>£30,851<text:s/></text:p>
          </table:table-cell>
          <table:table-cell office:value-type="currency" office:value="33661" table:style-name="ce74">
            <text:p><text:s/>£33,661<text:s/></text:p>
          </table:table-cell>
          <table:table-cell office:value-type="currency" office:value="32256" table:formula="msoxl:=SUM(D12:E12)/2" table:style-name="ce72">
            <text:p><text:s/>£32,256<text:s/></text:p>
          </table:table-cell>
          <table:table-cell office:value-type="string" table:style-name="ce3">
            <text:p>Milton Keynes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52">
            <text:p>General Manager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Archaeological Research Services Ltd</text:p>
          </table:table-cell>
          <table:table-cell office:value-type="currency" office:value="32000" table:style-name="ce66">
            <text:p><text:s/>£32,000<text:s/></text:p>
          </table:table-cell>
          <table:table-cell table:style-name="ce66"/>
          <table:table-cell office:value-type="currency" office:value="32000" table:formula="msoxl:=D13" table:style-name="ce72">
            <text:p><text:s/>£32,000<text:s/></text:p>
          </table:table-cell>
          <table:table-cell office:value-type="string" table:style-name="ce52">
            <text:p>Bakewell, Derbyshire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52">
            <text:p>Regional Manager<text:s text:c="2"/>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Irish Archaeological Consultancy Ltd.</text:p>
          </table:table-cell>
          <table:table-cell office:value-type="currency" office:value="37000" table:style-name="ce66">
            <text:p><text:s/>£37,000<text:s/></text:p>
          </table:table-cell>
          <table:table-cell table:style-name="ce66"/>
          <table:table-cell office:value-type="currency" office:value="37000" table:formula="msoxl:=D14" table:style-name="ce72">
            <text:p><text:s/>£37,000<text:s/></text:p>
          </table:table-cell>
          <table:table-cell office:value-type="string" table:style-name="ce52">
            <text:p>South-east of England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52">
            <text:p>Regional Manager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Irish Archaeological Consultancy Ltd</text:p>
          </table:table-cell>
          <table:table-cell office:value-type="currency" office:value="40000" table:style-name="ce66">
            <text:p><text:s/>£40,000<text:s/></text:p>
          </table:table-cell>
          <table:table-cell table:style-name="ce66"/>
          <table:table-cell office:value-type="currency" office:value="40000" table:formula="msoxl:=D15" table:style-name="ce72">
            <text:p><text:s/>£40,000<text:s/></text:p>
          </table:table-cell>
          <table:table-cell office:value-type="string" table:style-name="ce52">
            <text:p>South-east England</text:p>
          </table:table-cell>
          <table:table-cell table:style-name="ce6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52"/>
          <table:table-cell table:number-columns-repeated="3" table:style-name="ce21"/>
          <table:table-cell table:style-name="ce1"/>
          <table:table-cell table:style-name="ce16"/>
          <table:table-cell table:number-columns-repeated="16376"/>
        </table:table-row>
        <table:table-row table:style-name="ro1">
          <table:table-cell table:number-columns-repeated="3" table:style-name="ce52"/>
          <table:table-cell table:number-columns-repeated="3" table:style-name="ce21"/>
          <table:table-cell table:number-columns-repeated="16378" table:style-name="ce1"/>
        </table:table-row>
        <table:table-row table:style-name="ro1">
          <table:table-cell table:style-name="ce22"/>
          <table:table-cell table:style-name="ce15"/>
          <table:table-cell table:style-name="ce14"/>
          <table:table-cell table:number-columns-repeated="3" table:style-name="ce21"/>
          <table:table-cell table:number-columns-repeated="16378" table:style-name="ce1"/>
        </table:table-row>
        <table:table-row table:style-name="ro1">
          <table:table-cell table:style-name="ce1"/>
          <table:table-cell table:style-name="ce15"/>
          <table:table-cell office:value-type="string" table:style-name="ce1">
            <text:p>count</text:p>
          </table:table-cell>
          <table:table-cell office:value-type="float" office:value="14" table:formula="msoxl:=COUNT(D2:D15)" table:style-name="ce17">
            <text:p>14</text:p>
          </table:table-cell>
          <table:table-cell office:value-type="float" office:value="8" table:formula="msoxl:=COUNT(E2:E15)" table:style-name="ce17">
            <text:p>8</text:p>
          </table:table-cell>
          <table:table-cell office:value-type="float" office:value="14" table:formula="msoxl:=COUNT(F2:F15)" table:style-name="ce17">
            <text:p>14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style-name="ce15"/>
          <table:table-cell office:value-type="string" table:style-name="ce1">
            <text:p>avg</text:p>
          </table:table-cell>
          <table:table-cell office:value-type="currency" office:value="29877.214285714286" table:formula="msoxl:=SUM(D2:D15)/D20" table:style-name="ce21">
            <text:p>£29,877<text:s/></text:p>
          </table:table-cell>
          <table:table-cell office:value-type="currency" office:value="33882.625" table:formula="msoxl:=SUM(E2:E15)/E20" table:style-name="ce21">
            <text:p>£33,883<text:s/></text:p>
          </table:table-cell>
          <table:table-cell office:value-type="currency" office:value="31537.214285714286" table:formula="msoxl:=SUM(F2:F15)/F20" table:style-name="ce21">
            <text:p>£31,537<text:s/>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style-name="ce10"/>
          <table:table-cell office:value-type="string" table:style-name="ce1">
            <text:p>high</text:p>
          </table:table-cell>
          <table:table-cell office:value-type="float" office:value="40000" table:style-name="ce70">
            <text:p><text:s/>£40,000<text:s/></text:p>
          </table:table-cell>
          <table:table-cell office:value-type="float" office:value="29236" table:style-name="ce70">
            <text:p><text:s/>£29,236<text:s/></text:p>
          </table:table-cell>
          <table:table-cell office:value-type="float" office:value="40000" table:formula="msoxl:=D22" table:style-name="ce70">
            <text:p><text:s/>£40,000<text:s/></text:p>
          </table:table-cell>
          <table:table-cell table:number-columns-repeated="16378" table:style-name="ce1"/>
        </table:table-row>
        <table:table-row table:style-name="ro1">
          <table:table-cell table:style-name="ce14"/>
          <table:table-cell table:style-name="ce10"/>
          <table:table-cell office:value-type="string" table:style-name="ce1">
            <text:p>low</text:p>
          </table:table-cell>
          <table:table-cell office:value-type="float" office:value="25000" table:style-name="ce70">
            <text:p><text:s/>£25,000<text:s/></text:p>
          </table:table-cell>
          <table:table-cell office:value-type="float" office:value="38042" table:style-name="ce70">
            <text:p><text:s/>£38,042<text:s/></text:p>
          </table:table-cell>
          <table:table-cell office:value-type="float" office:value="26500" table:style-name="ce70">
            <text:p><text:s/>£26,500<text:s/></text:p>
          </table:table-cell>
          <table:table-cell table:number-columns-repeated="16378" table:style-name="ce1"/>
        </table:table-row>
        <table:table-row table:style-name="ro1">
          <table:table-cell table:style-name="ce14"/>
          <table:table-cell table:style-name="ce10"/>
          <table:table-cell table:style-name="ce1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table:style-name="ce3"/>
          <table:table-cell table:style-name="ce15"/>
          <table:table-cell table:number-columns-repeated="2" table:style-name="ce3"/>
          <table:table-cell table:style-name="ce18"/>
          <table:table-cell table:number-columns-repeated="16379" table:style-name="ce1"/>
        </table:table-row>
        <table:table-row table:style-name="ro1">
          <table:table-cell table:style-name="ce14"/>
          <table:table-cell table:style-name="ce10"/>
          <table:table-cell table:style-name="ce14"/>
          <table:table-cell table:style-name="ce1"/>
          <table:table-cell table:style-name="ce18"/>
          <table:table-cell table:number-columns-repeated="16379" table:style-name="ce1"/>
        </table:table-row>
        <table:table-row table:style-name="ro1">
          <table:table-cell table:style-name="ce14"/>
          <table:table-cell table:style-name="ce15"/>
          <table:table-cell office:value-type="float" office:value="25000" table:style-name="ce76">
            <text:p><text:s/>£25,000<text:s/></text:p>
          </table:table-cell>
          <table:table-cell office:value-type="float" office:value="2" table:style-name="ce1">
            <text:p>2</text:p>
          </table:table-cell>
          <table:table-cell office:value-type="percentage" office:value="0.14285714285714285" table:formula="msoxl:=D27/14" table:style-name="ce18">
            <text:p>14%</text:p>
          </table:table-cell>
          <table:table-cell table:style-name="ce1"/>
          <table:table-cell table:style-name="ce23"/>
          <table:table-cell table:number-columns-repeated="16377" table:style-name="ce1"/>
        </table:table-row>
        <table:table-row table:style-name="ro1">
          <table:table-cell table:style-name="ce24"/>
          <table:table-cell table:style-name="ce10"/>
          <table:table-cell office:value-type="float" office:value="26000" table:style-name="ce49">
            <text:p><text:s/>£26,000<text:s/></text:p>
          </table:table-cell>
          <table:table-cell office:value-type="float" office:value="2" table:style-name="ce1">
            <text:p>2</text:p>
          </table:table-cell>
          <table:table-cell office:value-type="percentage" office:value="0.14285714285714285" table:formula="msoxl:=D28/14" table:style-name="ce18">
            <text:p>14%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float" office:value="27000" table:style-name="ce76">
            <text:p><text:s/>£27,000<text:s/></text:p>
          </table:table-cell>
          <table:table-cell office:value-type="float" office:value="1" table:style-name="ce1">
            <text:p>1</text:p>
          </table:table-cell>
          <table:table-cell office:value-type="percentage" office:value="7.1428571428571425E-2" table:formula="msoxl:=D29/14" table:style-name="ce18">
            <text:p>7%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float" office:value="28000" table:style-name="ce76">
            <text:p><text:s/>£28,000<text:s/></text:p>
          </table:table-cell>
          <table:table-cell office:value-type="float" office:value="1" table:style-name="ce1">
            <text:p>1</text:p>
          </table:table-cell>
          <table:table-cell office:value-type="percentage" office:value="7.1428571428571425E-2" table:formula="msoxl:=D30/14" table:style-name="ce18">
            <text:p>7%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float" office:value="29000" table:style-name="ce49">
            <text:p><text:s/>£29,000<text:s/></text:p>
          </table:table-cell>
          <table:table-cell office:value-type="float" office:value="2" table:style-name="ce1">
            <text:p>2</text:p>
          </table:table-cell>
          <table:table-cell office:value-type="percentage" office:value="0.14285714285714285" table:formula="msoxl:=D31/14" table:style-name="ce18">
            <text:p>14%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float" office:value="30000" table:style-name="ce76">
            <text:p><text:s/>£30,000<text:s/></text:p>
          </table:table-cell>
          <table:table-cell office:value-type="float" office:value="3" table:style-name="ce1">
            <text:p>3</text:p>
          </table:table-cell>
          <table:table-cell office:value-type="percentage" office:value="0.21428571428571427" table:formula="msoxl:=D32/14" table:style-name="ce18">
            <text:p>21%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float" office:value="31000" table:style-name="ce76">
            <text:p><text:s/>£31,000<text:s/></text:p>
          </table:table-cell>
          <table:table-cell table:style-name="ce1"/>
          <table:table-cell table:style-name="ce18"/>
          <table:table-cell table:number-columns-repeated="16379"/>
        </table:table-row>
        <table:table-row table:style-name="ro1">
          <table:table-cell table:number-columns-repeated="2"/>
          <table:table-cell office:value-type="float" office:value="32000" table:style-name="ce49">
            <text:p><text:s/>£32,000<text:s/></text:p>
          </table:table-cell>
          <table:table-cell office:value-type="float" office:value="1" table:style-name="ce1">
            <text:p>1</text:p>
          </table:table-cell>
          <table:table-cell office:value-type="percentage" office:value="7.1428571428571425E-2" table:formula="msoxl:=D34/14" table:style-name="ce18">
            <text:p>7%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33000" table:style-name="ce76">
            <text:p><text:s/>£33,000<text:s/></text:p>
          </table:table-cell>
          <table:table-cell table:style-name="ce1"/>
          <table:table-cell table:style-name="ce18"/>
          <table:table-cell table:number-columns-repeated="16379"/>
        </table:table-row>
        <table:table-row table:style-name="ro1">
          <table:table-cell table:number-columns-repeated="2"/>
          <table:table-cell office:value-type="float" office:value="34000" table:style-name="ce76">
            <text:p><text:s/>£34,000<text:s/></text:p>
          </table:table-cell>
          <table:table-cell table:style-name="ce1"/>
          <table:table-cell table:style-name="ce18"/>
          <table:table-cell table:number-columns-repeated="16379"/>
        </table:table-row>
        <table:table-row table:style-name="ro1">
          <table:table-cell table:number-columns-repeated="2"/>
          <table:table-cell office:value-type="float" office:value="35000" table:style-name="ce49">
            <text:p><text:s/>£35,000<text:s/></text:p>
          </table:table-cell>
          <table:table-cell table:style-name="ce1"/>
          <table:table-cell table:style-name="ce18"/>
          <table:table-cell table:number-columns-repeated="16379"/>
        </table:table-row>
        <table:table-row table:style-name="ro1">
          <table:table-cell table:number-columns-repeated="2"/>
          <table:table-cell office:value-type="float" office:value="36000" table:style-name="ce76">
            <text:p><text:s/>£36,000<text:s/></text:p>
          </table:table-cell>
          <table:table-cell table:style-name="ce1"/>
          <table:table-cell table:style-name="ce18"/>
          <table:table-cell table:number-columns-repeated="16379"/>
        </table:table-row>
        <table:table-row table:style-name="ro1">
          <table:table-cell table:number-columns-repeated="2"/>
          <table:table-cell office:value-type="float" office:value="37000" table:style-name="ce76">
            <text:p><text:s/>£37,000<text:s/></text:p>
          </table:table-cell>
          <table:table-cell office:value-type="float" office:value="1" table:style-name="ce1">
            <text:p>1</text:p>
          </table:table-cell>
          <table:table-cell office:value-type="percentage" office:value="7.1428571428571425E-2" table:formula="msoxl:=D39/14" table:style-name="ce18">
            <text:p>7%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38000" table:style-name="ce49">
            <text:p><text:s/>£38,000<text:s/></text:p>
          </table:table-cell>
          <table:table-cell table:style-name="ce1"/>
          <table:table-cell table:style-name="ce18"/>
          <table:table-cell table:number-columns-repeated="16379"/>
        </table:table-row>
        <table:table-row table:style-name="ro1">
          <table:table-cell table:number-columns-repeated="2"/>
          <table:table-cell office:value-type="float" office:value="39000" table:style-name="ce76">
            <text:p><text:s/>£39,000<text:s/></text:p>
          </table:table-cell>
          <table:table-cell table:style-name="ce1"/>
          <table:table-cell table:style-name="ce18"/>
          <table:table-cell table:number-columns-repeated="16379"/>
        </table:table-row>
        <table:table-row table:style-name="ro1">
          <table:table-cell table:number-columns-repeated="2"/>
          <table:table-cell office:value-type="float" office:value="40000" table:style-name="ce76">
            <text:p><text:s/>£40,000<text:s/></text:p>
          </table:table-cell>
          <table:table-cell office:value-type="float" office:value="1" table:style-name="ce1">
            <text:p>1</text:p>
          </table:table-cell>
          <table:table-cell office:value-type="percentage" office:value="7.1428571428571425E-2" table:formula="msoxl:=D42/14" table:style-name="ce18">
            <text:p>7%</text:p>
          </table:table-cell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  <table:table table:name="Junior_CRM_SMR" table:style-name="ta1">
        <table:table-column table:style-name="co21" table:default-cell-style-name="ce1"/>
        <table:table-column table:style-name="co2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1">
            <text:p>Title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mployer</text:p>
          </table:table-cell>
          <table:table-cell office:value-type="string" table:style-name="ce1">
            <text:p>Starting Pay</text:p>
          </table:table-cell>
          <table:table-cell office:value-type="string" table:style-name="ce1">
            <text:p>High Pay</text:p>
          </table:table-cell>
          <table:table-cell office:value-type="string" table:style-name="ce1">
            <text:p>average</text:p>
          </table:table-cell>
          <table:table-cell office:value-type="string" table:style-name="ce1">
            <text:p>Location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Office Administrator/Museum Assistant</text:p>
          </table:table-cell>
          <table:table-cell office:value-type="string" table:style-name="ce6">
            <text:p>13/4/2011</text:p>
          </table:table-cell>
          <table:table-cell office:value-type="string" table:style-name="ce1">
            <text:p>Amberley Museum &amp; Heritage Centre</text:p>
          </table:table-cell>
          <table:table-cell office:value-type="currency" office:value="13000" table:style-name="ce73">
            <text:p><text:s/>£13,000<text:s/></text:p>
          </table:table-cell>
          <table:table-cell office:value-type="currency" office:value="15000" table:style-name="ce73">
            <text:p><text:s/>£15,000<text:s/></text:p>
          </table:table-cell>
          <table:table-cell office:value-type="currency" office:value="14000" table:formula="msoxl:=SUM(D2:E2)/2" table:style-name="ce66">
            <text:p><text:s/>£14,000<text:s/></text:p>
          </table:table-cell>
          <table:table-cell office:value-type="string" table:style-name="ce1">
            <text:p>Amberley Museum &amp; Heritage Centre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1">
            <text:p>Visitor Reception Assistant<text:s/></text:p>
          </table:table-cell>
          <table:table-cell office:value-type="date" office:date-value="2011-06-04T00:00:00" table:style-name="ce6">
            <text:p>6/4/2011</text:p>
          </table:table-cell>
          <table:table-cell office:value-type="string" table:style-name="ce1">
            <text:p>National Trust</text:p>
          </table:table-cell>
          <table:table-cell office:value-type="currency" office:value="13860" table:style-name="ce66">
            <text:p><text:s/>£13,860<text:s/></text:p>
          </table:table-cell>
          <table:table-cell table:style-name="ce66"/>
          <table:table-cell office:value-type="currency" office:value="13860" table:formula="msoxl:=D3" table:style-name="ce66">
            <text:p><text:s/>£13,860<text:s/></text:p>
          </table:table-cell>
          <table:table-cell office:value-type="string" table:style-name="ce1">
            <text:p>Anglesey Abbey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1">
            <text:p>Assistant House Steward<text:s/></text:p>
          </table:table-cell>
          <table:table-cell office:value-type="date" office:date-value="2011-06-04T00:00:00" table:style-name="ce6">
            <text:p>6/4/2011</text:p>
          </table:table-cell>
          <table:table-cell office:value-type="string" table:style-name="ce1">
            <text:p>National Trust</text:p>
          </table:table-cell>
          <table:table-cell office:value-type="currency" office:value="13860" table:style-name="ce66">
            <text:p><text:s/>£13,860<text:s/></text:p>
          </table:table-cell>
          <table:table-cell table:style-name="ce66"/>
          <table:table-cell office:value-type="currency" office:value="13860" table:formula="msoxl:=D4" table:style-name="ce66">
            <text:p><text:s/>£13,860<text:s/></text:p>
          </table:table-cell>
          <table:table-cell office:value-type="string" table:style-name="ce1">
            <text:p>Coleton Fishacre, Devon &amp; Cornwall<text:s/>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3">
            <text:p>Assistant House Steward<text:s/></text:p>
          </table:table-cell>
          <table:table-cell office:value-type="date" office:date-value="2011-11-16T00:00:00" table:style-name="ce6">
            <text:p>11/16/2011</text:p>
          </table:table-cell>
          <table:table-cell office:value-type="string" table:style-name="ce1">
            <text:p>National Trust</text:p>
          </table:table-cell>
          <table:table-cell office:value-type="currency" office:value="13860" table:style-name="ce74">
            <text:p><text:s/>£13,860<text:s/></text:p>
          </table:table-cell>
          <table:table-cell table:style-name="ce74"/>
          <table:table-cell office:value-type="currency" office:value="13860" table:formula="msoxl:=D5" table:style-name="ce66">
            <text:p><text:s/>£13,860<text:s/></text:p>
          </table:table-cell>
          <table:table-cell office:value-type="string" table:style-name="ce3">
            <text:p>A La Ronde, Devon &amp; Cornwall<text:s/>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3">
            <text:p>Site Manager<text:s/></text:p>
          </table:table-cell>
          <table:table-cell office:value-type="date" office:date-value="2012-01-11T00:00:00" table:style-name="ce53">
            <text:p>1/11/2012</text:p>
          </table:table-cell>
          <table:table-cell office:value-type="string" table:style-name="ce1">
            <text:p>English Heritage</text:p>
          </table:table-cell>
          <table:table-cell office:value-type="currency" office:value="13870" table:style-name="ce81">
            <text:p><text:s/>£13,870<text:s/></text:p>
          </table:table-cell>
          <table:table-cell table:style-name="ce81"/>
          <table:table-cell office:value-type="currency" office:value="13870" table:formula="msoxl:=D6" table:style-name="ce66">
            <text:p><text:s/>£13,870<text:s/></text:p>
          </table:table-cell>
          <table:table-cell office:value-type="string" table:style-name="ce3">
            <text:p>Berwick-upon-Tweed Barracks<text:s/></text:p>
          </table:table-cell>
          <table:table-cell table:style-name="ce60"/>
          <table:table-cell table:number-columns-repeated="16376"/>
        </table:table-row>
        <table:table-row table:style-name="ro2">
          <table:table-cell office:value-type="string" table:style-name="ce3">
            <text:p>Site Manager<text:s/></text:p>
          </table:table-cell>
          <table:table-cell office:value-type="date" office:date-value="2011-11-16T00:00:00" table:style-name="ce6">
            <text:p>11/16/2011</text:p>
          </table:table-cell>
          <table:table-cell office:value-type="string" table:style-name="ce1">
            <text:p>English Heritage</text:p>
          </table:table-cell>
          <table:table-cell office:value-type="currency" office:value="13870" table:style-name="ce74">
            <text:p><text:s/>£13,870<text:s/></text:p>
          </table:table-cell>
          <table:table-cell office:value-type="currency" office:value="14690" table:style-name="ce74">
            <text:p><text:s/>£14,690<text:s/></text:p>
          </table:table-cell>
          <table:table-cell office:value-type="currency" office:value="14280" table:formula="msoxl:=SUM(D7:E7)/2" table:style-name="ce66">
            <text:p><text:s/>£14,280<text:s/></text:p>
          </table:table-cell>
          <table:table-cell office:value-type="string" table:style-name="ce3">
            <text:p>Barnard Castle</text:p>
          </table:table-cell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3">
            <text:p>Site Manager<text:s/></text:p>
          </table:table-cell>
          <table:table-cell office:value-type="date" office:date-value="2011-11-23T00:00:00" table:style-name="ce6">
            <text:p>11/23/2011</text:p>
          </table:table-cell>
          <table:table-cell office:value-type="string" table:style-name="ce1">
            <text:p>English Heritage</text:p>
          </table:table-cell>
          <table:table-cell office:value-type="currency" office:value="13870" table:style-name="ce74">
            <text:p><text:s/>£13,870<text:s/></text:p>
          </table:table-cell>
          <table:table-cell office:value-type="currency" office:value="14690" table:style-name="ce74">
            <text:p><text:s/>£14,690<text:s/></text:p>
          </table:table-cell>
          <table:table-cell office:value-type="currency" office:value="14280" table:formula="msoxl:=SUM(D8:E8)/2" table:style-name="ce66">
            <text:p><text:s/>£14,280<text:s/></text:p>
          </table:table-cell>
          <table:table-cell office:value-type="string" table:style-name="ce3">
            <text:p>Thornton Abbey &amp; Gatehouse<text:s/></text:p>
          </table:table-cell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3">
            <text:p>Site Manager<text:s/></text:p>
          </table:table-cell>
          <table:table-cell office:value-type="date" office:date-value="2012-01-11T00:00:00" table:style-name="ce53">
            <text:p>1/11/2012</text:p>
          </table:table-cell>
          <table:table-cell office:value-type="string" table:style-name="ce1">
            <text:p>English Heritage</text:p>
          </table:table-cell>
          <table:table-cell office:value-type="currency" office:value="13870" table:style-name="ce81">
            <text:p><text:s/>£13,870<text:s/></text:p>
          </table:table-cell>
          <table:table-cell office:value-type="currency" office:value="14690" table:style-name="ce81">
            <text:p><text:s/>£14,690<text:s/></text:p>
          </table:table-cell>
          <table:table-cell office:value-type="currency" office:value="14280" table:formula="msoxl:=SUM(D9:E9)/2" table:style-name="ce66">
            <text:p><text:s/>£14,280<text:s/></text:p>
          </table:table-cell>
          <table:table-cell office:value-type="string" table:style-name="ce3">
            <text:p>St Peter's Church<text:s/></text:p>
          </table:table-cell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3">
            <text:p>Site Manager<text:s/></text:p>
          </table:table-cell>
          <table:table-cell office:value-type="date" office:date-value="2012-01-11T00:00:00" table:style-name="ce53">
            <text:p>1/11/2012</text:p>
          </table:table-cell>
          <table:table-cell office:value-type="string" table:style-name="ce1">
            <text:p>English Heritage</text:p>
          </table:table-cell>
          <table:table-cell office:value-type="currency" office:value="13870" table:style-name="ce81">
            <text:p><text:s/>£13,870<text:s/></text:p>
          </table:table-cell>
          <table:table-cell office:value-type="currency" office:value="14690" table:style-name="ce81">
            <text:p><text:s/>£14,690<text:s/></text:p>
          </table:table-cell>
          <table:table-cell office:value-type="currency" office:value="14280" table:formula="msoxl:=SUM(D10:E10)/2" table:style-name="ce66">
            <text:p><text:s/>£14,280<text:s/></text:p>
          </table:table-cell>
          <table:table-cell office:value-type="string" table:style-name="ce3">
            <text:p>Brougham Castle<text:s/></text:p>
          </table:table-cell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3">
            <text:p>Site Manager<text:s/></text:p>
          </table:table-cell>
          <table:table-cell office:value-type="date" office:date-value="2012-01-11T00:00:00" table:style-name="ce53">
            <text:p>1/11/2012</text:p>
          </table:table-cell>
          <table:table-cell office:value-type="string" table:style-name="ce1">
            <text:p>English Heritage</text:p>
          </table:table-cell>
          <table:table-cell office:value-type="currency" office:value="13870" table:style-name="ce81">
            <text:p><text:s/>£13,870<text:s/></text:p>
          </table:table-cell>
          <table:table-cell office:value-type="currency" office:value="14690" table:style-name="ce81">
            <text:p><text:s/>£14,690<text:s/></text:p>
          </table:table-cell>
          <table:table-cell office:value-type="currency" office:value="14280" table:formula="msoxl:=SUM(D11:E11)/2" table:style-name="ce66">
            <text:p><text:s/>£14,280<text:s/></text:p>
          </table:table-cell>
          <table:table-cell office:value-type="string" table:style-name="ce3">
            <text:p>Roche Abbey<text:s/></text:p>
          </table:table-cell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3">
            <text:p>Site Manager<text:s/></text:p>
          </table:table-cell>
          <table:table-cell office:value-type="date" office:date-value="2012-01-11T00:00:00" table:style-name="ce53">
            <text:p>1/11/2012</text:p>
          </table:table-cell>
          <table:table-cell office:value-type="string" table:style-name="ce1">
            <text:p>English Heritage</text:p>
          </table:table-cell>
          <table:table-cell office:value-type="currency" office:value="13870" table:style-name="ce81">
            <text:p><text:s/>£13,870<text:s/></text:p>
          </table:table-cell>
          <table:table-cell office:value-type="currency" office:value="14690" table:style-name="ce81">
            <text:p><text:s/>£14,690<text:s/></text:p>
          </table:table-cell>
          <table:table-cell office:value-type="currency" office:value="14280" table:formula="msoxl:=SUM(D12:E12)/2" table:style-name="ce66">
            <text:p><text:s/>£14,280<text:s/></text:p>
          </table:table-cell>
          <table:table-cell office:value-type="string" table:style-name="ce3">
            <text:p>York Cold War Bunker<text:s/></text:p>
          </table:table-cell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3">
            <text:p>Site Manager<text:s/></text:p>
          </table:table-cell>
          <table:table-cell office:value-type="date" office:date-value="2012-03-07T00:00:00" table:style-name="ce53">
            <text:p>3/7/2012</text:p>
          </table:table-cell>
          <table:table-cell office:value-type="string" table:style-name="ce1">
            <text:p>English Heritage</text:p>
          </table:table-cell>
          <table:table-cell office:value-type="currency" office:value="13870" table:style-name="ce81">
            <text:p><text:s/>£13,870<text:s/></text:p>
          </table:table-cell>
          <table:table-cell office:value-type="currency" office:value="14690" table:style-name="ce81">
            <text:p><text:s/>£14,690<text:s/></text:p>
          </table:table-cell>
          <table:table-cell office:value-type="currency" office:value="14280" table:formula="msoxl:=SUM(D13:E13)/2" table:style-name="ce66">
            <text:p><text:s/>£14,280<text:s/></text:p>
          </table:table-cell>
          <table:table-cell office:value-type="string" table:style-name="ce1">
            <text:p>Roche Abbey<text:s/></text:p>
          </table:table-cell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57">
            <text:p>Historic Properties Steward<text:s/></text:p>
          </table:table-cell>
          <table:table-cell office:value-type="date" office:date-value="2011-11-02T00:00:00" table:style-name="ce26">
            <text:p>11/2/2011</text:p>
          </table:table-cell>
          <table:table-cell office:value-type="string" table:style-name="ce1">
            <text:p>English Heritage</text:p>
          </table:table-cell>
          <table:table-cell office:value-type="currency" office:value="14000" table:style-name="ce66">
            <text:p><text:s/>£14,000<text:s/></text:p>
          </table:table-cell>
          <table:table-cell table:style-name="ce66"/>
          <table:table-cell office:value-type="currency" office:value="14000" table:formula="msoxl:=D14" table:style-name="ce66">
            <text:p><text:s/>£14,000<text:s/></text:p>
          </table:table-cell>
          <table:table-cell office:value-type="string" table:style-name="ce3">
            <text:p>Dover Castle<text:s/></text:p>
          </table:table-cell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28">
            <text:p>Team Assistant<text:s/></text:p>
          </table:table-cell>
          <table:table-cell office:value-type="date" office:date-value="2011-11-09T00:00:00" table:style-name="ce26">
            <text:p>11/9/2011</text:p>
          </table:table-cell>
          <table:table-cell office:value-type="string" table:style-name="ce14">
            <text:p>Heritage Lottery Fund</text:p>
          </table:table-cell>
          <table:table-cell office:value-type="currency" office:value="14287" table:style-name="ce66">
            <text:p><text:s/>£14,287<text:s/></text:p>
          </table:table-cell>
          <table:table-cell office:value-type="currency" office:value="19091" table:style-name="ce66">
            <text:p><text:s/>£19,091<text:s/></text:p>
          </table:table-cell>
          <table:table-cell office:value-type="currency" office:value="16689" table:formula="msoxl:=SUM(D15:E15)/2" table:style-name="ce66">
            <text:p><text:s/>£16,689<text:s/></text:p>
          </table:table-cell>
          <table:table-cell office:value-type="string" table:style-name="ce3">
            <text:p>Leeds</text:p>
          </table:table-cell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3">
            <text:p>Team Assistant<text:s/></text:p>
          </table:table-cell>
          <table:table-cell office:value-type="date" office:date-value="2012-03-07T00:00:00" table:style-name="ce53">
            <text:p>3/7/2012</text:p>
          </table:table-cell>
          <table:table-cell office:value-type="string" table:style-name="ce1">
            <text:p>Heritage Lottery Fund</text:p>
          </table:table-cell>
          <table:table-cell office:value-type="currency" office:value="14287" table:style-name="ce81">
            <text:p><text:s/>£14,287<text:s/></text:p>
          </table:table-cell>
          <table:table-cell office:value-type="currency" office:value="19091" table:style-name="ce81">
            <text:p><text:s/>£19,091<text:s/></text:p>
          </table:table-cell>
          <table:table-cell office:value-type="currency" office:value="16689" table:formula="msoxl:=SUM(D16:E16)/2" table:style-name="ce66">
            <text:p><text:s/>£16,689<text:s/></text:p>
          </table:table-cell>
          <table:table-cell office:value-type="string" table:style-name="ce1">
            <text:p>Scotland</text:p>
          </table:table-cell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3">
            <text:p>Site Manager<text:s/></text:p>
          </table:table-cell>
          <table:table-cell office:value-type="date" office:date-value="2012-02-08T00:00:00" table:style-name="ce53">
            <text:p>2/8/2012</text:p>
          </table:table-cell>
          <table:table-cell office:value-type="string" table:style-name="ce1">
            <text:p>English Heritage</text:p>
          </table:table-cell>
          <table:table-cell office:value-type="currency" office:value="14750" table:style-name="ce81">
            <text:p><text:s/>£14,750<text:s/></text:p>
          </table:table-cell>
          <table:table-cell office:value-type="currency" office:value="15510" table:style-name="ce81">
            <text:p><text:s/>£15,510<text:s/></text:p>
          </table:table-cell>
          <table:table-cell office:value-type="currency" office:value="15130" table:formula="msoxl:=SUM(D17:E17)/2" table:style-name="ce66">
            <text:p><text:s/>£15,130<text:s/></text:p>
          </table:table-cell>
          <table:table-cell office:value-type="string" table:style-name="ce3">
            <text:p>Grimes Graves<text:s/></text:p>
          </table:table-cell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28">
            <text:p>Site Manager<text:s/></text:p>
          </table:table-cell>
          <table:table-cell office:value-type="string" table:style-name="ce26">
            <text:p>19/10/2011</text:p>
          </table:table-cell>
          <table:table-cell office:value-type="string" table:style-name="ce1">
            <text:p>English Heritage</text:p>
          </table:table-cell>
          <table:table-cell office:value-type="currency" office:value="14750" table:style-name="ce66">
            <text:p><text:s/>£14,750<text:s/></text:p>
          </table:table-cell>
          <table:table-cell office:value-type="currency" office:value="15610" table:style-name="ce66">
            <text:p><text:s/>£15,610<text:s/></text:p>
          </table:table-cell>
          <table:table-cell office:value-type="currency" office:value="15180" table:formula="msoxl:=SUM(D18:E18)/2" table:style-name="ce66">
            <text:p><text:s/>£15,180<text:s/></text:p>
          </table:table-cell>
          <table:table-cell office:value-type="string" table:style-name="ce3">
            <text:p>Yarmouth Castle</text:p>
          </table:table-cell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57">
            <text:p>Site Manager<text:s/></text:p>
          </table:table-cell>
          <table:table-cell office:value-type="string" table:style-name="ce4">
            <text:p>28/9/2011</text:p>
          </table:table-cell>
          <table:table-cell office:value-type="string" table:style-name="ce1">
            <text:p>English Heritage</text:p>
          </table:table-cell>
          <table:table-cell office:value-type="currency" office:value="14750" table:style-name="ce81">
            <text:p><text:s/>£14,750<text:s/></text:p>
          </table:table-cell>
          <table:table-cell office:value-type="currency" office:value="17340" table:style-name="ce81">
            <text:p><text:s/>£17,340<text:s/></text:p>
          </table:table-cell>
          <table:table-cell office:value-type="currency" office:value="16045" table:formula="msoxl:=SUM(D19:E19)/2" table:style-name="ce66">
            <text:p><text:s/>£16,045<text:s/></text:p>
          </table:table-cell>
          <table:table-cell office:value-type="string" table:style-name="ce3">
            <text:p>St Augustine’s Abbey<text:s/></text:p>
          </table:table-cell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1">
            <text:p>Visitor Operations Site Supervisor<text:s/></text:p>
          </table:table-cell>
          <table:table-cell office:value-type="date" office:date-value="2011-06-04T00:00:00" table:style-name="ce6">
            <text:p>6/4/2011</text:p>
          </table:table-cell>
          <table:table-cell office:value-type="string" table:style-name="ce1">
            <text:p>English Heritage</text:p>
          </table:table-cell>
          <table:table-cell office:value-type="currency" office:value="14856" table:style-name="ce66">
            <text:p><text:s/>£14,856<text:s/></text:p>
          </table:table-cell>
          <table:table-cell table:style-name="ce66"/>
          <table:table-cell office:value-type="currency" office:value="14856" table:formula="msoxl:=D20" table:style-name="ce66">
            <text:p><text:s/>£14,856<text:s/></text:p>
          </table:table-cell>
          <table:table-cell office:value-type="string" table:style-name="ce1">
            <text:p>Old Wardour Castle<text:s/></text:p>
          </table:table-cell>
          <table:table-cell table:style-name="ce60"/>
          <table:table-cell table:number-columns-repeated="16376" table:style-name="ce3"/>
        </table:table-row>
        <table:table-row table:style-name="ro3">
          <table:table-cell office:value-type="string" table:style-name="ce3">
            <text:p>Warden</text:p>
          </table:table-cell>
          <table:table-cell office:value-type="date" office:date-value="2011-03-08T00:00:00" table:style-name="ce53">
            <text:p>3/8/2011</text:p>
          </table:table-cell>
          <table:table-cell office:value-type="string" table:style-name="ce1">
            <text:p>National Trust</text:p>
          </table:table-cell>
          <table:table-cell office:value-type="currency" office:value="14861" table:style-name="ce73">
            <text:p><text:s/>£14,861<text:s/></text:p>
          </table:table-cell>
          <table:table-cell table:style-name="ce73"/>
          <table:table-cell office:value-type="currency" office:value="14861" table:formula="msoxl:=D21" table:style-name="ce66">
            <text:p><text:s/>£14,861<text:s/></text:p>
          </table:table-cell>
          <table:table-cell office:value-type="string" table:style-name="ce1">
            <text:p>Hatfield Forest, East of England<text:s/></text:p>
          </table:table-cell>
          <table:table-cell table:style-name="ce60"/>
          <table:table-cell table:number-columns-repeated="16376" table:style-name="ce3"/>
        </table:table-row>
        <table:table-row table:style-name="ro3">
          <table:table-cell office:value-type="string" table:style-name="ce3">
            <text:p>Heritage Project Manager<text:s/></text:p>
          </table:table-cell>
          <table:table-cell office:value-type="date" office:date-value="2012-02-01T00:00:00" table:style-name="ce53">
            <text:p>2/1/2012</text:p>
          </table:table-cell>
          <table:table-cell office:value-type="string" table:style-name="ce1">
            <text:p>Environment Trust for Richmond on Thames, London</text:p>
          </table:table-cell>
          <table:table-cell office:value-type="currency" office:value="15000" table:style-name="ce81">
            <text:p><text:s/>£15,000<text:s/></text:p>
          </table:table-cell>
          <table:table-cell table:style-name="ce81"/>
          <table:table-cell office:value-type="currency" office:value="15000" table:formula="msoxl:=D22" table:style-name="ce66">
            <text:p><text:s/>£15,000<text:s/></text:p>
          </table:table-cell>
          <table:table-cell office:value-type="string" table:style-name="ce3">
            <text:p>Eel Pie Island, Twickenham<text:s/></text:p>
          </table:table-cell>
          <table:table-cell table:style-name="ce60"/>
          <table:table-cell table:number-columns-repeated="16376" table:style-name="ce3"/>
        </table:table-row>
        <table:table-row table:style-name="ro3">
          <table:table-cell office:value-type="string" table:style-name="ce3">
            <text:p>Heritage Officer<text:s/></text:p>
          </table:table-cell>
          <table:table-cell office:value-type="date" office:date-value="2011-12-07T00:00:00" table:style-name="ce26">
            <text:p>12/7/2011</text:p>
          </table:table-cell>
          <table:table-cell office:value-type="string" table:style-name="ce3">
            <text:p>Rotherham United Community Sports Trust</text:p>
          </table:table-cell>
          <table:table-cell office:value-type="currency" office:value="15039" table:style-name="ce81">
            <text:p><text:s/>£15,039<text:s/></text:p>
          </table:table-cell>
          <table:table-cell office:value-type="currency" office:value="18453" table:style-name="ce81">
            <text:p><text:s/>£18,453<text:s/></text:p>
          </table:table-cell>
          <table:table-cell office:value-type="currency" office:value="16746" table:formula="msoxl:=SUM(D23:E23)/2" table:style-name="ce66">
            <text:p><text:s/>£16,746<text:s/></text:p>
          </table:table-cell>
          <table:table-cell office:value-type="string" table:style-name="ce3">
            <text:p>South Yorkshire</text:p>
          </table:table-cell>
          <table:table-cell table:style-name="ce60"/>
          <table:table-cell table:number-columns-repeated="16376" table:style-name="ce3"/>
        </table:table-row>
        <table:table-row table:style-name="ro3">
          <table:table-cell office:value-type="string" table:style-name="ce54">
            <text:p>HLF/IfA Workplace Learning Bursary<text:s/></text:p>
          </table:table-cell>
          <table:table-cell office:value-type="date" office:date-value="2011-05-11T00:00:00" table:style-name="ce53">
            <text:p>5/11/2011</text:p>
          </table:table-cell>
          <table:table-cell office:value-type="string" table:style-name="ce1">
            <text:p>Somerset Heritage Service and the Portable Antiquities Scheme</text:p>
          </table:table-cell>
          <table:table-cell office:value-type="currency" office:value="15054" table:style-name="ce73">
            <text:p><text:s/>£15,054<text:s/></text:p>
          </table:table-cell>
          <table:table-cell table:style-name="ce73"/>
          <table:table-cell office:value-type="currency" office:value="15054" table:formula="msoxl:=D24" table:style-name="ce66">
            <text:p><text:s/>£15,054<text:s/></text:p>
          </table:table-cell>
          <table:table-cell office:value-type="string" table:style-name="ce1">
            <text:p>Somerset Heritage Service and the Portable Antiquities Scheme</text:p>
          </table:table-cell>
          <table:table-cell table:style-name="ce60"/>
          <table:table-cell table:number-columns-repeated="16376" table:style-name="ce3"/>
        </table:table-row>
        <table:table-row table:style-name="ro3">
          <table:table-cell office:value-type="string" table:style-name="ce54">
            <text:p>HLF/IfA Workplace Learning Bursary<text:s/></text:p>
          </table:table-cell>
          <table:table-cell office:value-type="date" office:date-value="2011-05-12T00:00:00" table:style-name="ce53">
            <text:p>5/12/2011</text:p>
          </table:table-cell>
          <table:table-cell office:value-type="string" table:style-name="ce52">
            <text:p>Archaeology Scotland</text:p>
          </table:table-cell>
          <table:table-cell office:value-type="currency" office:value="15055" table:style-name="ce73">
            <text:p><text:s/>£15,055<text:s/></text:p>
          </table:table-cell>
          <table:table-cell table:style-name="ce73"/>
          <table:table-cell office:value-type="currency" office:value="15055" table:formula="msoxl:=D25" table:style-name="ce66">
            <text:p><text:s/>£15,055<text:s/></text:p>
          </table:table-cell>
          <table:table-cell office:value-type="string" table:style-name="ce1">
            <text:p>Edinburgh</text:p>
          </table:table-cell>
          <table:table-cell table:style-name="ce60"/>
          <table:table-cell table:number-columns-repeated="16376" table:style-name="ce3"/>
        </table:table-row>
        <table:table-row table:style-name="ro3">
          <table:table-cell office:value-type="string" table:style-name="ce54">
            <text:p>HLF/IfA Workplace Learning Bursary<text:s/></text:p>
          </table:table-cell>
          <table:table-cell office:value-type="string" table:style-name="ce53">
            <text:p>15/6/2011</text:p>
          </table:table-cell>
          <table:table-cell office:value-type="string" table:style-name="ce1">
            <text:p>Suffolk County Council</text:p>
          </table:table-cell>
          <table:table-cell office:value-type="currency" office:value="15055" table:style-name="ce73">
            <text:p><text:s/>£15,055<text:s/></text:p>
          </table:table-cell>
          <table:table-cell table:style-name="ce73"/>
          <table:table-cell office:value-type="currency" office:value="15055" table:formula="msoxl:=D26" table:style-name="ce66">
            <text:p><text:s/>£15,055<text:s/></text:p>
          </table:table-cell>
          <table:table-cell office:value-type="string" table:style-name="ce1">
            <text:p>Suffolk County Council</text:p>
          </table:table-cell>
          <table:table-cell table:style-name="ce60"/>
          <table:table-cell table:number-columns-repeated="16376" table:style-name="ce3"/>
        </table:table-row>
        <table:table-row table:style-name="ro3">
          <table:table-cell office:value-type="string" table:style-name="ce3">
            <text:p>Site Manager<text:s/></text:p>
          </table:table-cell>
          <table:table-cell office:value-type="date" office:date-value="2011-12-07T00:00:00" table:style-name="ce26">
            <text:p>12/7/2011</text:p>
          </table:table-cell>
          <table:table-cell office:value-type="string" table:style-name="ce1">
            <text:p>English Heritage</text:p>
          </table:table-cell>
          <table:table-cell office:value-type="currency" office:value="15470" table:style-name="ce74">
            <text:p><text:s/>£15,470<text:s/></text:p>
          </table:table-cell>
          <table:table-cell table:style-name="ce74"/>
          <table:table-cell office:value-type="currency" office:value="15470" table:formula="msoxl:=D27" table:style-name="ce66">
            <text:p><text:s/>£15,470<text:s/></text:p>
          </table:table-cell>
          <table:table-cell office:value-type="string" table:style-name="ce3">
            <text:p>Lindisfare Priory<text:s/></text:p>
          </table:table-cell>
          <table:table-cell table:style-name="ce60"/>
          <table:table-cell table:number-columns-repeated="16376" table:style-name="ce3"/>
        </table:table-row>
        <table:table-row table:style-name="ro3">
          <table:table-cell office:value-type="string" table:style-name="ce3">
            <text:p>Property Supervisor<text:s/></text:p>
          </table:table-cell>
          <table:table-cell office:value-type="string" table:style-name="ce26">
            <text:p>26/10/2011</text:p>
          </table:table-cell>
          <table:table-cell office:value-type="string" table:style-name="ce1">
            <text:p>English Heritage</text:p>
          </table:table-cell>
          <table:table-cell office:value-type="currency" office:value="15470" table:style-name="ce66">
            <text:p><text:s/>£15,470<text:s/></text:p>
          </table:table-cell>
          <table:table-cell office:value-type="currency" office:value="16840" table:style-name="ce66">
            <text:p><text:s/>£16,840<text:s/></text:p>
          </table:table-cell>
          <table:table-cell office:value-type="currency" office:value="16155" table:formula="msoxl:=SUM(D28:E28)/2" table:style-name="ce66">
            <text:p><text:s/>£16,155<text:s/></text:p>
          </table:table-cell>
          <table:table-cell office:value-type="string" table:style-name="ce3">
            <text:p>Bolsover Castle<text:s/></text:p>
          </table:table-cell>
          <table:table-cell table:style-name="ce60"/>
          <table:table-cell table:number-columns-repeated="16376" table:style-name="ce3"/>
        </table:table-row>
        <table:table-row table:style-name="ro3">
          <table:table-cell office:value-type="string" table:style-name="ce3">
            <text:p>Site Manager<text:s/></text:p>
          </table:table-cell>
          <table:table-cell office:value-type="date" office:date-value="2011-11-16T00:00:00" table:style-name="ce6">
            <text:p>11/16/2011</text:p>
          </table:table-cell>
          <table:table-cell office:value-type="string" table:style-name="ce1">
            <text:p>English Heritage</text:p>
          </table:table-cell>
          <table:table-cell office:value-type="currency" office:value="15470" table:style-name="ce74">
            <text:p><text:s/>£15,470<text:s/></text:p>
          </table:table-cell>
          <table:table-cell office:value-type="currency" office:value="16840" table:style-name="ce74">
            <text:p><text:s/>£16,840<text:s/></text:p>
          </table:table-cell>
          <table:table-cell office:value-type="currency" office:value="16155" table:formula="msoxl:=SUM(D29:E29)/2" table:style-name="ce66">
            <text:p><text:s/>£16,155<text:s/></text:p>
          </table:table-cell>
          <table:table-cell office:value-type="string" table:style-name="ce3">
            <text:p>Carlisle Castle<text:s/></text:p>
          </table:table-cell>
          <table:table-cell table:style-name="ce60"/>
          <table:table-cell table:number-columns-repeated="16376" table:style-name="ce3"/>
        </table:table-row>
        <table:table-row table:style-name="ro3">
          <table:table-cell office:value-type="string" table:style-name="ce3">
            <text:p>Site Manager<text:s/></text:p>
          </table:table-cell>
          <table:table-cell office:value-type="date" office:date-value="2011-11-23T00:00:00" table:style-name="ce6">
            <text:p>11/23/2011</text:p>
          </table:table-cell>
          <table:table-cell office:value-type="string" table:style-name="ce1">
            <text:p>English Heritage</text:p>
          </table:table-cell>
          <table:table-cell office:value-type="currency" office:value="15470" table:style-name="ce74">
            <text:p><text:s/>£15,470<text:s/></text:p>
          </table:table-cell>
          <table:table-cell office:value-type="currency" office:value="16840" table:style-name="ce74">
            <text:p><text:s/>£16,840<text:s/></text:p>
          </table:table-cell>
          <table:table-cell office:value-type="currency" office:value="16155" table:formula="msoxl:=SUM(D30:E30)/2" table:style-name="ce66">
            <text:p><text:s/>£16,155<text:s/></text:p>
          </table:table-cell>
          <table:table-cell office:value-type="string" table:style-name="ce3">
            <text:p>Clifford's Tower<text:s/></text:p>
          </table:table-cell>
          <table:table-cell table:style-name="ce60"/>
          <table:table-cell table:number-columns-repeated="16376" table:style-name="ce3"/>
        </table:table-row>
        <table:table-row table:style-name="ro3">
          <table:table-cell office:value-type="string" table:style-name="ce3">
            <text:p>Site Manager<text:s/></text:p>
          </table:table-cell>
          <table:table-cell office:value-type="date" office:date-value="2011-12-07T00:00:00" table:style-name="ce26">
            <text:p>12/7/2011</text:p>
          </table:table-cell>
          <table:table-cell office:value-type="string" table:style-name="ce1">
            <text:p>English Heritage</text:p>
          </table:table-cell>
          <table:table-cell office:value-type="currency" office:value="15470" table:style-name="ce74">
            <text:p><text:s/>£15,470<text:s/></text:p>
          </table:table-cell>
          <table:table-cell office:value-type="currency" office:value="16840" table:style-name="ce74">
            <text:p><text:s/>£16,840<text:s/></text:p>
          </table:table-cell>
          <table:table-cell office:value-type="currency" office:value="16155" table:formula="msoxl:=SUM(D31:E31)/2" table:style-name="ce66">
            <text:p><text:s/>£16,155<text:s/></text:p>
          </table:table-cell>
          <table:table-cell office:value-type="string" table:style-name="ce3">
            <text:p>Carlisle Castle<text:s/></text:p>
          </table:table-cell>
          <table:table-cell table:style-name="ce60"/>
          <table:table-cell table:number-columns-repeated="16376" table:style-name="ce3"/>
        </table:table-row>
        <table:table-row table:style-name="ro3">
          <table:table-cell office:value-type="string" table:style-name="ce3">
            <text:p>Site Manager<text:s/></text:p>
          </table:table-cell>
          <table:table-cell office:value-type="date" office:date-value="2012-02-29T00:00:00" table:style-name="ce53">
            <text:p>2/29/2012</text:p>
          </table:table-cell>
          <table:table-cell office:value-type="string" table:style-name="ce1">
            <text:p>English Heritage</text:p>
          </table:table-cell>
          <table:table-cell office:value-type="currency" office:value="15470" table:style-name="ce81">
            <text:p><text:s/>£15,470<text:s/></text:p>
          </table:table-cell>
          <table:table-cell office:value-type="currency" office:value="16840" table:style-name="ce81">
            <text:p><text:s/>£16,840<text:s/></text:p>
          </table:table-cell>
          <table:table-cell office:value-type="currency" office:value="16155" table:formula="msoxl:=SUM(D32:E32)/2" table:style-name="ce66">
            <text:p><text:s/>£16,155<text:s/></text:p>
          </table:table-cell>
          <table:table-cell office:value-type="string" table:style-name="ce1">
            <text:p>Chesters Roman Fort</text:p>
          </table:table-cell>
          <table:table-cell table:style-name="ce60"/>
          <table:table-cell table:number-columns-repeated="16376" table:style-name="ce3"/>
        </table:table-row>
        <table:table-row table:style-name="ro3">
          <table:table-cell office:value-type="string" table:style-name="ce57">
            <text:p>Educational &amp; Curatorial Traineeships x7</text:p>
          </table:table-cell>
          <table:table-cell office:value-type="string" table:style-name="ce4">
            <text:p>28/9/2011</text:p>
          </table:table-cell>
          <table:table-cell office:value-type="string" table:style-name="ce3">
            <text:p>RCAHMS</text:p>
          </table:table-cell>
          <table:table-cell office:value-type="currency" office:value="15723" table:style-name="ce81">
            <text:p><text:s/>£15,723<text:s/></text:p>
          </table:table-cell>
          <table:table-cell table:style-name="ce81"/>
          <table:table-cell office:value-type="currency" office:value="15723" table:formula="msoxl:=D33" table:style-name="ce66">
            <text:p><text:s/>£15,723<text:s/></text:p>
          </table:table-cell>
          <table:table-cell office:value-type="string" table:style-name="ce3">
            <text:p>Edinburgh</text:p>
          </table:table-cell>
          <table:table-cell table:style-name="ce60"/>
          <table:table-cell table:number-columns-repeated="16376" table:style-name="ce3"/>
        </table:table-row>
        <table:table-row table:style-name="ro3">
          <table:table-cell office:value-type="string" table:style-name="ce57">
            <text:p>Educational &amp; Curatorial Traineeships x8</text:p>
          </table:table-cell>
          <table:table-cell office:value-type="string" table:style-name="ce4">
            <text:p>28/9/2011</text:p>
          </table:table-cell>
          <table:table-cell office:value-type="string" table:style-name="ce3">
            <text:p>RCAHMS</text:p>
          </table:table-cell>
          <table:table-cell office:value-type="currency" office:value="15723" table:style-name="ce81">
            <text:p><text:s/>£15,723<text:s/></text:p>
          </table:table-cell>
          <table:table-cell table:style-name="ce81"/>
          <table:table-cell office:value-type="currency" office:value="15723" table:formula="msoxl:=D34" table:style-name="ce66">
            <text:p><text:s/>£15,723<text:s/></text:p>
          </table:table-cell>
          <table:table-cell office:value-type="string" table:style-name="ce3">
            <text:p>Edinburgh</text:p>
          </table:table-cell>
          <table:table-cell table:style-name="ce60"/>
          <table:table-cell table:number-columns-repeated="16376" table:style-name="ce3"/>
        </table:table-row>
        <table:table-row table:style-name="ro3">
          <table:table-cell office:value-type="string" table:style-name="ce57">
            <text:p>Educational &amp; Curatorial Traineeships x9</text:p>
          </table:table-cell>
          <table:table-cell office:value-type="string" table:style-name="ce4">
            <text:p>28/9/2011</text:p>
          </table:table-cell>
          <table:table-cell office:value-type="string" table:style-name="ce3">
            <text:p>RCAHMS</text:p>
          </table:table-cell>
          <table:table-cell office:value-type="currency" office:value="15723" table:style-name="ce81">
            <text:p><text:s/>£15,723<text:s/></text:p>
          </table:table-cell>
          <table:table-cell table:style-name="ce81"/>
          <table:table-cell office:value-type="currency" office:value="15723" table:formula="msoxl:=D35" table:style-name="ce66">
            <text:p><text:s/>£15,723<text:s/></text:p>
          </table:table-cell>
          <table:table-cell office:value-type="string" table:style-name="ce3">
            <text:p>Edinburgh</text:p>
          </table:table-cell>
          <table:table-cell table:style-name="ce60"/>
          <table:table-cell table:number-columns-repeated="16376" table:style-name="ce3"/>
        </table:table-row>
        <table:table-row table:style-name="ro3">
          <table:table-cell office:value-type="string" table:style-name="ce57">
            <text:p>Educational &amp; Curatorial Traineeships x10</text:p>
          </table:table-cell>
          <table:table-cell office:value-type="string" table:style-name="ce4">
            <text:p>28/9/2011</text:p>
          </table:table-cell>
          <table:table-cell office:value-type="string" table:style-name="ce3">
            <text:p>RCAHMS</text:p>
          </table:table-cell>
          <table:table-cell office:value-type="currency" office:value="15723" table:style-name="ce81">
            <text:p><text:s/>£15,723<text:s/></text:p>
          </table:table-cell>
          <table:table-cell table:style-name="ce81"/>
          <table:table-cell office:value-type="currency" office:value="15723" table:formula="msoxl:=D36" table:style-name="ce66">
            <text:p><text:s/>£15,723<text:s/></text:p>
          </table:table-cell>
          <table:table-cell office:value-type="string" table:style-name="ce3">
            <text:p>Edinburgh</text:p>
          </table:table-cell>
          <table:table-cell table:style-name="ce60"/>
          <table:table-cell table:number-columns-repeated="16376" table:style-name="ce3"/>
        </table:table-row>
        <table:table-row table:style-name="ro3">
          <table:table-cell office:value-type="string" table:style-name="ce57">
            <text:p>Educational &amp; Curatorial Traineeships x11</text:p>
          </table:table-cell>
          <table:table-cell office:value-type="string" table:style-name="ce4">
            <text:p>28/9/2011</text:p>
          </table:table-cell>
          <table:table-cell office:value-type="string" table:style-name="ce3">
            <text:p>RCAHMS</text:p>
          </table:table-cell>
          <table:table-cell office:value-type="currency" office:value="15723" table:style-name="ce81">
            <text:p><text:s/>£15,723<text:s/></text:p>
          </table:table-cell>
          <table:table-cell table:style-name="ce81"/>
          <table:table-cell office:value-type="currency" office:value="15723" table:formula="msoxl:=D37" table:style-name="ce66">
            <text:p><text:s/>£15,723<text:s/></text:p>
          </table:table-cell>
          <table:table-cell office:value-type="string" table:style-name="ce3">
            <text:p>Edinburgh</text:p>
          </table:table-cell>
          <table:table-cell table:style-name="ce60"/>
          <table:table-cell table:number-columns-repeated="16376" table:style-name="ce3"/>
        </table:table-row>
        <table:table-row table:style-name="ro3">
          <table:table-cell office:value-type="string" table:style-name="ce57">
            <text:p>Educational &amp; Curatorial Traineeships x12</text:p>
          </table:table-cell>
          <table:table-cell office:value-type="string" table:style-name="ce4">
            <text:p>28/9/2011</text:p>
          </table:table-cell>
          <table:table-cell office:value-type="string" table:style-name="ce3">
            <text:p>RCAHMS</text:p>
          </table:table-cell>
          <table:table-cell office:value-type="currency" office:value="15723" table:style-name="ce81">
            <text:p><text:s/>£15,723<text:s/></text:p>
          </table:table-cell>
          <table:table-cell table:style-name="ce81"/>
          <table:table-cell office:value-type="currency" office:value="15723" table:formula="msoxl:=D38" table:style-name="ce66">
            <text:p><text:s/>£15,723<text:s/></text:p>
          </table:table-cell>
          <table:table-cell office:value-type="string" table:style-name="ce3">
            <text:p>Edinburgh</text:p>
          </table:table-cell>
          <table:table-cell table:style-name="ce60"/>
          <table:table-cell table:number-columns-repeated="16376" table:style-name="ce3"/>
        </table:table-row>
        <table:table-row table:style-name="ro3">
          <table:table-cell office:value-type="string" table:style-name="ce57">
            <text:p>Educational &amp; Curatorial Traineeships x13</text:p>
          </table:table-cell>
          <table:table-cell office:value-type="string" table:style-name="ce4">
            <text:p>28/9/2011</text:p>
          </table:table-cell>
          <table:table-cell office:value-type="string" table:style-name="ce3">
            <text:p>RCAHMS</text:p>
          </table:table-cell>
          <table:table-cell office:value-type="currency" office:value="15723" table:style-name="ce81">
            <text:p><text:s/>£15,723<text:s/></text:p>
          </table:table-cell>
          <table:table-cell table:style-name="ce81"/>
          <table:table-cell office:value-type="currency" office:value="15723" table:formula="msoxl:=D39" table:style-name="ce66">
            <text:p><text:s/>£15,723<text:s/></text:p>
          </table:table-cell>
          <table:table-cell office:value-type="string" table:style-name="ce3">
            <text:p>Edinburgh</text:p>
          </table:table-cell>
          <table:table-cell table:style-name="ce60"/>
          <table:table-cell table:number-columns-repeated="16376" table:style-name="ce3"/>
        </table:table-row>
        <table:table-row table:style-name="ro3">
          <table:table-cell office:value-type="string" table:style-name="ce52">
            <text:p>Historic Environment Assistant <text:s/>(part time)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Norfolk County Council</text:p>
          </table:table-cell>
          <table:table-cell office:value-type="currency" office:value="15724" table:style-name="ce73">
            <text:p><text:s/>£15,724<text:s/></text:p>
          </table:table-cell>
          <table:table-cell office:value-type="currency" office:value="16830" table:style-name="ce73">
            <text:p><text:s/>£16,830<text:s/></text:p>
          </table:table-cell>
          <table:table-cell office:value-type="currency" office:value="16277" table:formula="msoxl:=SUM(D40:E40)/2" table:style-name="ce66">
            <text:p><text:s/>£16,277<text:s/></text:p>
          </table:table-cell>
          <table:table-cell office:value-type="string" table:style-name="ce52">
            <text:p>Gressenhall, Dereham, Norfolk</text:p>
          </table:table-cell>
          <table:table-cell table:style-name="ce60"/>
          <table:table-cell table:number-columns-repeated="16376" table:style-name="ce3"/>
        </table:table-row>
        <table:table-row table:style-name="ro3">
          <table:table-cell office:value-type="string" table:style-name="ce3">
            <text:p>Heritage Education Assistant<text:s/></text:p>
          </table:table-cell>
          <table:table-cell office:value-type="date" office:date-value="2011-01-25T00:00:00" table:style-name="ce53">
            <text:p>1/25/2011</text:p>
          </table:table-cell>
          <table:table-cell office:value-type="string" table:style-name="ce1">
            <text:p>Yate Town Council &amp; Yate Heritage Centre</text:p>
          </table:table-cell>
          <table:table-cell office:value-type="currency" office:value="15725" table:style-name="ce81">
            <text:p><text:s/>£15,725<text:s/></text:p>
          </table:table-cell>
          <table:table-cell office:value-type="currency" office:value="16830" table:style-name="ce81">
            <text:p><text:s/>£16,830<text:s/></text:p>
          </table:table-cell>
          <table:table-cell office:value-type="currency" office:value="16277.5" table:formula="msoxl:=SUM(D41:E41)/2" table:style-name="ce66">
            <text:p><text:s/>£16,278<text:s/></text:p>
          </table:table-cell>
          <table:table-cell office:value-type="string" table:style-name="ce1">
            <text:p>Yate Town Council &amp; Yate Heritage Centre</text:p>
          </table:table-cell>
          <table:table-cell table:style-name="ce60"/>
          <table:table-cell table:number-columns-repeated="16376" table:style-name="ce3"/>
        </table:table-row>
        <table:table-row table:style-name="ro3">
          <table:table-cell office:value-type="string" table:style-name="ce3">
            <text:p>Heritage Development Assistant<text:s/></text:p>
          </table:table-cell>
          <table:table-cell office:value-type="date" office:date-value="2012-02-29T00:00:00" table:style-name="ce53">
            <text:p>2/29/2012</text:p>
          </table:table-cell>
          <table:table-cell office:value-type="string" table:style-name="ce1">
            <text:p>Barnsley Council</text:p>
          </table:table-cell>
          <table:table-cell office:value-type="currency" office:value="15725" table:style-name="ce81">
            <text:p><text:s/>£15,725<text:s/></text:p>
          </table:table-cell>
          <table:table-cell office:value-type="currency" office:value="16830" table:style-name="ce81">
            <text:p><text:s/>£16,830<text:s/></text:p>
          </table:table-cell>
          <table:table-cell office:value-type="currency" office:value="16277.5" table:formula="msoxl:=SUM(D42:E42)/2" table:style-name="ce66">
            <text:p><text:s/>£16,278<text:s/></text:p>
          </table:table-cell>
          <table:table-cell office:value-type="string" table:style-name="ce1">
            <text:p>Cannon Hall Museum<text:s/></text:p>
          </table:table-cell>
          <table:table-cell table:style-name="ce60"/>
          <table:table-cell table:number-columns-repeated="16376" table:style-name="ce3"/>
        </table:table-row>
        <table:table-row table:style-name="ro3">
          <table:table-cell office:value-type="string" table:style-name="ce3">
            <text:p>Site Manager<text:s/></text:p>
          </table:table-cell>
          <table:table-cell office:value-type="string" table:style-name="ce53">
            <text:p>14/9/2011</text:p>
          </table:table-cell>
          <table:table-cell office:value-type="string" table:style-name="ce1">
            <text:p>English Heritage</text:p>
          </table:table-cell>
          <table:table-cell office:value-type="currency" office:value="15740" table:style-name="ce73">
            <text:p><text:s/>£15,740<text:s/></text:p>
          </table:table-cell>
          <table:table-cell office:value-type="currency" office:value="16840" table:style-name="ce73">
            <text:p><text:s/>£16,840<text:s/></text:p>
          </table:table-cell>
          <table:table-cell office:value-type="currency" office:value="16290" table:formula="msoxl:=SUM(D43:E43)/2" table:style-name="ce66">
            <text:p><text:s/>£16,290<text:s/></text:p>
          </table:table-cell>
          <table:table-cell office:value-type="string" table:style-name="ce1">
            <text:p>Hardwick Old Hall<text:s/></text:p>
          </table:table-cell>
          <table:table-cell table:style-name="ce60"/>
          <table:table-cell table:number-columns-repeated="16376" table:style-name="ce3"/>
        </table:table-row>
        <table:table-row table:style-name="ro3">
          <table:table-cell office:value-type="string" table:style-name="ce3">
            <text:p>Site Manager<text:s/></text:p>
          </table:table-cell>
          <table:table-cell office:value-type="string" table:style-name="ce53">
            <text:p>14/9/2011</text:p>
          </table:table-cell>
          <table:table-cell office:value-type="string" table:style-name="ce1">
            <text:p>English Heritage</text:p>
          </table:table-cell>
          <table:table-cell office:value-type="currency" office:value="15740" table:style-name="ce73">
            <text:p><text:s/>£15,740<text:s/></text:p>
          </table:table-cell>
          <table:table-cell office:value-type="currency" office:value="16840" table:style-name="ce73">
            <text:p><text:s/>£16,840<text:s/></text:p>
          </table:table-cell>
          <table:table-cell office:value-type="currency" office:value="16290" table:formula="msoxl:=SUM(D44:E44)/2" table:style-name="ce66">
            <text:p><text:s/>£16,290<text:s/></text:p>
          </table:table-cell>
          <table:table-cell office:value-type="string" table:style-name="ce1">
            <text:p>Peveril Castle<text:s/></text:p>
          </table:table-cell>
          <table:table-cell table:style-name="ce60"/>
          <table:table-cell table:number-columns-repeated="16376" table:style-name="ce3"/>
        </table:table-row>
        <table:table-row table:style-name="ro3">
          <table:table-cell office:value-type="string" table:style-name="ce52">
            <text:p>Senior and Trainee Archaeologists (Assessments)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Museum of London Archaeology</text:p>
          </table:table-cell>
          <table:table-cell office:value-type="currency" office:value="16206" table:style-name="ce73">
            <text:p><text:s/>£16,206<text:s/></text:p>
          </table:table-cell>
          <table:table-cell office:value-type="currency" office:value="19800" table:style-name="ce73">
            <text:p><text:s/>£19,800<text:s/></text:p>
          </table:table-cell>
          <table:table-cell office:value-type="currency" office:value="18003" table:formula="msoxl:=SUM(D45:E45)/2" table:style-name="ce66">
            <text:p><text:s/>£18,003<text:s/></text:p>
          </table:table-cell>
          <table:table-cell office:value-type="string" table:style-name="ce52">
            <text:p>N1 7ED</text:p>
          </table:table-cell>
          <table:table-cell table:style-name="ce60"/>
          <table:table-cell table:number-columns-repeated="16376" table:style-name="ce3"/>
        </table:table-row>
        <table:table-row table:style-name="ro3">
          <table:table-cell office:value-type="string" table:style-name="ce3">
            <text:p>Portable Antiquities Scheme Intern</text:p>
          </table:table-cell>
          <table:table-cell office:value-type="date" office:date-value="2012-03-14T00:00:00" table:style-name="ce26">
            <text:p>3/14/2012</text:p>
          </table:table-cell>
          <table:table-cell office:value-type="string" table:style-name="ce1">
            <text:p>York Museums Trust</text:p>
          </table:table-cell>
          <table:table-cell office:value-type="currency" office:value="16218" table:style-name="ce81">
            <text:p><text:s/>£16,218<text:s/></text:p>
          </table:table-cell>
          <table:table-cell office:value-type="currency" office:value="17354" table:style-name="ce81">
            <text:p><text:s/>£17,354<text:s/></text:p>
          </table:table-cell>
          <table:table-cell office:value-type="currency" office:value="16786" table:formula="msoxl:=SUM(D46:E46)/2" table:style-name="ce66">
            <text:p><text:s/>£16,786<text:s/></text:p>
          </table:table-cell>
          <table:table-cell office:value-type="string" table:style-name="ce3">
            <text:p>York Museums Trust</text:p>
          </table:table-cell>
          <table:table-cell table:style-name="ce60"/>
          <table:table-cell table:number-columns-repeated="16376" table:style-name="ce3"/>
        </table:table-row>
        <table:table-row table:style-name="ro3">
          <table:table-cell office:value-type="string" table:style-name="ce8">
            <text:p>Historic Environment Record Assistants x2</text:p>
          </table:table-cell>
          <table:table-cell office:value-type="date" office:date-value="2011-12-07T00:00:00" table:style-name="ce26">
            <text:p>12/7/2011</text:p>
          </table:table-cell>
          <table:table-cell office:value-type="string" table:style-name="ce1">
            <text:p>Worcestershire CC</text:p>
          </table:table-cell>
          <table:table-cell office:value-type="currency" office:value="16232" table:style-name="ce74">
            <text:p><text:s/>£16,232<text:s/></text:p>
          </table:table-cell>
          <table:table-cell office:value-type="currency" office:value="18091" table:style-name="ce74">
            <text:p><text:s/>£18,091<text:s/></text:p>
          </table:table-cell>
          <table:table-cell office:value-type="currency" office:value="17161.5" table:formula="msoxl:=SUM(D47:E47)/2" table:style-name="ce66">
            <text:p><text:s/>£17,162<text:s/></text:p>
          </table:table-cell>
          <table:table-cell office:value-type="string" table:style-name="ce1">
            <text:p>Worcestershire CC</text:p>
          </table:table-cell>
          <table:table-cell table:style-name="ce60"/>
          <table:table-cell table:number-columns-repeated="16376" table:style-name="ce3"/>
        </table:table-row>
        <table:table-row table:style-name="ro3">
          <table:table-cell office:value-type="string" table:style-name="ce8">
            <text:p>Historic Environment Record Assistants x2</text:p>
          </table:table-cell>
          <table:table-cell office:value-type="date" office:date-value="2011-12-07T00:00:00" table:style-name="ce26">
            <text:p>12/7/2011</text:p>
          </table:table-cell>
          <table:table-cell office:value-type="string" table:style-name="ce1">
            <text:p>Worcestershire CC</text:p>
          </table:table-cell>
          <table:table-cell office:value-type="currency" office:value="16232" table:style-name="ce74">
            <text:p><text:s/>£16,232<text:s/></text:p>
          </table:table-cell>
          <table:table-cell office:value-type="currency" office:value="18091" table:style-name="ce74">
            <text:p><text:s/>£18,091<text:s/></text:p>
          </table:table-cell>
          <table:table-cell office:value-type="currency" office:value="17161.5" table:formula="msoxl:=SUM(D48:E48)/2" table:style-name="ce66">
            <text:p><text:s/>£17,162<text:s/></text:p>
          </table:table-cell>
          <table:table-cell office:value-type="string" table:style-name="ce1">
            <text:p>Worcestershire CC</text:p>
          </table:table-cell>
          <table:table-cell table:style-name="ce60"/>
          <table:table-cell table:number-columns-repeated="16376" table:style-name="ce3"/>
        </table:table-row>
        <table:table-row table:style-name="ro3">
          <table:table-cell office:value-type="string" table:style-name="ce52">
            <text:p>Historic Environment Record Assistants <text:s/>(2)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Worcestershire County Council</text:p>
          </table:table-cell>
          <table:table-cell office:value-type="currency" office:value="16233" table:style-name="ce73">
            <text:p><text:s/>£16,233<text:s/></text:p>
          </table:table-cell>
          <table:table-cell office:value-type="currency" office:value="18092" table:style-name="ce73">
            <text:p><text:s/>£18,092<text:s/></text:p>
          </table:table-cell>
          <table:table-cell office:value-type="currency" office:value="17162.5" table:formula="msoxl:=SUM(D49:E49)/2" table:style-name="ce66">
            <text:p><text:s/>£17,163<text:s/></text:p>
          </table:table-cell>
          <table:table-cell office:value-type="string" table:style-name="ce52">
            <text:p>Worcester</text:p>
          </table:table-cell>
          <table:table-cell table:style-name="ce60"/>
          <table:table-cell table:number-columns-repeated="16376" table:style-name="ce3"/>
        </table:table-row>
        <table:table-row table:style-name="ro3">
          <table:table-cell office:value-type="string" table:style-name="ce3">
            <text:p>House Steward<text:s/></text:p>
          </table:table-cell>
          <table:table-cell office:value-type="date" office:date-value="2012-03-07T00:00:00" table:style-name="ce53">
            <text:p>3/7/2012</text:p>
          </table:table-cell>
          <table:table-cell office:value-type="string" table:style-name="ce1">
            <text:p>National Trust</text:p>
          </table:table-cell>
          <table:table-cell office:value-type="currency" office:value="16272" table:style-name="ce81">
            <text:p><text:s/>£16,272<text:s/></text:p>
          </table:table-cell>
          <table:table-cell table:style-name="ce81"/>
          <table:table-cell office:value-type="currency" office:value="16272" table:formula="msoxl:=D50" table:style-name="ce66">
            <text:p><text:s/>£16,272<text:s/></text:p>
          </table:table-cell>
          <table:table-cell office:value-type="string" table:style-name="ce1">
            <text:p>Townend, North West</text:p>
          </table:table-cell>
          <table:table-cell table:style-name="ce60"/>
          <table:table-cell table:number-columns-repeated="16376" table:style-name="ce3"/>
        </table:table-row>
        <table:table-row table:style-name="ro3">
          <table:table-cell office:value-type="string" table:style-name="ce3">
            <text:p>Assistant Property Administrator<text:s/></text:p>
          </table:table-cell>
          <table:table-cell office:value-type="date" office:date-value="2011-05-04T00:00:00" table:style-name="ce53">
            <text:p>5/4/2011</text:p>
          </table:table-cell>
          <table:table-cell office:value-type="string" table:style-name="ce1">
            <text:p>National Trust</text:p>
          </table:table-cell>
          <table:table-cell office:value-type="currency" office:value="16335" table:style-name="ce73">
            <text:p><text:s/>£16,335<text:s/></text:p>
          </table:table-cell>
          <table:table-cell table:style-name="ce73"/>
          <table:table-cell office:value-type="currency" office:value="16335" table:formula="msoxl:=D51" table:style-name="ce66">
            <text:p><text:s/>£16,335<text:s/></text:p>
          </table:table-cell>
          <table:table-cell office:value-type="string" table:style-name="ce1">
            <text:p>Slindon Estate, South East</text:p>
          </table:table-cell>
          <table:table-cell table:style-name="ce60"/>
          <table:table-cell table:number-columns-repeated="16376" table:style-name="ce3"/>
        </table:table-row>
        <table:table-row table:style-name="ro3">
          <table:table-cell office:value-type="string" table:style-name="ce3">
            <text:p>House Steward<text:s/></text:p>
          </table:table-cell>
          <table:table-cell office:value-type="date" office:date-value="2011-05-04T00:00:00" table:style-name="ce53">
            <text:p>5/4/2011</text:p>
          </table:table-cell>
          <table:table-cell office:value-type="string" table:style-name="ce1">
            <text:p>National Trust</text:p>
          </table:table-cell>
          <table:table-cell office:value-type="currency" office:value="16335" table:style-name="ce73">
            <text:p><text:s/>£16,335<text:s/></text:p>
          </table:table-cell>
          <table:table-cell table:style-name="ce73"/>
          <table:table-cell office:value-type="currency" office:value="16335" table:formula="msoxl:=D52" table:style-name="ce66">
            <text:p><text:s/>£16,335<text:s/></text:p>
          </table:table-cell>
          <table:table-cell office:value-type="string" table:style-name="ce1">
            <text:p>Lacock Abbey &amp; House, Wessex<text:s/></text:p>
          </table:table-cell>
          <table:table-cell table:style-name="ce60"/>
          <table:table-cell table:number-columns-repeated="16376" table:style-name="ce3"/>
        </table:table-row>
        <table:table-row table:style-name="ro3">
          <table:table-cell office:value-type="string" table:style-name="ce54">
            <text:p>Assistant House Steward<text:s/></text:p>
          </table:table-cell>
          <table:table-cell office:value-type="string" table:style-name="ce53">
            <text:p>16/6/2011</text:p>
          </table:table-cell>
          <table:table-cell office:value-type="string" table:style-name="ce1">
            <text:p>National Trust</text:p>
          </table:table-cell>
          <table:table-cell office:value-type="currency" office:value="16335" table:style-name="ce73">
            <text:p><text:s/>£16,335<text:s/></text:p>
          </table:table-cell>
          <table:table-cell table:style-name="ce73"/>
          <table:table-cell office:value-type="currency" office:value="16335" table:formula="msoxl:=D53" table:style-name="ce66">
            <text:p><text:s/>£16,335<text:s/></text:p>
          </table:table-cell>
          <table:table-cell office:value-type="string" table:style-name="ce1">
            <text:p>Snowshill Manor, Wessex<text:s/></text:p>
          </table:table-cell>
          <table:table-cell table:style-name="ce60"/>
          <table:table-cell table:number-columns-repeated="16376" table:style-name="ce3"/>
        </table:table-row>
        <table:table-row table:style-name="ro3">
          <table:table-cell office:value-type="string" table:style-name="ce3">
            <text:p>House Steward<text:s/></text:p>
          </table:table-cell>
          <table:table-cell office:value-type="date" office:date-value="2012-01-11T00:00:00" table:style-name="ce53">
            <text:p>1/11/2012</text:p>
          </table:table-cell>
          <table:table-cell office:value-type="string" table:style-name="ce1">
            <text:p>National Trust</text:p>
          </table:table-cell>
          <table:table-cell office:value-type="currency" office:value="16335" table:style-name="ce81">
            <text:p><text:s/>£16,335<text:s/></text:p>
          </table:table-cell>
          <table:table-cell table:style-name="ce81"/>
          <table:table-cell office:value-type="currency" office:value="16335" table:formula="msoxl:=D54" table:style-name="ce66">
            <text:p><text:s/>£16,335<text:s/></text:p>
          </table:table-cell>
          <table:table-cell office:value-type="string" table:style-name="ce3">
            <text:p>Carriage Museum, Arlington Court, Devon &amp; Cornwall<text:s/></text:p>
          </table:table-cell>
          <table:table-cell table:style-name="ce60"/>
          <table:table-cell table:number-columns-repeated="16376" table:style-name="ce3"/>
        </table:table-row>
        <table:table-row table:style-name="ro3">
          <table:table-cell office:value-type="string" table:style-name="ce3">
            <text:p>Property Administrator<text:s/></text:p>
          </table:table-cell>
          <table:table-cell office:value-type="date" office:date-value="2011-04-20T00:00:00" table:style-name="ce53">
            <text:p>4/20/2011</text:p>
          </table:table-cell>
          <table:table-cell office:value-type="string" table:style-name="ce1">
            <text:p>National Trust</text:p>
          </table:table-cell>
          <table:table-cell office:value-type="currency" office:value="16380" table:style-name="ce73">
            <text:p><text:s/>£16,380<text:s/></text:p>
          </table:table-cell>
          <table:table-cell table:style-name="ce73"/>
          <table:table-cell office:value-type="currency" office:value="16380" table:formula="msoxl:=D55" table:style-name="ce66">
            <text:p><text:s/>£16,380<text:s/></text:p>
          </table:table-cell>
          <table:table-cell office:value-type="string" table:style-name="ce1">
            <text:p>Little Moreton, North West<text:s/></text:p>
          </table:table-cell>
          <table:table-cell table:style-name="ce60"/>
          <table:table-cell table:number-columns-repeated="16376" table:style-name="ce3"/>
        </table:table-row>
        <table:table-row table:style-name="ro3">
          <table:table-cell office:value-type="string" table:style-name="ce57">
            <text:p>Site Manager<text:s/></text:p>
          </table:table-cell>
          <table:table-cell office:value-type="string" table:style-name="ce4">
            <text:p>28/9/2011</text:p>
          </table:table-cell>
          <table:table-cell office:value-type="string" table:style-name="ce1">
            <text:p>English Heritage</text:p>
          </table:table-cell>
          <table:table-cell office:value-type="currency" office:value="16440" table:style-name="ce81">
            <text:p><text:s/>£16,440<text:s/></text:p>
          </table:table-cell>
          <table:table-cell office:value-type="currency" office:value="17900" table:style-name="ce81">
            <text:p><text:s/>£17,900<text:s/></text:p>
          </table:table-cell>
          <table:table-cell office:value-type="currency" office:value="17170" table:formula="msoxl:=SUM(D56:E56)/2" table:style-name="ce66">
            <text:p><text:s/>£17,170<text:s/></text:p>
          </table:table-cell>
          <table:table-cell office:value-type="string" table:style-name="ce3">
            <text:p>Deal Castle</text:p>
          </table:table-cell>
          <table:table-cell table:style-name="ce60"/>
          <table:table-cell table:number-columns-repeated="16376" table:style-name="ce3"/>
        </table:table-row>
        <table:table-row table:style-name="ro3">
          <table:table-cell office:value-type="string" table:style-name="ce3">
            <text:p>Site Manager<text:s/></text:p>
          </table:table-cell>
          <table:table-cell office:value-type="date" office:date-value="2011-01-25T00:00:00" table:style-name="ce53">
            <text:p>1/25/2011</text:p>
          </table:table-cell>
          <table:table-cell office:value-type="string" table:style-name="ce1">
            <text:p>English Heritage</text:p>
          </table:table-cell>
          <table:table-cell office:value-type="currency" office:value="16440" table:style-name="ce81">
            <text:p><text:s/>£16,440<text:s/></text:p>
          </table:table-cell>
          <table:table-cell office:value-type="currency" office:value="17900" table:style-name="ce81">
            <text:p><text:s/>£17,900<text:s/></text:p>
          </table:table-cell>
          <table:table-cell office:value-type="currency" office:value="17170" table:formula="msoxl:=SUM(D57:E57)/2" table:style-name="ce66">
            <text:p><text:s/>£17,170<text:s/></text:p>
          </table:table-cell>
          <table:table-cell office:value-type="string" table:style-name="ce3">
            <text:p>Orford Castle</text:p>
          </table:table-cell>
          <table:table-cell table:style-name="ce60"/>
          <table:table-cell table:number-columns-repeated="16376" table:style-name="ce3"/>
        </table:table-row>
        <table:table-row table:style-name="ro3">
          <table:table-cell office:value-type="string" table:style-name="ce3">
            <text:p>Site Manager<text:s/></text:p>
          </table:table-cell>
          <table:table-cell office:value-type="date" office:date-value="2012-03-21T00:00:00" table:style-name="ce53">
            <text:p>3/21/2012</text:p>
          </table:table-cell>
          <table:table-cell office:value-type="string" table:style-name="ce1">
            <text:p>English Heritage</text:p>
          </table:table-cell>
          <table:table-cell office:value-type="currency" office:value="16440" table:style-name="ce81">
            <text:p><text:s/>£16,440<text:s/></text:p>
          </table:table-cell>
          <table:table-cell office:value-type="currency" office:value="17900" table:style-name="ce81">
            <text:p><text:s/>£17,900<text:s/></text:p>
          </table:table-cell>
          <table:table-cell office:value-type="currency" office:value="17170" table:formula="msoxl:=SUM(D58:E58)/2" table:style-name="ce66">
            <text:p><text:s/>£17,170<text:s/></text:p>
          </table:table-cell>
          <table:table-cell office:value-type="string" table:style-name="ce3">
            <text:p>Orford Castle<text:s/></text:p>
          </table:table-cell>
          <table:table-cell table:style-name="ce60"/>
          <table:table-cell table:number-columns-repeated="16376" table:style-name="ce3"/>
        </table:table-row>
        <table:table-row table:style-name="ro3">
          <table:table-cell office:value-type="string" table:style-name="ce1">
            <text:p>Collections Officer<text:s/></text:p>
          </table:table-cell>
          <table:table-cell office:value-type="string" table:style-name="ce6">
            <text:p>13/4/2011</text:p>
          </table:table-cell>
          <table:table-cell office:value-type="string" table:style-name="ce1">
            <text:p>Braintree DC</text:p>
          </table:table-cell>
          <table:table-cell office:value-type="currency" office:value="16440" table:style-name="ce73">
            <text:p><text:s/>£16,440<text:s/></text:p>
          </table:table-cell>
          <table:table-cell office:value-type="currency" office:value="20198" table:style-name="ce73">
            <text:p><text:s/>£20,198<text:s/></text:p>
          </table:table-cell>
          <table:table-cell office:value-type="currency" office:value="18319" table:formula="msoxl:=SUM(D59:E59)/2" table:style-name="ce66">
            <text:p><text:s/>£18,319<text:s/></text:p>
          </table:table-cell>
          <table:table-cell office:value-type="string" table:style-name="ce1">
            <text:p>Braintree DC</text:p>
          </table:table-cell>
          <table:table-cell table:style-name="ce60"/>
          <table:table-cell table:number-columns-repeated="16376" table:style-name="ce3"/>
        </table:table-row>
        <table:table-row table:style-name="ro3">
          <table:table-cell office:value-type="string" table:style-name="ce80">
            <text:p>Community Archaeology Training Placements x10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Council for British Archaeology - <text:s/>host organisati</text:p>
          </table:table-cell>
          <table:table-cell office:value-type="currency" office:value="16450" table:style-name="ce73">
            <text:p><text:s/>£16,450<text:s/></text:p>
          </table:table-cell>
          <table:table-cell table:style-name="ce73"/>
          <table:table-cell office:value-type="currency" office:value="16450" table:formula="msoxl:=D60" table:style-name="ce66">
            <text:p><text:s/>£16,450<text:s/></text:p>
          </table:table-cell>
          <table:table-cell table:style-name="ce52"/>
          <table:table-cell table:style-name="ce60"/>
          <table:table-cell table:number-columns-repeated="16376" table:style-name="ce3"/>
        </table:table-row>
        <table:table-row table:style-name="ro3">
          <table:table-cell office:value-type="string" table:style-name="ce80">
            <text:p>Community Archaeology Training Placements x10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Council for British Archaeology - <text:s/>host organisati</text:p>
          </table:table-cell>
          <table:table-cell office:value-type="currency" office:value="16450" table:style-name="ce73">
            <text:p><text:s/>£16,450<text:s/></text:p>
          </table:table-cell>
          <table:table-cell table:style-name="ce73"/>
          <table:table-cell office:value-type="currency" office:value="16450" table:formula="msoxl:=D61" table:style-name="ce66">
            <text:p><text:s/>£16,450<text:s/></text:p>
          </table:table-cell>
          <table:table-cell table:style-name="ce52"/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80">
            <text:p>Community Archaeology Training Placements x10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Council for British Archaeology - <text:s/>host organisati</text:p>
          </table:table-cell>
          <table:table-cell office:value-type="currency" office:value="16450" table:style-name="ce73">
            <text:p><text:s/>£16,450<text:s/></text:p>
          </table:table-cell>
          <table:table-cell table:style-name="ce73"/>
          <table:table-cell office:value-type="currency" office:value="16450" table:formula="msoxl:=D62" table:style-name="ce66">
            <text:p><text:s/>£16,450<text:s/></text:p>
          </table:table-cell>
          <table:table-cell table:style-name="ce52"/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80">
            <text:p>Community Archaeology Training Placements x10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Council for British Archaeology - <text:s/>host organisati</text:p>
          </table:table-cell>
          <table:table-cell office:value-type="currency" office:value="16450" table:style-name="ce73">
            <text:p><text:s/>£16,450<text:s/></text:p>
          </table:table-cell>
          <table:table-cell table:style-name="ce73"/>
          <table:table-cell office:value-type="currency" office:value="16450" table:formula="msoxl:=D63" table:style-name="ce66">
            <text:p><text:s/>£16,450<text:s/></text:p>
          </table:table-cell>
          <table:table-cell table:style-name="ce52"/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80">
            <text:p>Community Archaeology Training Placements x10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Council for British Archaeology - <text:s/>host organisati</text:p>
          </table:table-cell>
          <table:table-cell office:value-type="currency" office:value="16450" table:style-name="ce73">
            <text:p><text:s/>£16,450<text:s/></text:p>
          </table:table-cell>
          <table:table-cell table:style-name="ce73"/>
          <table:table-cell office:value-type="currency" office:value="16450" table:formula="msoxl:=D64" table:style-name="ce66">
            <text:p><text:s/>£16,450<text:s/></text:p>
          </table:table-cell>
          <table:table-cell table:style-name="ce52"/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80">
            <text:p>Community Archaeology Training Placements x10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Council for British Archaeology - <text:s/>host organisati</text:p>
          </table:table-cell>
          <table:table-cell office:value-type="currency" office:value="16450" table:style-name="ce73">
            <text:p><text:s/>£16,450<text:s/></text:p>
          </table:table-cell>
          <table:table-cell table:style-name="ce73"/>
          <table:table-cell office:value-type="currency" office:value="16450" table:formula="msoxl:=D65" table:style-name="ce66">
            <text:p><text:s/>£16,450<text:s/></text:p>
          </table:table-cell>
          <table:table-cell table:style-name="ce52"/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80">
            <text:p>Community Archaeology Training Placements x10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Council for British Archaeology - <text:s/>host organisati</text:p>
          </table:table-cell>
          <table:table-cell office:value-type="currency" office:value="16450" table:style-name="ce73">
            <text:p><text:s/>£16,450<text:s/></text:p>
          </table:table-cell>
          <table:table-cell table:style-name="ce73"/>
          <table:table-cell office:value-type="currency" office:value="16450" table:formula="msoxl:=D66" table:style-name="ce66">
            <text:p><text:s/>£16,450<text:s/></text:p>
          </table:table-cell>
          <table:table-cell table:style-name="ce52"/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80">
            <text:p>Community Archaeology Training Placements x10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Council for British Archaeology - <text:s/>host organisati</text:p>
          </table:table-cell>
          <table:table-cell office:value-type="currency" office:value="16450" table:style-name="ce73">
            <text:p><text:s/>£16,450<text:s/></text:p>
          </table:table-cell>
          <table:table-cell table:style-name="ce73"/>
          <table:table-cell office:value-type="currency" office:value="16450" table:formula="msoxl:=D67" table:style-name="ce66">
            <text:p><text:s/>£16,450<text:s/></text:p>
          </table:table-cell>
          <table:table-cell table:style-name="ce52"/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80">
            <text:p>Community Archaeology Training Placements x10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Council for British Archaeology - <text:s/>host organisati</text:p>
          </table:table-cell>
          <table:table-cell office:value-type="currency" office:value="16450" table:style-name="ce73">
            <text:p><text:s/>£16,450<text:s/></text:p>
          </table:table-cell>
          <table:table-cell table:style-name="ce73"/>
          <table:table-cell office:value-type="currency" office:value="16450" table:formula="msoxl:=D68" table:style-name="ce66">
            <text:p><text:s/>£16,450<text:s/></text:p>
          </table:table-cell>
          <table:table-cell table:style-name="ce52"/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80">
            <text:p>Community Archaeology Training Placements x10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Council for British Archaeology - <text:s/>host organisati</text:p>
          </table:table-cell>
          <table:table-cell office:value-type="currency" office:value="16450" table:style-name="ce73">
            <text:p><text:s/>£16,450<text:s/></text:p>
          </table:table-cell>
          <table:table-cell table:style-name="ce73"/>
          <table:table-cell office:value-type="currency" office:value="16450" table:formula="msoxl:=D69" table:style-name="ce66">
            <text:p><text:s/>£16,450<text:s/></text:p>
          </table:table-cell>
          <table:table-cell table:style-name="ce52"/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52">
            <text:p>Headley Trust Internship in Archaeological Finds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Kent County Council</text:p>
          </table:table-cell>
          <table:table-cell office:value-type="currency" office:value="16500" table:style-name="ce73">
            <text:p><text:s/>£16,500<text:s/></text:p>
          </table:table-cell>
          <table:table-cell table:style-name="ce73"/>
          <table:table-cell office:value-type="currency" office:value="16500" table:formula="msoxl:=D70" table:style-name="ce66">
            <text:p><text:s/>£16,500<text:s/></text:p>
          </table:table-cell>
          <table:table-cell office:value-type="string" table:style-name="ce52">
            <text:p>Maidstone, Kent</text:p>
          </table:table-cell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54">
            <text:p>House Steward<text:s/></text:p>
          </table:table-cell>
          <table:table-cell office:value-type="date" office:date-value="2011-06-07T00:00:00" table:style-name="ce53">
            <text:p>6/7/2011</text:p>
          </table:table-cell>
          <table:table-cell office:value-type="string" table:style-name="ce1">
            <text:p>National Trust</text:p>
          </table:table-cell>
          <table:table-cell office:value-type="currency" office:value="16500" table:style-name="ce73">
            <text:p><text:s/>£16,500<text:s/></text:p>
          </table:table-cell>
          <table:table-cell table:style-name="ce73"/>
          <table:table-cell office:value-type="currency" office:value="16500" table:formula="msoxl:=D71" table:style-name="ce66">
            <text:p><text:s/>£16,500<text:s/></text:p>
          </table:table-cell>
          <table:table-cell office:value-type="string" table:style-name="ce1">
            <text:p>Fenton House &amp; 2 Willow Rd, Hampstead<text:s/></text:p>
          </table:table-cell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3">
            <text:p>House Steward<text:s/></text:p>
          </table:table-cell>
          <table:table-cell office:value-type="string" table:style-name="ce53">
            <text:p>24/8/2011</text:p>
          </table:table-cell>
          <table:table-cell office:value-type="string" table:style-name="ce1">
            <text:p>National Trust</text:p>
          </table:table-cell>
          <table:table-cell office:value-type="currency" office:value="16500" table:style-name="ce73">
            <text:p><text:s/>£16,500<text:s/></text:p>
          </table:table-cell>
          <table:table-cell table:style-name="ce73"/>
          <table:table-cell office:value-type="currency" office:value="16500" table:formula="msoxl:=D72" table:style-name="ce66">
            <text:p><text:s/>£16,500<text:s/></text:p>
          </table:table-cell>
          <table:table-cell office:value-type="string" table:style-name="ce1">
            <text:p>Avebury Estate, Wessex<text:s/></text:p>
          </table:table-cell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3">
            <text:p>Heritage Assistant<text:s/></text:p>
          </table:table-cell>
          <table:table-cell office:value-type="date" office:date-value="2011-03-08T00:00:00" table:style-name="ce53">
            <text:p>3/8/2011</text:p>
          </table:table-cell>
          <table:table-cell office:value-type="string" table:style-name="ce1">
            <text:p>Surrey CC</text:p>
          </table:table-cell>
          <table:table-cell office:value-type="currency" office:value="16578" table:style-name="ce73">
            <text:p><text:s/>£16,578<text:s/></text:p>
          </table:table-cell>
          <table:table-cell table:style-name="ce73"/>
          <table:table-cell office:value-type="currency" office:value="16578" table:formula="msoxl:=D73" table:style-name="ce66">
            <text:p><text:s/>£16,578<text:s/></text:p>
          </table:table-cell>
          <table:table-cell office:value-type="string" table:style-name="ce1">
            <text:p>Surrey History Centre, Woking</text:p>
          </table:table-cell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3">
            <text:p>Britain from Above Activity Support Officer</text:p>
          </table:table-cell>
          <table:table-cell office:value-type="date" office:date-value="2012-02-15T00:00:00" table:style-name="ce53">
            <text:p>2/15/2012</text:p>
          </table:table-cell>
          <table:table-cell office:value-type="string" table:style-name="ce1">
            <text:p>English Heritage</text:p>
          </table:table-cell>
          <table:table-cell office:value-type="currency" office:value="16854" table:style-name="ce81">
            <text:p><text:s/>£16,854<text:s/></text:p>
          </table:table-cell>
          <table:table-cell table:style-name="ce81"/>
          <table:table-cell office:value-type="currency" office:value="16854" table:formula="msoxl:=D74" table:style-name="ce66">
            <text:p><text:s/>£16,854<text:s/></text:p>
          </table:table-cell>
          <table:table-cell office:value-type="string" table:style-name="ce1">
            <text:p>Swindon</text:p>
          </table:table-cell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3">
            <text:p>House Steward<text:s/></text:p>
          </table:table-cell>
          <table:table-cell office:value-type="date" office:date-value="2012-02-29T00:00:00" table:style-name="ce53">
            <text:p>2/29/2012</text:p>
          </table:table-cell>
          <table:table-cell office:value-type="string" table:style-name="ce1">
            <text:p>National Trust</text:p>
          </table:table-cell>
          <table:table-cell office:value-type="currency" office:value="17000" table:style-name="ce81">
            <text:p><text:s/>£17,000<text:s/></text:p>
          </table:table-cell>
          <table:table-cell table:style-name="ce81"/>
          <table:table-cell office:value-type="currency" office:value="17000" table:formula="msoxl:=D75" table:style-name="ce66">
            <text:p><text:s/>£17,000<text:s/></text:p>
          </table:table-cell>
          <table:table-cell office:value-type="string" table:style-name="ce1">
            <text:p>Dunham Massey, North West<text:s/></text:p>
          </table:table-cell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3">
            <text:p>House Steward<text:s/></text:p>
          </table:table-cell>
          <table:table-cell office:value-type="date" office:date-value="2012-03-14T00:00:00" table:style-name="ce26">
            <text:p>3/14/2012</text:p>
          </table:table-cell>
          <table:table-cell office:value-type="string" table:style-name="ce1">
            <text:p>National Trust</text:p>
          </table:table-cell>
          <table:table-cell office:value-type="currency" office:value="17000" table:style-name="ce81">
            <text:p><text:s/>£17,000<text:s/></text:p>
          </table:table-cell>
          <table:table-cell table:style-name="ce81"/>
          <table:table-cell office:value-type="currency" office:value="17000" table:formula="msoxl:=D76" table:style-name="ce66">
            <text:p><text:s/>£17,000<text:s/></text:p>
          </table:table-cell>
          <table:table-cell office:value-type="string" table:style-name="ce3">
            <text:p>Kingshayes Court, Devon &amp; Cornwall<text:s/></text:p>
          </table:table-cell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52">
            <text:p>Assistant Finds Liaison Officer (Part-time 15 hours per week)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Durham County Council</text:p>
          </table:table-cell>
          <table:table-cell office:value-type="currency" office:value="17161" table:style-name="ce73">
            <text:p><text:s/>£17,161<text:s/></text:p>
          </table:table-cell>
          <table:table-cell office:value-type="currency" office:value="19126" table:style-name="ce73">
            <text:p><text:s/>£19,126<text:s/></text:p>
          </table:table-cell>
          <table:table-cell office:value-type="currency" office:value="18143.5" table:formula="msoxl:=SUM(D77:E77)/2" table:style-name="ce66">
            <text:p><text:s/>£18,144<text:s/></text:p>
          </table:table-cell>
          <table:table-cell office:value-type="string" table:style-name="ce52">
            <text:p>Any location within the County Council (Durham)</text:p>
          </table:table-cell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57">
            <text:p>Assistant Finds Liaison Officer<text:s/></text:p>
          </table:table-cell>
          <table:table-cell office:value-type="string" table:style-name="ce26">
            <text:p>26/10/2011</text:p>
          </table:table-cell>
          <table:table-cell office:value-type="string" table:style-name="ce1">
            <text:p>Portable Antiquities Scheme &amp; Durham CC</text:p>
          </table:table-cell>
          <table:table-cell office:value-type="currency" office:value="17161" table:style-name="ce66">
            <text:p><text:s/>£17,161<text:s/></text:p>
          </table:table-cell>
          <table:table-cell office:value-type="currency" office:value="19126" table:style-name="ce66">
            <text:p><text:s/>£19,126<text:s/></text:p>
          </table:table-cell>
          <table:table-cell office:value-type="currency" office:value="18143.5" table:formula="msoxl:=SUM(D78:E78)/2" table:style-name="ce66">
            <text:p><text:s/>£18,144<text:s/></text:p>
          </table:table-cell>
          <table:table-cell office:value-type="string" table:style-name="ce3">
            <text:p>Durham CC</text:p>
          </table:table-cell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57">
            <text:p>Site Manager<text:s/></text:p>
          </table:table-cell>
          <table:table-cell office:value-type="string" table:style-name="ce4">
            <text:p>28/9/2011</text:p>
          </table:table-cell>
          <table:table-cell office:value-type="string" table:style-name="ce1">
            <text:p>English Heritage</text:p>
          </table:table-cell>
          <table:table-cell office:value-type="currency" office:value="17400" table:style-name="ce81">
            <text:p><text:s/>£17,400<text:s/></text:p>
          </table:table-cell>
          <table:table-cell office:value-type="currency" office:value="18940" table:style-name="ce81">
            <text:p><text:s/>£18,940<text:s/></text:p>
          </table:table-cell>
          <table:table-cell office:value-type="currency" office:value="18170" table:formula="msoxl:=SUM(D79:E79)/2" table:style-name="ce66">
            <text:p><text:s/>£18,170<text:s/></text:p>
          </table:table-cell>
          <table:table-cell office:value-type="string" table:style-name="ce3">
            <text:p>Lullingstone Roman Villa<text:s/></text:p>
          </table:table-cell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3">
            <text:p>Site Manager<text:s/></text:p>
          </table:table-cell>
          <table:table-cell office:value-type="date" office:date-value="2011-11-23T00:00:00" table:style-name="ce6">
            <text:p>11/23/2011</text:p>
          </table:table-cell>
          <table:table-cell office:value-type="string" table:style-name="ce1">
            <text:p>English Heritage</text:p>
          </table:table-cell>
          <table:table-cell office:value-type="currency" office:value="17400" table:style-name="ce74">
            <text:p><text:s/>£17,400<text:s/></text:p>
          </table:table-cell>
          <table:table-cell office:value-type="currency" office:value="18940" table:style-name="ce74">
            <text:p><text:s/>£18,940<text:s/></text:p>
          </table:table-cell>
          <table:table-cell office:value-type="currency" office:value="18170" table:formula="msoxl:=SUM(D80:E80)/2" table:style-name="ce66">
            <text:p><text:s/>£18,170<text:s/></text:p>
          </table:table-cell>
          <table:table-cell office:value-type="string" table:style-name="ce3">
            <text:p>Tilbury Fort<text:s/></text:p>
          </table:table-cell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3">
            <text:p>Project Co-ordinator</text:p>
          </table:table-cell>
          <table:table-cell office:value-type="date" office:date-value="2011-11-30T00:00:00" table:style-name="ce26">
            <text:p>11/30/2011</text:p>
          </table:table-cell>
          <table:table-cell office:value-type="string" table:style-name="ce3">
            <text:p>Friends of Hampshire and Wight Trust for Maritime Archaeology</text:p>
          </table:table-cell>
          <table:table-cell office:value-type="currency" office:value="18000" table:style-name="ce74">
            <text:p><text:s/>£18,000<text:s/></text:p>
          </table:table-cell>
          <table:table-cell office:value-type="currency" office:value="22000" table:style-name="ce74">
            <text:p><text:s/>£22,000<text:s/></text:p>
          </table:table-cell>
          <table:table-cell office:value-type="currency" office:value="20000" table:formula="msoxl:=SUM(D81:E81)/2" table:style-name="ce66">
            <text:p><text:s/>£20,000<text:s/></text:p>
          </table:table-cell>
          <table:table-cell office:value-type="string" table:style-name="ce3">
            <text:p>Southampton</text:p>
          </table:table-cell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3">
            <text:p>Education Co-ordinator South East<text:s/></text:p>
          </table:table-cell>
          <table:table-cell office:value-type="date" office:date-value="2011-11-09T00:00:00" table:style-name="ce26">
            <text:p>11/9/2011</text:p>
          </table:table-cell>
          <table:table-cell office:value-type="string" table:style-name="ce1">
            <text:p>English Heritage</text:p>
          </table:table-cell>
          <table:table-cell office:value-type="currency" office:value="18427" table:style-name="ce74">
            <text:p><text:s/>£18,427<text:s/></text:p>
          </table:table-cell>
          <table:table-cell office:value-type="currency" office:value="20177" table:style-name="ce74">
            <text:p><text:s/>£20,177<text:s/></text:p>
          </table:table-cell>
          <table:table-cell office:value-type="currency" office:value="19302" table:formula="msoxl:=SUM(D82:E82)/2" table:style-name="ce66">
            <text:p><text:s/>£19,302<text:s/></text:p>
          </table:table-cell>
          <table:table-cell office:value-type="string" table:style-name="ce3">
            <text:p>Dover Castle<text:s/></text:p>
          </table:table-cell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54">
            <text:p>Cultural Heritage Education Officer<text:s/></text:p>
          </table:table-cell>
          <table:table-cell office:value-type="string" table:style-name="ce53">
            <text:p>20/7/2011</text:p>
          </table:table-cell>
          <table:table-cell office:value-type="string" table:style-name="ce1">
            <text:p>Prior Pursglove College</text:p>
          </table:table-cell>
          <table:table-cell office:value-type="currency" office:value="18832" table:style-name="ce73">
            <text:p><text:s/>£18,832<text:s/></text:p>
          </table:table-cell>
          <table:table-cell table:style-name="ce73"/>
          <table:table-cell office:value-type="currency" office:value="18832" table:formula="msoxl:=D83" table:style-name="ce66">
            <text:p><text:s/>£18,832<text:s/></text:p>
          </table:table-cell>
          <table:table-cell office:value-type="string" table:style-name="ce1">
            <text:p>Guisborough</text:p>
          </table:table-cell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3">
            <text:p>Property Supervisor<text:s/></text:p>
          </table:table-cell>
          <table:table-cell office:value-type="string" table:style-name="ce53">
            <text:p>14/9/2011</text:p>
          </table:table-cell>
          <table:table-cell office:value-type="string" table:style-name="ce1">
            <text:p>English Heritage</text:p>
          </table:table-cell>
          <table:table-cell office:value-type="currency" office:value="18860" table:style-name="ce73">
            <text:p><text:s/>£18,860<text:s/></text:p>
          </table:table-cell>
          <table:table-cell table:style-name="ce73"/>
          <table:table-cell office:value-type="currency" office:value="18860" table:formula="msoxl:=D84" table:style-name="ce66">
            <text:p><text:s/>£18,860<text:s/></text:p>
          </table:table-cell>
          <table:table-cell office:value-type="string" table:style-name="ce1">
            <text:p>Wrest Park<text:s/></text:p>
          </table:table-cell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3">
            <text:p>Historic Properties Site Supervisor<text:s/></text:p>
          </table:table-cell>
          <table:table-cell office:value-type="date" office:date-value="2012-01-11T00:00:00" table:style-name="ce53">
            <text:p>1/11/2012</text:p>
          </table:table-cell>
          <table:table-cell office:value-type="string" table:style-name="ce1">
            <text:p>English Heritage</text:p>
          </table:table-cell>
          <table:table-cell office:value-type="currency" office:value="18860" table:style-name="ce81">
            <text:p><text:s/>£18,860<text:s/></text:p>
          </table:table-cell>
          <table:table-cell office:value-type="currency" office:value="20520" table:style-name="ce81">
            <text:p><text:s/>£20,520<text:s/></text:p>
          </table:table-cell>
          <table:table-cell office:value-type="currency" office:value="19690" table:formula="msoxl:=SUM(D85:E85)/2" table:style-name="ce66">
            <text:p><text:s/>£19,690<text:s/></text:p>
          </table:table-cell>
          <table:table-cell office:value-type="string" table:style-name="ce3">
            <text:p>Audley End House<text:s/></text:p>
          </table:table-cell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3">
            <text:p>Site Manager<text:s/></text:p>
          </table:table-cell>
          <table:table-cell office:value-type="date" office:date-value="2011-11-23T00:00:00" table:style-name="ce6">
            <text:p>11/23/2011</text:p>
          </table:table-cell>
          <table:table-cell office:value-type="string" table:style-name="ce1">
            <text:p>English Heritage</text:p>
          </table:table-cell>
          <table:table-cell office:value-type="currency" office:value="18900" table:style-name="ce74">
            <text:p><text:s/>£18,900<text:s/></text:p>
          </table:table-cell>
          <table:table-cell office:value-type="currency" office:value="21000" table:style-name="ce74">
            <text:p><text:s/>£21,000<text:s/></text:p>
          </table:table-cell>
          <table:table-cell office:value-type="currency" office:value="19950" table:formula="msoxl:=SUM(D86:E86)/2" table:style-name="ce66">
            <text:p><text:s/>£19,950<text:s/></text:p>
          </table:table-cell>
          <table:table-cell office:value-type="string" table:style-name="ce3">
            <text:p>Beeston Castle &amp; Woodland Park<text:s/></text:p>
          </table:table-cell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57">
            <text:p>Learning &amp; Outreach Project Officer<text:s/></text:p>
          </table:table-cell>
          <table:table-cell office:value-type="date" office:date-value="2011-12-10T00:00:00" table:style-name="ce26">
            <text:p>12/10/2011</text:p>
          </table:table-cell>
          <table:table-cell office:value-type="string" table:style-name="ce14">
            <text:p>Southampton CC</text:p>
          </table:table-cell>
          <table:table-cell office:value-type="currency" office:value="18993" table:style-name="ce66">
            <text:p><text:s/>£18,993<text:s/></text:p>
          </table:table-cell>
          <table:table-cell table:style-name="ce66"/>
          <table:table-cell office:value-type="currency" office:value="18993" table:formula="msoxl:=D87" table:style-name="ce66">
            <text:p><text:s/>£18,993<text:s/></text:p>
          </table:table-cell>
          <table:table-cell office:value-type="string" table:style-name="ce3">
            <text:p>Tudor House &amp; Garden<text:s/></text:p>
          </table:table-cell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14">
            <text:p>Heritage at Risk Officer<text:s/></text:p>
          </table:table-cell>
          <table:table-cell office:value-type="date" office:date-value="2012-02-22T00:00:00" table:style-name="ce26">
            <text:p>2/22/2012</text:p>
          </table:table-cell>
          <table:table-cell office:value-type="string" table:style-name="ce1">
            <text:p>Northumberland National Park Authority</text:p>
          </table:table-cell>
          <table:table-cell office:value-type="currency" office:value="19000" table:style-name="ce74">
            <text:p><text:s/>£19,000<text:s/></text:p>
          </table:table-cell>
          <table:table-cell table:style-name="ce74"/>
          <table:table-cell office:value-type="currency" office:value="19000" table:formula="msoxl:=D88" table:style-name="ce66">
            <text:p><text:s/>£19,000<text:s/></text:p>
          </table:table-cell>
          <table:table-cell office:value-type="string" table:style-name="ce2">
            <text:p>Hexham</text:p>
          </table:table-cell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3">
            <text:p>Heritage &amp; Outreach Project Development Worker<text:s/></text:p>
          </table:table-cell>
          <table:table-cell office:value-type="date" office:date-value="2012-02-22T00:00:00" table:style-name="ce26">
            <text:p>2/22/2012</text:p>
          </table:table-cell>
          <table:table-cell office:value-type="string" table:style-name="ce1">
            <text:p>Malt Cross Trust</text:p>
          </table:table-cell>
          <table:table-cell office:value-type="currency" office:value="19000" table:style-name="ce74">
            <text:p><text:s/>£19,000<text:s/></text:p>
          </table:table-cell>
          <table:table-cell table:style-name="ce81"/>
          <table:table-cell office:value-type="currency" office:value="19000" table:formula="msoxl:=D89" table:style-name="ce66">
            <text:p><text:s/>£19,000<text:s/></text:p>
          </table:table-cell>
          <table:table-cell office:value-type="string" table:style-name="ce58">
            <text:p>Nottingham</text:p>
          </table:table-cell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3">
            <text:p>Heritage Programme Co-ordinator<text:s/></text:p>
          </table:table-cell>
          <table:table-cell office:value-type="date" office:date-value="2012-02-15T00:00:00" table:style-name="ce53">
            <text:p>2/15/2012</text:p>
          </table:table-cell>
          <table:table-cell office:value-type="string" table:style-name="ce1">
            <text:p>The Witham &amp; Bowes Museum</text:p>
          </table:table-cell>
          <table:table-cell office:value-type="currency" office:value="19000" table:style-name="ce81">
            <text:p><text:s/>£19,000<text:s/></text:p>
          </table:table-cell>
          <table:table-cell office:value-type="currency" office:value="21000" table:style-name="ce81">
            <text:p><text:s/>£21,000<text:s/></text:p>
          </table:table-cell>
          <table:table-cell office:value-type="currency" office:value="20000" table:formula="msoxl:=SUM(D90:E90)/2" table:style-name="ce66">
            <text:p><text:s/>£20,000<text:s/></text:p>
          </table:table-cell>
          <table:table-cell office:value-type="string" table:style-name="ce1">
            <text:p>Barnard Castle</text:p>
          </table:table-cell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52">
            <text:p>Historic Environment Record Assistant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Surrey County Council</text:p>
          </table:table-cell>
          <table:table-cell office:value-type="currency" office:value="19024" table:style-name="ce73">
            <text:p><text:s/>£19,024<text:s/></text:p>
          </table:table-cell>
          <table:table-cell table:style-name="ce73"/>
          <table:table-cell office:value-type="currency" office:value="19024" table:formula="msoxl:=D91" table:style-name="ce66">
            <text:p><text:s/>£19,024<text:s/></text:p>
          </table:table-cell>
          <table:table-cell office:value-type="string" table:style-name="ce52">
            <text:p>Surrey</text:p>
          </table:table-cell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3">
            <text:p>Conservation &amp; Engagement Manager<text:s/></text:p>
          </table:table-cell>
          <table:table-cell office:value-type="date" office:date-value="2011-04-20T00:00:00" table:style-name="ce53">
            <text:p>4/20/2011</text:p>
          </table:table-cell>
          <table:table-cell office:value-type="string" table:style-name="ce1">
            <text:p>National Trust</text:p>
          </table:table-cell>
          <table:table-cell office:value-type="currency" office:value="19112" table:style-name="ce73">
            <text:p><text:s/>£19,112<text:s/></text:p>
          </table:table-cell>
          <table:table-cell table:style-name="ce73"/>
          <table:table-cell office:value-type="currency" office:value="19112" table:formula="msoxl:=D92" table:style-name="ce66">
            <text:p><text:s/>£19,112<text:s/></text:p>
          </table:table-cell>
          <table:table-cell office:value-type="string" table:style-name="ce1">
            <text:p>Packwood House, West Midlands<text:s/></text:p>
          </table:table-cell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54">
            <text:p>Community Engagement Officer<text:s/></text:p>
          </table:table-cell>
          <table:table-cell office:value-type="date" office:date-value="2011-06-07T00:00:00" table:style-name="ce53">
            <text:p>6/7/2011</text:p>
          </table:table-cell>
          <table:table-cell office:value-type="string" table:style-name="ce1">
            <text:p>National Trust</text:p>
          </table:table-cell>
          <table:table-cell office:value-type="currency" office:value="19112" table:style-name="ce73">
            <text:p><text:s/>£19,112<text:s/></text:p>
          </table:table-cell>
          <table:table-cell table:style-name="ce73"/>
          <table:table-cell office:value-type="currency" office:value="19112" table:formula="msoxl:=D93" table:style-name="ce66">
            <text:p><text:s/>£19,112<text:s/></text:p>
          </table:table-cell>
          <table:table-cell office:value-type="string" table:style-name="ce1">
            <text:p>Mr Straw’s House, East Midlands<text:s/></text:p>
          </table:table-cell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3">
            <text:p>Assistant House Manager</text:p>
          </table:table-cell>
          <table:table-cell office:value-type="date" office:date-value="2011-11-16T00:00:00" table:style-name="ce6">
            <text:p>11/16/2011</text:p>
          </table:table-cell>
          <table:table-cell office:value-type="string" table:style-name="ce1">
            <text:p>National Trust</text:p>
          </table:table-cell>
          <table:table-cell office:value-type="currency" office:value="19112" table:style-name="ce74">
            <text:p><text:s/>£19,112<text:s/></text:p>
          </table:table-cell>
          <table:table-cell table:style-name="ce74"/>
          <table:table-cell office:value-type="currency" office:value="19112" table:formula="msoxl:=D94" table:style-name="ce66">
            <text:p><text:s/>£19,112<text:s/></text:p>
          </table:table-cell>
          <table:table-cell office:value-type="string" table:style-name="ce3">
            <text:p>Tyntesfield, Wessex<text:s/></text:p>
          </table:table-cell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3">
            <text:p>Heritage Learning Officer<text:s/></text:p>
          </table:table-cell>
          <table:table-cell office:value-type="date" office:date-value="2011-12-19T00:00:00" table:style-name="ce4">
            <text:p>19/12/11</text:p>
          </table:table-cell>
          <table:table-cell office:value-type="string" table:style-name="ce1">
            <text:p>National Trust</text:p>
          </table:table-cell>
          <table:table-cell office:value-type="currency" office:value="19112" table:style-name="ce81">
            <text:p><text:s/>£19,112<text:s/></text:p>
          </table:table-cell>
          <table:table-cell table:style-name="ce81"/>
          <table:table-cell office:value-type="currency" office:value="19112" table:formula="msoxl:=D95" table:style-name="ce66">
            <text:p><text:s/>£19,112<text:s/></text:p>
          </table:table-cell>
          <table:table-cell office:value-type="string" table:style-name="ce3">
            <text:p>Erddig, Wales<text:s/></text:p>
          </table:table-cell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3">
            <text:p>House Steward<text:s/></text:p>
          </table:table-cell>
          <table:table-cell office:value-type="date" office:date-value="2012-02-01T00:00:00" table:style-name="ce53">
            <text:p>2/1/2012</text:p>
          </table:table-cell>
          <table:table-cell office:value-type="string" table:style-name="ce1">
            <text:p>National Trust</text:p>
          </table:table-cell>
          <table:table-cell office:value-type="currency" office:value="19112" table:style-name="ce81">
            <text:p><text:s/>£19,112<text:s/></text:p>
          </table:table-cell>
          <table:table-cell table:style-name="ce81"/>
          <table:table-cell office:value-type="currency" office:value="19112" table:formula="msoxl:=D96" table:style-name="ce66">
            <text:p><text:s/>£19,112<text:s/></text:p>
          </table:table-cell>
          <table:table-cell office:value-type="string" table:style-name="ce3">
            <text:p>Mount Stewart, Northern Ireland<text:s/></text:p>
          </table:table-cell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3">
            <text:p>Site Manager<text:s/></text:p>
          </table:table-cell>
          <table:table-cell office:value-type="date" office:date-value="2012-02-08T00:00:00" table:style-name="ce53">
            <text:p>2/8/2012</text:p>
          </table:table-cell>
          <table:table-cell office:value-type="string" table:style-name="ce1">
            <text:p>National Trust</text:p>
          </table:table-cell>
          <table:table-cell office:value-type="currency" office:value="19112" table:style-name="ce81">
            <text:p><text:s/>£19,112<text:s/></text:p>
          </table:table-cell>
          <table:table-cell table:style-name="ce81"/>
          <table:table-cell office:value-type="currency" office:value="19112" table:formula="msoxl:=D97" table:style-name="ce66">
            <text:p><text:s/>£19,112<text:s/></text:p>
          </table:table-cell>
          <table:table-cell office:value-type="string" table:style-name="ce3">
            <text:p>Hezlett House, Northern Ireland<text:s/></text:p>
          </table:table-cell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3">
            <text:p>House Steward<text:s/></text:p>
          </table:table-cell>
          <table:table-cell office:value-type="date" office:date-value="2012-02-29T00:00:00" table:style-name="ce53">
            <text:p>2/29/2012</text:p>
          </table:table-cell>
          <table:table-cell office:value-type="string" table:style-name="ce1">
            <text:p>National Trust</text:p>
          </table:table-cell>
          <table:table-cell office:value-type="currency" office:value="19112" table:style-name="ce81">
            <text:p><text:s/>£19,112<text:s/></text:p>
          </table:table-cell>
          <table:table-cell table:style-name="ce81"/>
          <table:table-cell office:value-type="currency" office:value="19112" table:formula="msoxl:=D98" table:style-name="ce66">
            <text:p><text:s/>£19,112<text:s/></text:p>
          </table:table-cell>
          <table:table-cell office:value-type="string" table:style-name="ce1">
            <text:p>Tredegar House, Wales<text:s/></text:p>
          </table:table-cell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3">
            <text:p>Building Supervisor<text:s/></text:p>
          </table:table-cell>
          <table:table-cell office:value-type="date" office:date-value="2011-11-09T00:00:00" table:style-name="ce26">
            <text:p>11/9/2011</text:p>
          </table:table-cell>
          <table:table-cell office:value-type="string" table:style-name="ce1">
            <text:p>National Trust</text:p>
          </table:table-cell>
          <table:table-cell office:value-type="currency" office:value="19112" table:style-name="ce74">
            <text:p><text:s/>£19,112<text:s/></text:p>
          </table:table-cell>
          <table:table-cell office:value-type="currency" office:value="20668" table:style-name="ce74">
            <text:p><text:s/>£20,668<text:s/></text:p>
          </table:table-cell>
          <table:table-cell office:value-type="currency" office:value="19890" table:formula="msoxl:=SUM(D99:E99)/2" table:style-name="ce66">
            <text:p><text:s/>£19,890<text:s/></text:p>
          </table:table-cell>
          <table:table-cell office:value-type="string" table:style-name="ce3">
            <text:p>Saltram or Antony, Devon &amp; Cornwall<text:s/></text:p>
          </table:table-cell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54">
            <text:p>Sheffield High Moors Partnership Project Officer<text:s/></text:p>
          </table:table-cell>
          <table:table-cell office:value-type="string" table:style-name="ce53">
            <text:p>29/6/2011</text:p>
          </table:table-cell>
          <table:table-cell office:value-type="string" table:style-name="ce1">
            <text:p>National Trust</text:p>
          </table:table-cell>
          <table:table-cell office:value-type="currency" office:value="19112" table:style-name="ce73">
            <text:p><text:s/>£19,112<text:s/></text:p>
          </table:table-cell>
          <table:table-cell office:value-type="currency" office:value="22223" table:style-name="ce73">
            <text:p><text:s/>£22,223<text:s/></text:p>
          </table:table-cell>
          <table:table-cell office:value-type="currency" office:value="20667.5" table:formula="msoxl:=SUM(D100:E100)/2" table:style-name="ce66">
            <text:p><text:s/>£20,668<text:s/></text:p>
          </table:table-cell>
          <table:table-cell office:value-type="string" table:style-name="ce1">
            <text:p>High Peak Estate, East Midlands<text:s/></text:p>
          </table:table-cell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3">
            <text:p>Heritage Education &amp; Volunteers Officer<text:s/></text:p>
          </table:table-cell>
          <table:table-cell office:value-type="date" office:date-value="2011-06-07T00:00:00" table:style-name="ce53">
            <text:p>6/7/2011</text:p>
          </table:table-cell>
          <table:table-cell office:value-type="string" table:style-name="ce54">
            <text:p>University Church St Mary the Virgin</text:p>
          </table:table-cell>
          <table:table-cell office:value-type="currency" office:value="19250" table:style-name="ce73">
            <text:p><text:s/>£19,250<text:s/></text:p>
          </table:table-cell>
          <table:table-cell office:value-type="currency" office:value="24250" table:style-name="ce73">
            <text:p><text:s/>£24,250<text:s/></text:p>
          </table:table-cell>
          <table:table-cell office:value-type="currency" office:value="21750" table:formula="msoxl:=SUM(D101:E101)/2" table:style-name="ce66">
            <text:p><text:s/>£21,750<text:s/></text:p>
          </table:table-cell>
          <table:table-cell office:value-type="string" table:style-name="ce1">
            <text:p>Oxford</text:p>
          </table:table-cell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8">
            <text:p>House Steward x2</text:p>
          </table:table-cell>
          <table:table-cell office:value-type="date" office:date-value="2011-12-19T00:00:00" table:style-name="ce4">
            <text:p>19/12/11</text:p>
          </table:table-cell>
          <table:table-cell office:value-type="string" table:style-name="ce1">
            <text:p>National Trust</text:p>
          </table:table-cell>
          <table:table-cell office:value-type="currency" office:value="19600" table:style-name="ce81">
            <text:p><text:s/>£19,600<text:s/></text:p>
          </table:table-cell>
          <table:table-cell table:style-name="ce81"/>
          <table:table-cell office:value-type="currency" office:value="19600" table:formula="msoxl:=D102" table:style-name="ce66">
            <text:p><text:s/>£19,600<text:s/></text:p>
          </table:table-cell>
          <table:table-cell office:value-type="string" table:style-name="ce3">
            <text:p>575 Wandsworth Rd, South East<text:s/></text:p>
          </table:table-cell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8">
            <text:p>House Steward x2</text:p>
          </table:table-cell>
          <table:table-cell office:value-type="date" office:date-value="2011-12-19T00:00:00" table:style-name="ce4">
            <text:p>19/12/11</text:p>
          </table:table-cell>
          <table:table-cell office:value-type="string" table:style-name="ce1">
            <text:p>National Trust</text:p>
          </table:table-cell>
          <table:table-cell office:value-type="currency" office:value="19600" table:style-name="ce81">
            <text:p><text:s/>£19,600<text:s/></text:p>
          </table:table-cell>
          <table:table-cell table:style-name="ce81"/>
          <table:table-cell office:value-type="currency" office:value="19600" table:formula="msoxl:=D103" table:style-name="ce66">
            <text:p><text:s/>£19,600<text:s/></text:p>
          </table:table-cell>
          <table:table-cell office:value-type="string" table:style-name="ce3">
            <text:p>575 Wandsworth Rd, South East<text:s/></text:p>
          </table:table-cell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52">
            <text:p>Heritage Officer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Brecon Beacons National Park Authority</text:p>
          </table:table-cell>
          <table:table-cell office:value-type="currency" office:value="19621" table:style-name="ce73">
            <text:p><text:s/>£19,621<text:s/></text:p>
          </table:table-cell>
          <table:table-cell table:style-name="ce73"/>
          <table:table-cell office:value-type="currency" office:value="19621" table:formula="msoxl:=D104" table:style-name="ce66">
            <text:p><text:s/>£19,621<text:s/></text:p>
          </table:table-cell>
          <table:table-cell office:value-type="string" table:style-name="ce52">
            <text:p>Brecon</text:p>
          </table:table-cell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52">
            <text:p>Assistant Historic Environment Record (HER) Officer<text:s/>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Norfolk County Council</text:p>
          </table:table-cell>
          <table:table-cell office:value-type="currency" office:value="19621" table:style-name="ce73">
            <text:p><text:s/>£19,621<text:s/></text:p>
          </table:table-cell>
          <table:table-cell office:value-type="currency" office:value="21519" table:style-name="ce73">
            <text:p><text:s/>£21,519<text:s/></text:p>
          </table:table-cell>
          <table:table-cell office:value-type="currency" office:value="20570" table:formula="msoxl:=SUM(D105:E105)/2" table:style-name="ce66">
            <text:p><text:s/>£20,570<text:s/></text:p>
          </table:table-cell>
          <table:table-cell office:value-type="string" table:style-name="ce52">
            <text:p>Norfolk Historic Environment Service, Norwich</text:p>
          </table:table-cell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52">
            <text:p>Historic Environment Records Assistant (part time)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Northumberland County Council</text:p>
          </table:table-cell>
          <table:table-cell office:value-type="currency" office:value="19621" table:style-name="ce73">
            <text:p><text:s/>£19,621<text:s/></text:p>
          </table:table-cell>
          <table:table-cell office:value-type="currency" office:value="21519" table:style-name="ce73">
            <text:p><text:s/>£21,519<text:s/></text:p>
          </table:table-cell>
          <table:table-cell office:value-type="currency" office:value="20570" table:formula="msoxl:=SUM(D106:E106)/2" table:style-name="ce66">
            <text:p><text:s/>£20,570<text:s/></text:p>
          </table:table-cell>
          <table:table-cell office:value-type="string" table:style-name="ce52">
            <text:p>County Hall, Morpeth</text:p>
          </table:table-cell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3">
            <text:p>Historic Environment Records Assistant</text:p>
          </table:table-cell>
          <table:table-cell office:value-type="date" office:date-value="2011-12-19T00:00:00" table:style-name="ce4">
            <text:p>19/12/11</text:p>
          </table:table-cell>
          <table:table-cell office:value-type="string" table:style-name="ce3">
            <text:p>Northumberland County Council</text:p>
          </table:table-cell>
          <table:table-cell office:value-type="currency" office:value="19621" table:style-name="ce81">
            <text:p><text:s/>£19,621<text:s/></text:p>
          </table:table-cell>
          <table:table-cell office:value-type="currency" office:value="21519" table:style-name="ce81">
            <text:p><text:s/>£21,519<text:s/></text:p>
          </table:table-cell>
          <table:table-cell office:value-type="currency" office:value="20570" table:formula="msoxl:=SUM(D107:E107)/2" table:style-name="ce66">
            <text:p><text:s/>£20,570<text:s/></text:p>
          </table:table-cell>
          <table:table-cell office:value-type="string" table:style-name="ce3">
            <text:p>Development Services, County Hall, Morpeth</text:p>
          </table:table-cell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52">
            <text:p>Heritage at Risk Officer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Northumberland National Park Authority</text:p>
          </table:table-cell>
          <table:table-cell office:value-type="currency" office:value="19621" table:style-name="ce73">
            <text:p><text:s/>£19,621<text:s/></text:p>
          </table:table-cell>
          <table:table-cell office:value-type="currency" office:value="22221" table:style-name="ce73">
            <text:p><text:s/>£22,221<text:s/></text:p>
          </table:table-cell>
          <table:table-cell office:value-type="currency" office:value="20921" table:formula="msoxl:=SUM(D108:E108)/2" table:style-name="ce66">
            <text:p><text:s/>£20,921<text:s/></text:p>
          </table:table-cell>
          <table:table-cell office:value-type="string" table:style-name="ce52">
            <text:p>Hexham, Northumberland</text:p>
          </table:table-cell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54">
            <text:p>Heritage Tourism Project Officer<text:s/></text:p>
          </table:table-cell>
          <table:table-cell office:value-type="date" office:date-value="2011-05-12T00:00:00" table:style-name="ce53">
            <text:p>5/12/2011</text:p>
          </table:table-cell>
          <table:table-cell table:style-name="ce1"/>
          <table:table-cell office:value-type="currency" office:value="19621" table:style-name="ce73">
            <text:p><text:s/>£19,621<text:s/></text:p>
          </table:table-cell>
          <table:table-cell office:value-type="currency" office:value="22221" table:style-name="ce73">
            <text:p><text:s/>£22,221<text:s/></text:p>
          </table:table-cell>
          <table:table-cell office:value-type="currency" office:value="20921" table:formula="msoxl:=SUM(D109:E109)/2" table:style-name="ce66">
            <text:p><text:s/>£20,921<text:s/></text:p>
          </table:table-cell>
          <table:table-cell office:value-type="string" table:style-name="ce1">
            <text:p>Glasdir, Llanrwst<text:s/></text:p>
          </table:table-cell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52">
            <text:p>Historic Environment Officer (Dartmoor Mires Project)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Dartmoor National Park Authority<text:s/></text:p>
          </table:table-cell>
          <table:table-cell office:value-type="currency" office:value="19621" table:style-name="ce73">
            <text:p><text:s/>£19,621<text:s/></text:p>
          </table:table-cell>
          <table:table-cell office:value-type="currency" office:value="23708" table:style-name="ce73">
            <text:p><text:s/>£23,708<text:s/></text:p>
          </table:table-cell>
          <table:table-cell office:value-type="currency" office:value="21664.5" table:formula="msoxl:=SUM(D110:E110)/2" table:style-name="ce66">
            <text:p><text:s/>£21,665<text:s/></text:p>
          </table:table-cell>
          <table:table-cell office:value-type="string" table:style-name="ce52">
            <text:p>Bovey Tracey, Devon</text:p>
          </table:table-cell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3">
            <text:p>House Steward<text:s/></text:p>
          </table:table-cell>
          <table:table-cell office:value-type="date" office:date-value="2012-01-18T00:00:00" table:style-name="ce53">
            <text:p>1/18/2012</text:p>
          </table:table-cell>
          <table:table-cell office:value-type="string" table:style-name="ce1">
            <text:p>National Trust</text:p>
          </table:table-cell>
          <table:table-cell office:value-type="currency" office:value="19750" table:style-name="ce81">
            <text:p><text:s/>£19,750<text:s/></text:p>
          </table:table-cell>
          <table:table-cell table:style-name="ce81"/>
          <table:table-cell office:value-type="currency" office:value="19750" table:formula="msoxl:=D111" table:style-name="ce66">
            <text:p><text:s/>£19,750<text:s/></text:p>
          </table:table-cell>
          <table:table-cell office:value-type="string" table:style-name="ce3">
            <text:p>Sissinghurst, South East<text:s/></text:p>
          </table:table-cell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54">
            <text:p>Facilities Manager<text:s/></text:p>
          </table:table-cell>
          <table:table-cell office:value-type="string" table:style-name="ce53">
            <text:p>27/7/2011</text:p>
          </table:table-cell>
          <table:table-cell office:value-type="string" table:style-name="ce1">
            <text:p>English Heritage</text:p>
          </table:table-cell>
          <table:table-cell office:value-type="currency" office:value="19775" table:style-name="ce73">
            <text:p><text:s/>£19,775<text:s/></text:p>
          </table:table-cell>
          <table:table-cell office:value-type="currency" office:value="21654" table:style-name="ce73">
            <text:p><text:s/>£21,654<text:s/></text:p>
          </table:table-cell>
          <table:table-cell office:value-type="currency" office:value="20714.5" table:formula="msoxl:=SUM(D112:E112)/2" table:style-name="ce66">
            <text:p><text:s/>£20,715<text:s/></text:p>
          </table:table-cell>
          <table:table-cell office:value-type="string" table:style-name="ce1">
            <text:p>The Engine House, Swindon<text:s/></text:p>
          </table:table-cell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52">
            <text:p>Adopt-a-Monument Outreach Officer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Archaeology Scotland</text:p>
          </table:table-cell>
          <table:table-cell office:value-type="currency" office:value="19917" table:style-name="ce73">
            <text:p><text:s/>£19,917<text:s/></text:p>
          </table:table-cell>
          <table:table-cell table:style-name="ce73"/>
          <table:table-cell office:value-type="currency" office:value="19917" table:formula="msoxl:=D113" table:style-name="ce66">
            <text:p><text:s/>£19,917<text:s/></text:p>
          </table:table-cell>
          <table:table-cell office:value-type="string" table:style-name="ce52">
            <text:p>Musselburgh</text:p>
          </table:table-cell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52">
            <text:p>Adopt-a-Monument Project Officer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Archaeology Scotland</text:p>
          </table:table-cell>
          <table:table-cell office:value-type="currency" office:value="19917" table:style-name="ce73">
            <text:p><text:s/>£19,917<text:s/></text:p>
          </table:table-cell>
          <table:table-cell table:style-name="ce73"/>
          <table:table-cell office:value-type="currency" office:value="19917" table:formula="msoxl:=D114" table:style-name="ce66">
            <text:p><text:s/>£19,917<text:s/></text:p>
          </table:table-cell>
          <table:table-cell office:value-type="string" table:style-name="ce52">
            <text:p>Musselburgh</text:p>
          </table:table-cell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52">
            <text:p>Eastbourne Ancestors Project Co-ordinator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Freelance post</text:p>
          </table:table-cell>
          <table:table-cell office:value-type="currency" office:value="20000" table:style-name="ce73">
            <text:p><text:s/>£20,000<text:s/></text:p>
          </table:table-cell>
          <table:table-cell table:style-name="ce73"/>
          <table:table-cell office:value-type="currency" office:value="20000" table:formula="msoxl:=D115" table:style-name="ce66">
            <text:p><text:s/>£20,000<text:s/></text:p>
          </table:table-cell>
          <table:table-cell office:value-type="string" table:style-name="ce52">
            <text:p>Eastbourne, Sussex</text:p>
          </table:table-cell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3">
            <text:p>Development Officer<text:s/></text:p>
          </table:table-cell>
          <table:table-cell office:value-type="date" office:date-value="2011-04-20T00:00:00" table:style-name="ce53">
            <text:p>4/20/2011</text:p>
          </table:table-cell>
          <table:table-cell office:value-type="string" table:style-name="ce1">
            <text:p>Churches Conservation Trust</text:p>
          </table:table-cell>
          <table:table-cell office:value-type="currency" office:value="20000" table:style-name="ce73">
            <text:p><text:s/>£20,000<text:s/></text:p>
          </table:table-cell>
          <table:table-cell table:style-name="ce73"/>
          <table:table-cell office:value-type="currency" office:value="20000" table:formula="msoxl:=D116" table:style-name="ce66">
            <text:p><text:s/>£20,000<text:s/></text:p>
          </table:table-cell>
          <table:table-cell office:value-type="string" table:style-name="ce1">
            <text:p>London</text:p>
          </table:table-cell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3">
            <text:p>Heritage &amp; Learning Officer</text:p>
          </table:table-cell>
          <table:table-cell office:value-type="date" office:date-value="2012-02-08T00:00:00" table:style-name="ce53">
            <text:p>2/8/2012</text:p>
          </table:table-cell>
          <table:table-cell office:value-type="string" table:style-name="ce1">
            <text:p>Rockingham Village Hall</text:p>
          </table:table-cell>
          <table:table-cell office:value-type="currency" office:value="20000" table:style-name="ce81">
            <text:p><text:s/>£20,000<text:s/></text:p>
          </table:table-cell>
          <table:table-cell table:style-name="ce81"/>
          <table:table-cell office:value-type="currency" office:value="20000" table:formula="msoxl:=D117" table:style-name="ce66">
            <text:p><text:s/>£20,000<text:s/></text:p>
          </table:table-cell>
          <table:table-cell office:value-type="string" table:style-name="ce3">
            <text:p>Rockingham Village Hall</text:p>
          </table:table-cell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3">
            <text:p>Project Officer<text:s/></text:p>
          </table:table-cell>
          <table:table-cell office:value-type="date" office:date-value="2012-02-15T00:00:00" table:style-name="ce53">
            <text:p>2/15/2012</text:p>
          </table:table-cell>
          <table:table-cell office:value-type="string" table:style-name="ce1">
            <text:p>The Vivat Trust<text:s/></text:p>
          </table:table-cell>
          <table:table-cell office:value-type="currency" office:value="20000" table:style-name="ce81">
            <text:p><text:s/>£20,000<text:s/></text:p>
          </table:table-cell>
          <table:table-cell table:style-name="ce81"/>
          <table:table-cell office:value-type="currency" office:value="20000" table:formula="msoxl:=D118" table:style-name="ce66">
            <text:p><text:s/>£20,000<text:s/></text:p>
          </table:table-cell>
          <table:table-cell office:value-type="string" table:style-name="ce1">
            <text:p>The Vivat Trust<text:s/></text:p>
          </table:table-cell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52">
            <text:p>Community Archaeologists (Metal Links Project) 2 posts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RCAHMW</text:p>
          </table:table-cell>
          <table:table-cell office:value-type="currency" office:value="20100" table:style-name="ce73">
            <text:p><text:s/>£20,100<text:s/></text:p>
          </table:table-cell>
          <table:table-cell office:value-type="currency" office:value="25200" table:style-name="ce73">
            <text:p><text:s/>£25,200<text:s/></text:p>
          </table:table-cell>
          <table:table-cell office:value-type="currency" office:value="22650" table:formula="msoxl:=SUM(D119:E119)/2" table:style-name="ce66">
            <text:p><text:s/>£22,650<text:s/></text:p>
          </table:table-cell>
          <table:table-cell office:value-type="string" table:style-name="ce52">
            <text:p>Aberystwyth, Ceredigion, Wales</text:p>
          </table:table-cell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3">
            <text:p>Social Inclusion Officer<text:s/></text:p>
          </table:table-cell>
          <table:table-cell office:value-type="date" office:date-value="2011-04-20T00:00:00" table:style-name="ce53">
            <text:p>4/20/2011</text:p>
          </table:table-cell>
          <table:table-cell office:value-type="string" table:style-name="ce1">
            <text:p>Coventry Heritage &amp; Arts Trust</text:p>
          </table:table-cell>
          <table:table-cell office:value-type="currency" office:value="20198" table:style-name="ce73">
            <text:p><text:s/>£20,198<text:s/></text:p>
          </table:table-cell>
          <table:table-cell table:style-name="ce73"/>
          <table:table-cell office:value-type="currency" office:value="20198" table:formula="msoxl:=D120" table:style-name="ce66">
            <text:p><text:s/>£20,198<text:s/></text:p>
          </table:table-cell>
          <table:table-cell office:value-type="string" table:style-name="ce1">
            <text:p>Coventry Heritage &amp; Arts Trust</text:p>
          </table:table-cell>
          <table:table-cell table:style-name="ce60"/>
          <table:table-cell table:number-columns-repeated="16376" table:style-name="ce3"/>
        </table:table-row>
        <table:table-row table:style-name="ro4">
          <table:table-cell office:value-type="string" table:style-name="ce79">
            <text:p>Regeneration Officer x2</text:p>
          </table:table-cell>
          <table:table-cell office:value-type="string" table:style-name="ce53">
            <text:p>29/6/2011</text:p>
          </table:table-cell>
          <table:table-cell office:value-type="string" table:style-name="ce1">
            <text:p>The Churches Conservation Trust</text:p>
          </table:table-cell>
          <table:table-cell office:value-type="currency" office:value="20287" table:style-name="ce73">
            <text:p><text:s/>£20,287<text:s/></text:p>
          </table:table-cell>
          <table:table-cell office:value-type="currency" office:value="29334" table:style-name="ce73">
            <text:p><text:s/>£29,334<text:s/></text:p>
          </table:table-cell>
          <table:table-cell office:value-type="currency" office:value="24810.5" table:formula="msoxl:=SUM(D121:E121)/2" table:style-name="ce66">
            <text:p><text:s/>£24,811<text:s/></text:p>
          </table:table-cell>
          <table:table-cell office:value-type="string" table:style-name="ce1">
            <text:p>London</text:p>
          </table:table-cell>
          <table:table-cell table:style-name="ce60"/>
          <table:table-cell table:number-columns-repeated="16376" table:style-name="ce3"/>
        </table:table-row>
        <table:table-row table:style-name="ro4">
          <table:table-cell office:value-type="string" table:style-name="ce79">
            <text:p>Regeneration Officer x2</text:p>
          </table:table-cell>
          <table:table-cell office:value-type="string" table:style-name="ce53">
            <text:p>29/6/2011</text:p>
          </table:table-cell>
          <table:table-cell office:value-type="string" table:style-name="ce1">
            <text:p>The Churches Conservation Trust</text:p>
          </table:table-cell>
          <table:table-cell office:value-type="currency" office:value="20287" table:style-name="ce73">
            <text:p><text:s/>£20,287<text:s/></text:p>
          </table:table-cell>
          <table:table-cell office:value-type="currency" office:value="29334" table:style-name="ce73">
            <text:p><text:s/>£29,334<text:s/></text:p>
          </table:table-cell>
          <table:table-cell office:value-type="currency" office:value="24810.5" table:formula="msoxl:=SUM(D122:E122)/2" table:style-name="ce66">
            <text:p><text:s/>£24,811<text:s/></text:p>
          </table:table-cell>
          <table:table-cell office:value-type="string" table:style-name="ce1">
            <text:p>London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3">
            <text:p>Site Manager<text:s/></text:p>
          </table:table-cell>
          <table:table-cell office:value-type="date" office:date-value="2012-01-11T00:00:00" table:style-name="ce53">
            <text:p>1/11/2012</text:p>
          </table:table-cell>
          <table:table-cell office:value-type="string" table:style-name="ce1">
            <text:p>English Heritage</text:p>
          </table:table-cell>
          <table:table-cell office:value-type="currency" office:value="20320" table:style-name="ce81">
            <text:p><text:s/>£20,320<text:s/></text:p>
          </table:table-cell>
          <table:table-cell office:value-type="currency" office:value="22110" table:style-name="ce81">
            <text:p><text:s/>£22,110<text:s/></text:p>
          </table:table-cell>
          <table:table-cell office:value-type="currency" office:value="21215" table:formula="msoxl:=SUM(D123:E123)/2" table:style-name="ce66">
            <text:p><text:s/>£21,215<text:s/></text:p>
          </table:table-cell>
          <table:table-cell office:value-type="string" table:style-name="ce3">
            <text:p>Jewel Tower<text:s/></text:p>
          </table:table-cell>
          <table:table-cell table:style-name="ce60"/>
          <table:table-cell table:number-columns-repeated="16376" table:style-name="ce3"/>
        </table:table-row>
        <table:table-row table:style-name="ro4">
          <table:table-cell office:value-type="string" table:style-name="ce54">
            <text:p>Part Time House Manager<text:s/></text:p>
          </table:table-cell>
          <table:table-cell office:value-type="date" office:date-value="2011-05-11T00:00:00" table:style-name="ce53">
            <text:p>5/11/2011</text:p>
          </table:table-cell>
          <table:table-cell office:value-type="string" table:style-name="ce1">
            <text:p>National Trust</text:p>
          </table:table-cell>
          <table:table-cell office:value-type="currency" office:value="20500" table:style-name="ce73">
            <text:p><text:s/>£20,500<text:s/></text:p>
          </table:table-cell>
          <table:table-cell table:style-name="ce73"/>
          <table:table-cell office:value-type="currency" office:value="20500" table:formula="msoxl:=D124" table:style-name="ce66">
            <text:p><text:s/>£20,500<text:s/></text:p>
          </table:table-cell>
          <table:table-cell office:value-type="string" table:style-name="ce1">
            <text:p>Hatchlands Park, South East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3">
            <text:p>House Manager</text:p>
          </table:table-cell>
          <table:table-cell office:value-type="date" office:date-value="2011-12-19T00:00:00" table:style-name="ce4">
            <text:p>19/12/11</text:p>
          </table:table-cell>
          <table:table-cell office:value-type="string" table:style-name="ce1">
            <text:p>National Trust</text:p>
          </table:table-cell>
          <table:table-cell office:value-type="currency" office:value="20500" table:style-name="ce81">
            <text:p><text:s/>£20,500<text:s/></text:p>
          </table:table-cell>
          <table:table-cell table:style-name="ce81"/>
          <table:table-cell office:value-type="currency" office:value="20500" table:formula="msoxl:=D125" table:style-name="ce66">
            <text:p><text:s/>£20,500<text:s/></text:p>
          </table:table-cell>
          <table:table-cell office:value-type="string" table:style-name="ce3">
            <text:p>Hatchlands Park, South East<text:s/>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52">
            <text:p>Heritage Officer - Brecon Beacons National Park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Clwyd Powys Archaeological Trust</text:p>
          </table:table-cell>
          <table:table-cell office:value-type="currency" office:value="20858" table:style-name="ce73">
            <text:p><text:s/>£20,858<text:s/></text:p>
          </table:table-cell>
          <table:table-cell office:value-type="currency" office:value="23708" table:style-name="ce73">
            <text:p><text:s/>£23,708<text:s/></text:p>
          </table:table-cell>
          <table:table-cell office:value-type="currency" office:value="22283" table:formula="msoxl:=SUM(D126:E126)/2" table:style-name="ce66">
            <text:p><text:s/>£22,283<text:s/></text:p>
          </table:table-cell>
          <table:table-cell office:value-type="string" table:style-name="ce52">
            <text:p>4 days/week Brecon, 1 day/week Welshpool<text:s/>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52">
            <text:p>HERO East Sussex County Council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East Sussex County Council</text:p>
          </table:table-cell>
          <table:table-cell office:value-type="currency" office:value="20963" table:style-name="ce73">
            <text:p><text:s/>£20,963<text:s/></text:p>
          </table:table-cell>
          <table:table-cell office:value-type="currency" office:value="22643" table:style-name="ce73">
            <text:p><text:s/>£22,643<text:s/></text:p>
          </table:table-cell>
          <table:table-cell office:value-type="currency" office:value="21803" table:formula="msoxl:=SUM(D127:E127)/2" table:style-name="ce66">
            <text:p><text:s/>£21,803<text:s/></text:p>
          </table:table-cell>
          <table:table-cell office:value-type="string" table:style-name="ce52">
            <text:p>Lewes, East Sussex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52">
            <text:p>WWII - Education and Outreach Officer (Fixed-term to September 2013)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New Forest National Park Authority</text:p>
          </table:table-cell>
          <table:table-cell office:value-type="currency" office:value="20989" table:style-name="ce73">
            <text:p><text:s/>£20,989<text:s/></text:p>
          </table:table-cell>
          <table:table-cell office:value-type="currency" office:value="23874" table:style-name="ce73">
            <text:p><text:s/>£23,874<text:s/></text:p>
          </table:table-cell>
          <table:table-cell office:value-type="currency" office:value="22431.5" table:formula="msoxl:=SUM(D128:E128)/2" table:style-name="ce66">
            <text:p><text:s/>£22,432<text:s/></text:p>
          </table:table-cell>
          <table:table-cell office:value-type="string" table:style-name="ce52">
            <text:p>Lymington, Hampshire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3">
            <text:p>Community Engagement Officer<text:s/></text:p>
          </table:table-cell>
          <table:table-cell office:value-type="string" table:style-name="ce53">
            <text:p>17/8/2011</text:p>
          </table:table-cell>
          <table:table-cell office:value-type="string" table:style-name="ce1">
            <text:p>National Trust</text:p>
          </table:table-cell>
          <table:table-cell office:value-type="currency" office:value="21000" table:style-name="ce73">
            <text:p><text:s/>£21,000<text:s/></text:p>
          </table:table-cell>
          <table:table-cell table:style-name="ce73"/>
          <table:table-cell office:value-type="currency" office:value="21000" table:formula="msoxl:=D129" table:style-name="ce66">
            <text:p><text:s/>£21,000<text:s/></text:p>
          </table:table-cell>
          <table:table-cell office:value-type="string" table:style-name="ce1">
            <text:p>East of England RO or Melford Hall<text:s/>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3">
            <text:p>House Manager<text:s/></text:p>
          </table:table-cell>
          <table:table-cell office:value-type="date" office:date-value="2011-11-09T00:00:00" table:style-name="ce26">
            <text:p>11/9/2011</text:p>
          </table:table-cell>
          <table:table-cell office:value-type="string" table:style-name="ce1">
            <text:p>National Trust</text:p>
          </table:table-cell>
          <table:table-cell office:value-type="currency" office:value="21000" table:style-name="ce74">
            <text:p><text:s/>£21,000<text:s/></text:p>
          </table:table-cell>
          <table:table-cell table:style-name="ce74"/>
          <table:table-cell office:value-type="currency" office:value="21000" table:formula="msoxl:=D130" table:style-name="ce66">
            <text:p><text:s/>£21,000<text:s/></text:p>
          </table:table-cell>
          <table:table-cell office:value-type="string" table:style-name="ce3">
            <text:p>Avebury Estate, Wessex<text:s/>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3">
            <text:p>Development Officer<text:s/></text:p>
          </table:table-cell>
          <table:table-cell office:value-type="date" office:date-value="2011-11-09T00:00:00" table:style-name="ce26">
            <text:p>11/9/2011</text:p>
          </table:table-cell>
          <table:table-cell office:value-type="string" table:style-name="ce1">
            <text:p>Creswell Heritage Trust</text:p>
          </table:table-cell>
          <table:table-cell office:value-type="currency" office:value="21000" table:style-name="ce74">
            <text:p><text:s/>£21,000<text:s/></text:p>
          </table:table-cell>
          <table:table-cell table:style-name="ce74"/>
          <table:table-cell office:value-type="currency" office:value="21000" table:formula="msoxl:=D131" table:style-name="ce66">
            <text:p><text:s/>£21,000<text:s/></text:p>
          </table:table-cell>
          <table:table-cell office:value-type="string" table:style-name="ce3">
            <text:p>, Nottinghamshire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3">
            <text:p>Grants Officer<text:s/></text:p>
          </table:table-cell>
          <table:table-cell office:value-type="string" table:style-name="ce53">
            <text:p>24/8/2011</text:p>
          </table:table-cell>
          <table:table-cell office:value-type="string" table:style-name="ce1">
            <text:p>Heritage Lottery Fund</text:p>
          </table:table-cell>
          <table:table-cell office:value-type="currency" office:value="21000" table:style-name="ce73">
            <text:p><text:s/>£21,000<text:s/></text:p>
          </table:table-cell>
          <table:table-cell office:value-type="currency" office:value="24361" table:style-name="ce73">
            <text:p><text:s/>£24,361<text:s/></text:p>
          </table:table-cell>
          <table:table-cell office:value-type="currency" office:value="22680.5" table:formula="msoxl:=SUM(D132:E132)/2" table:style-name="ce66">
            <text:p><text:s/>£22,681<text:s/></text:p>
          </table:table-cell>
          <table:table-cell office:value-type="string" table:style-name="ce1">
            <text:p>Cardiff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28">
            <text:p>Grants Officer</text:p>
          </table:table-cell>
          <table:table-cell office:value-type="date" office:date-value="2011-11-09T00:00:00" table:style-name="ce26">
            <text:p>11/9/2011</text:p>
          </table:table-cell>
          <table:table-cell office:value-type="string" table:style-name="ce14">
            <text:p>Heritage Lottery Fund</text:p>
          </table:table-cell>
          <table:table-cell office:value-type="currency" office:value="21000" table:style-name="ce66">
            <text:p><text:s/>£21,000<text:s/></text:p>
          </table:table-cell>
          <table:table-cell office:value-type="currency" office:value="24361" table:style-name="ce66">
            <text:p><text:s/>£24,361<text:s/></text:p>
          </table:table-cell>
          <table:table-cell office:value-type="currency" office:value="22680.5" table:formula="msoxl:=SUM(D133:E133)/2" table:style-name="ce66">
            <text:p><text:s/>£22,681<text:s/></text:p>
          </table:table-cell>
          <table:table-cell office:value-type="string" table:style-name="ce3">
            <text:p>Edinburgh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3">
            <text:p>Grants Officer<text:s/></text:p>
          </table:table-cell>
          <table:table-cell office:value-type="date" office:date-value="2012-02-15T00:00:00" table:style-name="ce53">
            <text:p>2/15/2012</text:p>
          </table:table-cell>
          <table:table-cell office:value-type="string" table:style-name="ce1">
            <text:p>Heritage Lottery Fund</text:p>
          </table:table-cell>
          <table:table-cell office:value-type="currency" office:value="21000" table:style-name="ce81">
            <text:p><text:s/>£21,000<text:s/></text:p>
          </table:table-cell>
          <table:table-cell office:value-type="currency" office:value="24361" table:style-name="ce81">
            <text:p><text:s/>£24,361<text:s/></text:p>
          </table:table-cell>
          <table:table-cell office:value-type="currency" office:value="22680.5" table:formula="msoxl:=SUM(D134:E134)/2" table:style-name="ce66">
            <text:p><text:s/>£22,681<text:s/></text:p>
          </table:table-cell>
          <table:table-cell office:value-type="string" table:style-name="ce1">
            <text:p>Exeter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3">
            <text:p>Grants Officer<text:s/></text:p>
          </table:table-cell>
          <table:table-cell office:value-type="date" office:date-value="2012-02-15T00:00:00" table:style-name="ce53">
            <text:p>2/15/2012</text:p>
          </table:table-cell>
          <table:table-cell office:value-type="string" table:style-name="ce1">
            <text:p>Heritage Lottery Fund</text:p>
          </table:table-cell>
          <table:table-cell office:value-type="currency" office:value="21000" table:style-name="ce81">
            <text:p><text:s/>£21,000<text:s/></text:p>
          </table:table-cell>
          <table:table-cell office:value-type="currency" office:value="24361" table:style-name="ce81">
            <text:p><text:s/>£24,361<text:s/></text:p>
          </table:table-cell>
          <table:table-cell office:value-type="currency" office:value="22680.5" table:formula="msoxl:=SUM(D135:E135)/2" table:style-name="ce66">
            <text:p><text:s/>£22,681<text:s/></text:p>
          </table:table-cell>
          <table:table-cell office:value-type="string" table:style-name="ce1">
            <text:p>East Midlands<text:s/>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3">
            <text:p>Development Officer<text:s/></text:p>
          </table:table-cell>
          <table:table-cell office:value-type="date" office:date-value="2012-02-15T00:00:00" table:style-name="ce53">
            <text:p>2/15/2012</text:p>
          </table:table-cell>
          <table:table-cell office:value-type="string" table:style-name="ce1">
            <text:p>Heritage Lottery Fund</text:p>
          </table:table-cell>
          <table:table-cell office:value-type="currency" office:value="21000" table:style-name="ce81">
            <text:p><text:s/>£21,000<text:s/></text:p>
          </table:table-cell>
          <table:table-cell office:value-type="currency" office:value="24361" table:style-name="ce81">
            <text:p><text:s/>£24,361<text:s/></text:p>
          </table:table-cell>
          <table:table-cell office:value-type="currency" office:value="22680.5" table:formula="msoxl:=SUM(D136:E136)/2" table:style-name="ce66">
            <text:p><text:s/>£22,681<text:s/></text:p>
          </table:table-cell>
          <table:table-cell office:value-type="string" table:style-name="ce1">
            <text:p>Exeter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8">
            <text:p>Grants Officer x2</text:p>
          </table:table-cell>
          <table:table-cell office:value-type="date" office:date-value="2012-03-07T00:00:00" table:style-name="ce53">
            <text:p>3/7/2012</text:p>
          </table:table-cell>
          <table:table-cell office:value-type="string" table:style-name="ce1">
            <text:p>Heritage Lottery Fund</text:p>
          </table:table-cell>
          <table:table-cell office:value-type="currency" office:value="21000" table:style-name="ce81">
            <text:p><text:s/>£21,000<text:s/></text:p>
          </table:table-cell>
          <table:table-cell office:value-type="currency" office:value="24361" table:style-name="ce81">
            <text:p><text:s/>£24,361<text:s/></text:p>
          </table:table-cell>
          <table:table-cell office:value-type="currency" office:value="22680.5" table:formula="msoxl:=SUM(D137:E137)/2" table:style-name="ce66">
            <text:p><text:s/>£22,681<text:s/></text:p>
          </table:table-cell>
          <table:table-cell office:value-type="string" table:style-name="ce1">
            <text:p>Manchester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8">
            <text:p>Grants Officer x2</text:p>
          </table:table-cell>
          <table:table-cell office:value-type="date" office:date-value="2012-03-07T00:00:00" table:style-name="ce53">
            <text:p>3/7/2012</text:p>
          </table:table-cell>
          <table:table-cell office:value-type="string" table:style-name="ce1">
            <text:p>Heritage Lottery Fund</text:p>
          </table:table-cell>
          <table:table-cell office:value-type="currency" office:value="21000" table:style-name="ce81">
            <text:p><text:s/>£21,000<text:s/></text:p>
          </table:table-cell>
          <table:table-cell office:value-type="currency" office:value="24361" table:style-name="ce81">
            <text:p><text:s/>£24,361<text:s/></text:p>
          </table:table-cell>
          <table:table-cell office:value-type="currency" office:value="22680.5" table:formula="msoxl:=SUM(D138:E138)/2" table:style-name="ce66">
            <text:p><text:s/>£22,681<text:s/></text:p>
          </table:table-cell>
          <table:table-cell office:value-type="string" table:style-name="ce1">
            <text:p>Manchester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52">
            <text:p>Historic Buildings Archaeologist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Wessex Archaeology</text:p>
          </table:table-cell>
          <table:table-cell office:value-type="currency" office:value="21002" table:style-name="ce73">
            <text:p><text:s/>£21,002<text:s/></text:p>
          </table:table-cell>
          <table:table-cell office:value-type="currency" office:value="27261" table:style-name="ce73">
            <text:p><text:s/>£27,261<text:s/></text:p>
          </table:table-cell>
          <table:table-cell office:value-type="currency" office:value="24131.5" table:formula="msoxl:=SUM(D139:E139)/2" table:style-name="ce66">
            <text:p><text:s/>£24,132<text:s/></text:p>
          </table:table-cell>
          <table:table-cell office:value-type="string" table:style-name="ce52">
            <text:p>Salisbury</text:p>
          </table:table-cell>
          <table:table-cell table:style-name="ce60"/>
          <table:table-cell table:number-columns-repeated="16376" table:style-name="ce3"/>
        </table:table-row>
        <table:table-row table:style-name="ro4">
          <table:table-cell office:value-type="string" table:style-name="ce54">
            <text:p>Heritage Outreach &amp; Engagement Officer<text:s/></text:p>
          </table:table-cell>
          <table:table-cell office:value-type="date" office:date-value="2011-06-01T00:00:00" table:style-name="ce53">
            <text:p>6/1/2011</text:p>
          </table:table-cell>
          <table:table-cell office:value-type="string" table:style-name="ce1">
            <text:p>Swindon Museum &amp; Art Gallery</text:p>
          </table:table-cell>
          <table:table-cell office:value-type="currency" office:value="21008" table:style-name="ce73">
            <text:p><text:s/>£21,008<text:s/></text:p>
          </table:table-cell>
          <table:table-cell table:style-name="ce73"/>
          <table:table-cell office:value-type="currency" office:value="21008" table:formula="msoxl:=D140" table:style-name="ce66">
            <text:p><text:s/>£21,008<text:s/></text:p>
          </table:table-cell>
          <table:table-cell office:value-type="string" table:style-name="ce1">
            <text:p>Swindon Museum &amp; Art Gallery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1">
            <text:p>Archaeologist (Job Share)</text:p>
          </table:table-cell>
          <table:table-cell office:value-type="string" table:style-name="ce6">
            <text:p>BAJR</text:p>
          </table:table-cell>
          <table:table-cell office:value-type="string" table:style-name="ce1">
            <text:p>The National Trust for Scotland</text:p>
          </table:table-cell>
          <table:table-cell office:value-type="currency" office:value="21125" table:style-name="ce73">
            <text:p><text:s/>£21,125<text:s/></text:p>
          </table:table-cell>
          <table:table-cell table:style-name="ce73"/>
          <table:table-cell office:value-type="currency" office:value="21125" table:formula="msoxl:=D141" table:style-name="ce66">
            <text:p><text:s/>£21,125<text:s/></text:p>
          </table:table-cell>
          <table:table-cell office:value-type="string" table:style-name="ce52">
            <text:p>St Kilda World Heritage Site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52">
            <text:p>Manager - Craigievar &amp; Drum</text:p>
          </table:table-cell>
          <table:table-cell office:value-type="date" office:date-value="2011-04-20T00:00:00" table:style-name="ce53">
            <text:p>4/20/2011</text:p>
          </table:table-cell>
          <table:table-cell office:value-type="string" table:style-name="ce52">
            <text:p>The National Trust for Scotland</text:p>
          </table:table-cell>
          <table:table-cell office:value-type="currency" office:value="21125" table:style-name="ce73">
            <text:p><text:s/>£21,125<text:s/></text:p>
          </table:table-cell>
          <table:table-cell table:style-name="ce73"/>
          <table:table-cell office:value-type="currency" office:value="21125" table:formula="msoxl:=D142" table:style-name="ce66">
            <text:p><text:s/>£21,125<text:s/></text:p>
          </table:table-cell>
          <table:table-cell office:value-type="string" table:style-name="ce52">
            <text:p>Aberdeenshire<text:s/></text:p>
          </table:table-cell>
          <table:table-cell table:style-name="ce60"/>
          <table:table-cell table:number-columns-repeated="16376" table:style-name="ce3"/>
        </table:table-row>
        <table:table-row table:style-name="ro4">
          <table:table-cell office:value-type="string" table:style-name="ce54">
            <text:p>Education Facilitator<text:s/></text:p>
          </table:table-cell>
          <table:table-cell office:value-type="date" office:date-value="2011-05-04T00:00:00" table:style-name="ce53">
            <text:p>5/4/2011</text:p>
          </table:table-cell>
          <table:table-cell office:value-type="string" table:style-name="ce1">
            <text:p>Historic Royal Palaces</text:p>
          </table:table-cell>
          <table:table-cell office:value-type="currency" office:value="21819" table:style-name="ce73">
            <text:p><text:s/>£21,819<text:s/></text:p>
          </table:table-cell>
          <table:table-cell table:style-name="ce73"/>
          <table:table-cell office:value-type="currency" office:value="21819" table:formula="msoxl:=D143" table:style-name="ce66">
            <text:p><text:s/>£21,819<text:s/></text:p>
          </table:table-cell>
          <table:table-cell office:value-type="string" table:style-name="ce1">
            <text:p>Kensington Palace<text:s/>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3">
            <text:p>Museums Assistant - Digitisation</text:p>
          </table:table-cell>
          <table:table-cell office:value-type="date" office:date-value="2011-04-20T00:00:00" table:style-name="ce53">
            <text:p>4/20/2011</text:p>
          </table:table-cell>
          <table:table-cell office:value-type="string" table:style-name="ce1">
            <text:p>Dumfries &amp; Galloway Council</text:p>
          </table:table-cell>
          <table:table-cell office:value-type="currency" office:value="21981" table:style-name="ce73">
            <text:p><text:s/>£21,981<text:s/></text:p>
          </table:table-cell>
          <table:table-cell office:value-type="currency" office:value="23688" table:style-name="ce73">
            <text:p><text:s/>£23,688<text:s/></text:p>
          </table:table-cell>
          <table:table-cell office:value-type="currency" office:value="22834.5" table:formula="msoxl:=SUM(D144:E144)/2" table:style-name="ce66">
            <text:p><text:s/>£22,835<text:s/></text:p>
          </table:table-cell>
          <table:table-cell office:value-type="string" table:style-name="ce1">
            <text:p>Dumfries Museum &amp; Camera Obscura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3">
            <text:p>Project Officer<text:s/></text:p>
          </table:table-cell>
          <table:table-cell office:value-type="date" office:date-value="2011-04-20T00:00:00" table:style-name="ce53">
            <text:p>4/20/2011</text:p>
          </table:table-cell>
          <table:table-cell office:value-type="string" table:style-name="ce1">
            <text:p>Dumfries &amp; Galloway Council</text:p>
          </table:table-cell>
          <table:table-cell office:value-type="currency" office:value="21981" table:style-name="ce73">
            <text:p><text:s/>£21,981<text:s/></text:p>
          </table:table-cell>
          <table:table-cell office:value-type="currency" office:value="23688" table:style-name="ce73">
            <text:p><text:s/>£23,688<text:s/></text:p>
          </table:table-cell>
          <table:table-cell office:value-type="currency" office:value="22834.5" table:formula="msoxl:=SUM(D145:E145)/2" table:style-name="ce66">
            <text:p><text:s/>£22,835<text:s/></text:p>
          </table:table-cell>
          <table:table-cell office:value-type="string" table:style-name="ce1">
            <text:p>Dumfries Museum &amp; Camera Obscura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3">
            <text:p>Assistant Development Officer</text:p>
          </table:table-cell>
          <table:table-cell office:value-type="string" table:style-name="ce53">
            <text:p>21/9/2011</text:p>
          </table:table-cell>
          <table:table-cell office:value-type="string" table:style-name="ce1">
            <text:p>Tay Landscape Partnership Scheme</text:p>
          </table:table-cell>
          <table:table-cell office:value-type="currency" office:value="22000" table:style-name="ce73">
            <text:p><text:s/>£22,000<text:s/></text:p>
          </table:table-cell>
          <table:table-cell table:style-name="ce73"/>
          <table:table-cell office:value-type="currency" office:value="22000" table:formula="msoxl:=D146" table:style-name="ce66">
            <text:p><text:s/>£22,000<text:s/></text:p>
          </table:table-cell>
          <table:table-cell office:value-type="string" table:style-name="ce1">
            <text:p>Perth and Kinross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8">
            <text:p>Development Support Officer &amp; Maintenance Support Officer x2</text:p>
          </table:table-cell>
          <table:table-cell office:value-type="date" office:date-value="2011-12-19T00:00:00" table:style-name="ce4">
            <text:p>19/12/11</text:p>
          </table:table-cell>
          <table:table-cell office:value-type="string" table:style-name="ce3">
            <text:p>The Diocese of London</text:p>
          </table:table-cell>
          <table:table-cell office:value-type="currency" office:value="22000" table:style-name="ce81">
            <text:p><text:s/>£22,000<text:s/></text:p>
          </table:table-cell>
          <table:table-cell office:value-type="currency" office:value="28000" table:style-name="ce81">
            <text:p><text:s/>£28,000<text:s/></text:p>
          </table:table-cell>
          <table:table-cell office:value-type="currency" office:value="25000" table:formula="msoxl:=SUM(D147:E147)/2" table:style-name="ce66">
            <text:p><text:s/>£25,000<text:s/></text:p>
          </table:table-cell>
          <table:table-cell office:value-type="string" table:style-name="ce3">
            <text:p>SW1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8">
            <text:p>Development Support Officer &amp; Maintenance Support Officer x2</text:p>
          </table:table-cell>
          <table:table-cell office:value-type="date" office:date-value="2011-12-19T00:00:00" table:style-name="ce4">
            <text:p>19/12/11</text:p>
          </table:table-cell>
          <table:table-cell office:value-type="string" table:style-name="ce3">
            <text:p>The Diocese of London</text:p>
          </table:table-cell>
          <table:table-cell office:value-type="currency" office:value="22000" table:style-name="ce81">
            <text:p><text:s/>£22,000<text:s/></text:p>
          </table:table-cell>
          <table:table-cell office:value-type="currency" office:value="28000" table:style-name="ce81">
            <text:p><text:s/>£28,000<text:s/></text:p>
          </table:table-cell>
          <table:table-cell office:value-type="currency" office:value="25000" table:formula="msoxl:=SUM(D148:E148)/2" table:style-name="ce66">
            <text:p><text:s/>£25,000<text:s/></text:p>
          </table:table-cell>
          <table:table-cell office:value-type="string" table:style-name="ce3">
            <text:p>SW1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52">
            <text:p>Assistant Archaeology Officer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East Lothian Council</text:p>
          </table:table-cell>
          <table:table-cell office:value-type="currency" office:value="22027" table:style-name="ce73">
            <text:p><text:s/>£22,027<text:s/></text:p>
          </table:table-cell>
          <table:table-cell office:value-type="currency" office:value="24089" table:style-name="ce73">
            <text:p><text:s/>£24,089<text:s/></text:p>
          </table:table-cell>
          <table:table-cell office:value-type="currency" office:value="23058" table:formula="msoxl:=SUM(D149:E149)/2" table:style-name="ce66">
            <text:p><text:s/>£23,058<text:s/></text:p>
          </table:table-cell>
          <table:table-cell office:value-type="string" table:style-name="ce52">
            <text:p>Haddington, East Lothian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57">
            <text:p>Assistant Archaeology Officer<text:s/></text:p>
          </table:table-cell>
          <table:table-cell office:value-type="date" office:date-value="2011-12-10T00:00:00" table:style-name="ce26">
            <text:p>12/10/2011</text:p>
          </table:table-cell>
          <table:table-cell office:value-type="string" table:style-name="ce3">
            <text:p>East Lothian Council</text:p>
          </table:table-cell>
          <table:table-cell office:value-type="currency" office:value="22027" table:style-name="ce81">
            <text:p><text:s/>£22,027<text:s/></text:p>
          </table:table-cell>
          <table:table-cell office:value-type="currency" office:value="24089" table:style-name="ce81">
            <text:p><text:s/>£24,089<text:s/></text:p>
          </table:table-cell>
          <table:table-cell office:value-type="currency" office:value="23058" table:formula="msoxl:=SUM(D150:E150)/2" table:style-name="ce66">
            <text:p><text:s/>£23,058<text:s/></text:p>
          </table:table-cell>
          <table:table-cell office:value-type="string" table:style-name="ce3">
            <text:p>Haddington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52">
            <text:p>Historic Environment Officer (The Exmoor Mires Project)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Exmoor National Park In partnership with South Wes</text:p>
          </table:table-cell>
          <table:table-cell office:value-type="currency" office:value="22221" table:style-name="ce73">
            <text:p><text:s/>£22,221<text:s/></text:p>
          </table:table-cell>
          <table:table-cell table:style-name="ce73"/>
          <table:table-cell office:value-type="currency" office:value="22221" table:formula="msoxl:=D151" table:style-name="ce66">
            <text:p><text:s/>£22,221<text:s/></text:p>
          </table:table-cell>
          <table:table-cell office:value-type="string" table:style-name="ce52">
            <text:p>Exmoor, Somerset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52">
            <text:p>Community Archaeologists (2 posts)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Oxford Archaeology East</text:p>
          </table:table-cell>
          <table:table-cell office:value-type="currency" office:value="22383" table:style-name="ce73">
            <text:p><text:s/>£22,383<text:s/></text:p>
          </table:table-cell>
          <table:table-cell office:value-type="currency" office:value="26053" table:style-name="ce73">
            <text:p><text:s/>£26,053<text:s/></text:p>
          </table:table-cell>
          <table:table-cell office:value-type="currency" office:value="24218" table:formula="msoxl:=SUM(D152:E152)/2" table:style-name="ce66">
            <text:p><text:s/>£24,218<text:s/></text:p>
          </table:table-cell>
          <table:table-cell office:value-type="string" table:style-name="ce52">
            <text:p>Cambridge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52">
            <text:p>Treasure Trove Administrator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National Museums Scotland</text:p>
          </table:table-cell>
          <table:table-cell office:value-type="currency" office:value="22465" table:style-name="ce73">
            <text:p><text:s/>£22,465<text:s/></text:p>
          </table:table-cell>
          <table:table-cell office:value-type="currency" office:value="25161" table:style-name="ce73">
            <text:p><text:s/>£25,161<text:s/></text:p>
          </table:table-cell>
          <table:table-cell office:value-type="currency" office:value="23813" table:formula="msoxl:=SUM(D153:E153)/2" table:style-name="ce66">
            <text:p><text:s/>£23,813<text:s/></text:p>
          </table:table-cell>
          <table:table-cell office:value-type="string" table:style-name="ce52">
            <text:p>Edinburgh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3">
            <text:p>Heritage Project Manager<text:s/></text:p>
          </table:table-cell>
          <table:table-cell office:value-type="date" office:date-value="2011-12-19T00:00:00" table:style-name="ce4">
            <text:p>19/12/11</text:p>
          </table:table-cell>
          <table:table-cell office:value-type="string" table:style-name="ce3">
            <text:p>Thornton &amp; Allerton Community Association Ltd, Bradford</text:p>
          </table:table-cell>
          <table:table-cell office:value-type="currency" office:value="22500" table:style-name="ce81">
            <text:p><text:s/>£22,500<text:s/></text:p>
          </table:table-cell>
          <table:table-cell table:style-name="ce81"/>
          <table:table-cell office:value-type="currency" office:value="22500" table:formula="msoxl:=D154" table:style-name="ce66">
            <text:p><text:s/>£22,500<text:s/></text:p>
          </table:table-cell>
          <table:table-cell office:value-type="string" table:style-name="ce3">
            <text:p>Thornton &amp; Allerton Community Association Ltd, Bradford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3">
            <text:p>Property Manager<text:s/></text:p>
          </table:table-cell>
          <table:table-cell office:value-type="date" office:date-value="2011-11-09T00:00:00" table:style-name="ce26">
            <text:p>11/9/2011</text:p>
          </table:table-cell>
          <table:table-cell office:value-type="string" table:style-name="ce1">
            <text:p>English Heritage</text:p>
          </table:table-cell>
          <table:table-cell office:value-type="currency" office:value="22500" table:style-name="ce74">
            <text:p><text:s/>£22,500<text:s/></text:p>
          </table:table-cell>
          <table:table-cell office:value-type="currency" office:value="23750" table:style-name="ce74">
            <text:p><text:s/>£23,750<text:s/></text:p>
          </table:table-cell>
          <table:table-cell office:value-type="currency" office:value="23125" table:formula="msoxl:=SUM(D155:E155)/2" table:style-name="ce66">
            <text:p><text:s/>£23,125<text:s/></text:p>
          </table:table-cell>
          <table:table-cell office:value-type="string" table:style-name="ce3">
            <text:p>Bolsover Castle<text:s/>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3">
            <text:p>Site Manager<text:s/></text:p>
          </table:table-cell>
          <table:table-cell office:value-type="date" office:date-value="2011-11-23T00:00:00" table:style-name="ce6">
            <text:p>11/23/2011</text:p>
          </table:table-cell>
          <table:table-cell office:value-type="string" table:style-name="ce1">
            <text:p>English Heritage</text:p>
          </table:table-cell>
          <table:table-cell office:value-type="currency" office:value="22500" table:style-name="ce74">
            <text:p><text:s/>£22,500<text:s/></text:p>
          </table:table-cell>
          <table:table-cell office:value-type="currency" office:value="23750" table:style-name="ce74">
            <text:p><text:s/>£23,750<text:s/></text:p>
          </table:table-cell>
          <table:table-cell office:value-type="currency" office:value="23125" table:formula="msoxl:=SUM(D156:E156)/2" table:style-name="ce66">
            <text:p><text:s/>£23,125<text:s/></text:p>
          </table:table-cell>
          <table:table-cell office:value-type="string" table:style-name="ce3">
            <text:p>Whitby Abbey<text:s/>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3">
            <text:p>Site Manager<text:s/></text:p>
          </table:table-cell>
          <table:table-cell office:value-type="date" office:date-value="2011-11-23T00:00:00" table:style-name="ce6">
            <text:p>11/23/2011</text:p>
          </table:table-cell>
          <table:table-cell office:value-type="string" table:style-name="ce1">
            <text:p>English Heritage</text:p>
          </table:table-cell>
          <table:table-cell office:value-type="currency" office:value="22500" table:style-name="ce74">
            <text:p><text:s/>£22,500<text:s/></text:p>
          </table:table-cell>
          <table:table-cell office:value-type="currency" office:value="25000" table:style-name="ce74">
            <text:p><text:s/>£25,000<text:s/></text:p>
          </table:table-cell>
          <table:table-cell office:value-type="currency" office:value="23750" table:formula="msoxl:=SUM(D157:E157)/2" table:style-name="ce66">
            <text:p><text:s/>£23,750<text:s/></text:p>
          </table:table-cell>
          <table:table-cell office:value-type="string" table:style-name="ce3">
            <text:p>Belsay Hall, Castle &amp; Gardens<text:s/>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3">
            <text:p>Property Manager<text:s/></text:p>
          </table:table-cell>
          <table:table-cell office:value-type="date" office:date-value="2012-03-14T00:00:00" table:style-name="ce26">
            <text:p>3/14/2012</text:p>
          </table:table-cell>
          <table:table-cell office:value-type="string" table:style-name="ce1">
            <text:p>English Heritage</text:p>
          </table:table-cell>
          <table:table-cell office:value-type="currency" office:value="22500" table:style-name="ce74">
            <text:p><text:s/>£22,500<text:s/></text:p>
          </table:table-cell>
          <table:table-cell office:value-type="currency" office:value="25000" table:style-name="ce74">
            <text:p><text:s/>£25,000<text:s/></text:p>
          </table:table-cell>
          <table:table-cell office:value-type="currency" office:value="23750" table:formula="msoxl:=SUM(D158:E158)/2" table:style-name="ce66">
            <text:p><text:s/>£23,750<text:s/></text:p>
          </table:table-cell>
          <table:table-cell office:value-type="string" table:style-name="ce3">
            <text:p>Bolsover Castle<text:s/></text:p>
          </table:table-cell>
          <table:table-cell table:style-name="ce60"/>
          <table:table-cell table:number-columns-repeated="16376" table:style-name="ce3"/>
        </table:table-row>
        <table:table-row table:style-name="ro4">
          <table:table-cell office:value-type="string" table:style-name="ce54">
            <text:p>Community Engagement Officer<text:s/></text:p>
          </table:table-cell>
          <table:table-cell office:value-type="string" table:style-name="ce53">
            <text:p>16/6/2011</text:p>
          </table:table-cell>
          <table:table-cell office:value-type="string" table:style-name="ce1">
            <text:p>National Trust</text:p>
          </table:table-cell>
          <table:table-cell office:value-type="currency" office:value="22562" table:style-name="ce73">
            <text:p><text:s/>£22,562<text:s/></text:p>
          </table:table-cell>
          <table:table-cell table:style-name="ce73"/>
          <table:table-cell office:value-type="currency" office:value="22562" table:formula="msoxl:=D159" table:style-name="ce66">
            <text:p><text:s/>£22,562<text:s/></text:p>
          </table:table-cell>
          <table:table-cell office:value-type="string" table:style-name="ce1">
            <text:p>Greenway or Coleton Fishacre, Devon &amp; Cornwall<text:s/></text:p>
          </table:table-cell>
          <table:table-cell table:style-name="ce60"/>
          <table:table-cell table:number-columns-repeated="16376" table:style-name="ce3"/>
        </table:table-row>
        <table:table-row table:style-name="ro4">
          <table:table-cell office:value-type="string" table:style-name="ce54">
            <text:p>House &amp; Visitor Services Manager<text:s/></text:p>
          </table:table-cell>
          <table:table-cell office:value-type="string" table:style-name="ce53">
            <text:p>29/6/2011</text:p>
          </table:table-cell>
          <table:table-cell office:value-type="string" table:style-name="ce1">
            <text:p>National Trust</text:p>
          </table:table-cell>
          <table:table-cell office:value-type="currency" office:value="22652" table:style-name="ce73">
            <text:p><text:s/>£22,652<text:s/></text:p>
          </table:table-cell>
          <table:table-cell table:style-name="ce73"/>
          <table:table-cell office:value-type="currency" office:value="22652" table:formula="msoxl:=D160" table:style-name="ce66">
            <text:p><text:s/>£22,652<text:s/></text:p>
          </table:table-cell>
          <table:table-cell office:value-type="string" table:style-name="ce1">
            <text:p>Melford Hall, East of England<text:s/></text:p>
          </table:table-cell>
          <table:table-cell table:style-name="ce60"/>
          <table:table-cell table:number-columns-repeated="16376" table:style-name="ce3"/>
        </table:table-row>
        <table:table-row table:style-name="ro4">
          <table:table-cell office:value-type="string" table:style-name="ce54">
            <text:p>Learning Manager<text:s/></text:p>
          </table:table-cell>
          <table:table-cell office:value-type="string" table:style-name="ce53">
            <text:p>13/7/2011</text:p>
          </table:table-cell>
          <table:table-cell office:value-type="string" table:style-name="ce1">
            <text:p>National Trust</text:p>
          </table:table-cell>
          <table:table-cell office:value-type="currency" office:value="22652" table:style-name="ce73">
            <text:p><text:s/>£22,652<text:s/></text:p>
          </table:table-cell>
          <table:table-cell table:style-name="ce73"/>
          <table:table-cell office:value-type="currency" office:value="22652" table:formula="msoxl:=D161" table:style-name="ce66">
            <text:p><text:s/>£22,652<text:s/></text:p>
          </table:table-cell>
          <table:table-cell office:value-type="string" table:style-name="ce1">
            <text:p>Brancaster, East of England<text:s/></text:p>
          </table:table-cell>
          <table:table-cell table:style-name="ce60"/>
          <table:table-cell table:number-columns-repeated="16376" table:style-name="ce3"/>
        </table:table-row>
        <table:table-row table:style-name="ro4">
          <table:table-cell office:value-type="string" table:style-name="ce54">
            <text:p>Countyside &amp; Estates Manager<text:s/></text:p>
          </table:table-cell>
          <table:table-cell office:value-type="date" office:date-value="2011-06-01T00:00:00" table:style-name="ce53">
            <text:p>6/1/2011</text:p>
          </table:table-cell>
          <table:table-cell office:value-type="string" table:style-name="ce1">
            <text:p>National Trust</text:p>
          </table:table-cell>
          <table:table-cell office:value-type="currency" office:value="22652" table:style-name="ce73">
            <text:p><text:s/>£22,652<text:s/></text:p>
          </table:table-cell>
          <table:table-cell office:value-type="currency" office:value="24496" table:style-name="ce73">
            <text:p><text:s/>£24,496<text:s/></text:p>
          </table:table-cell>
          <table:table-cell office:value-type="currency" office:value="23574" table:formula="msoxl:=SUM(D162:E162)/2" table:style-name="ce66">
            <text:p><text:s/>£23,574<text:s/></text:p>
          </table:table-cell>
          <table:table-cell office:value-type="string" table:style-name="ce1">
            <text:p>Bodian Castle, South East<text:s/>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28">
            <text:p>Countryside Manager<text:s/></text:p>
          </table:table-cell>
          <table:table-cell office:value-type="date" office:date-value="2011-12-10T00:00:00" table:style-name="ce26">
            <text:p>12/10/2011</text:p>
          </table:table-cell>
          <table:table-cell office:value-type="string" table:style-name="ce1">
            <text:p>National Trust</text:p>
          </table:table-cell>
          <table:table-cell office:value-type="currency" office:value="22652" table:style-name="ce66">
            <text:p><text:s/>£22,652<text:s/></text:p>
          </table:table-cell>
          <table:table-cell office:value-type="currency" office:value="24496" table:style-name="ce66">
            <text:p><text:s/>£24,496<text:s/></text:p>
          </table:table-cell>
          <table:table-cell office:value-type="currency" office:value="23574" table:formula="msoxl:=SUM(D163:E163)/2" table:style-name="ce66">
            <text:p><text:s/>£23,574<text:s/></text:p>
          </table:table-cell>
          <table:table-cell office:value-type="string" table:style-name="ce3">
            <text:p>Norfolk Coast, East of England<text:s/>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1">
            <text:p>Collections &amp; Premises Manager<text:s/></text:p>
          </table:table-cell>
          <table:table-cell office:value-type="date" office:date-value="2011-06-04T00:00:00" table:style-name="ce6">
            <text:p>6/4/2011</text:p>
          </table:table-cell>
          <table:table-cell office:value-type="string" table:style-name="ce1">
            <text:p>National Trust</text:p>
          </table:table-cell>
          <table:table-cell office:value-type="currency" office:value="22652" table:style-name="ce66">
            <text:p><text:s/>£22,652<text:s/></text:p>
          </table:table-cell>
          <table:table-cell table:style-name="ce66"/>
          <table:table-cell office:value-type="currency" office:value="22652" table:formula="msoxl:=D164" table:style-name="ce66">
            <text:p><text:s/>£22,652<text:s/></text:p>
          </table:table-cell>
          <table:table-cell office:value-type="string" table:style-name="ce1">
            <text:p>Osterley Park, Thames &amp; Solent<text:s/>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52">
            <text:p>Greater London Historic Environment Record Officer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English Heritage</text:p>
          </table:table-cell>
          <table:table-cell office:value-type="currency" office:value="23000" table:style-name="ce73">
            <text:p><text:s/>£23,000<text:s/></text:p>
          </table:table-cell>
          <table:table-cell office:value-type="currency" office:value="25000" table:style-name="ce73">
            <text:p><text:s/>£25,000<text:s/></text:p>
          </table:table-cell>
          <table:table-cell office:value-type="currency" office:value="24000" table:formula="msoxl:=SUM(D165:E165)/2" table:style-name="ce66">
            <text:p><text:s/>£24,000<text:s/></text:p>
          </table:table-cell>
          <table:table-cell office:value-type="string" table:style-name="ce52">
            <text:p>London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1">
            <text:p>Archaeologist</text:p>
          </table:table-cell>
          <table:table-cell office:value-type="string" table:style-name="ce6">
            <text:p>BAJR</text:p>
          </table:table-cell>
          <table:table-cell office:value-type="string" table:style-name="ce1">
            <text:p>The National Trust for Scotland</text:p>
          </table:table-cell>
          <table:table-cell office:value-type="currency" office:value="23018" table:style-name="ce73">
            <text:p><text:s/>£23,018<text:s/></text:p>
          </table:table-cell>
          <table:table-cell table:style-name="ce73"/>
          <table:table-cell office:value-type="currency" office:value="23018" table:formula="msoxl:=D166" table:style-name="ce66">
            <text:p><text:s/>£23,018<text:s/></text:p>
          </table:table-cell>
          <table:table-cell office:value-type="string" table:style-name="ce1">
            <text:p>Hirta, St Kilda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52">
            <text:p>Community Archaelogical Officer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Kent County Council</text:p>
          </table:table-cell>
          <table:table-cell office:value-type="currency" office:value="23054" table:style-name="ce73">
            <text:p><text:s/>£23,054<text:s/></text:p>
          </table:table-cell>
          <table:table-cell table:style-name="ce73"/>
          <table:table-cell office:value-type="currency" office:value="23054" table:formula="msoxl:=D167" table:style-name="ce66">
            <text:p><text:s/>£23,054<text:s/></text:p>
          </table:table-cell>
          <table:table-cell office:value-type="string" table:style-name="ce52">
            <text:p>Shorne Woods Country Park and Maidstone, Kent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3">
            <text:p>Britain from Above Activity Officer<text:s/></text:p>
          </table:table-cell>
          <table:table-cell office:value-type="date" office:date-value="2012-02-15T00:00:00" table:style-name="ce53">
            <text:p>2/15/2012</text:p>
          </table:table-cell>
          <table:table-cell office:value-type="string" table:style-name="ce1">
            <text:p>English Heritage</text:p>
          </table:table-cell>
          <table:table-cell office:value-type="currency" office:value="23160" table:style-name="ce81">
            <text:p><text:s/>£23,160<text:s/></text:p>
          </table:table-cell>
          <table:table-cell table:style-name="ce81"/>
          <table:table-cell office:value-type="currency" office:value="23160" table:formula="msoxl:=D168" table:style-name="ce66">
            <text:p><text:s/>£23,160<text:s/></text:p>
          </table:table-cell>
          <table:table-cell office:value-type="string" table:style-name="ce1">
            <text:p>aberystwyth</text:p>
          </table:table-cell>
          <table:table-cell table:style-name="ce60"/>
          <table:table-cell table:number-columns-repeated="16376" table:style-name="ce3"/>
        </table:table-row>
        <table:table-row table:style-name="ro4">
          <table:table-cell office:value-type="string" table:style-name="ce54">
            <text:p>Work-Based Training Officer<text:s/></text:p>
          </table:table-cell>
          <table:table-cell office:value-type="date" office:date-value="2011-06-01T00:00:00" table:style-name="ce53">
            <text:p>6/1/2011</text:p>
          </table:table-cell>
          <table:table-cell office:value-type="string" table:style-name="ce1">
            <text:p>ICON (The Institute of Conservation</text:p>
          </table:table-cell>
          <table:table-cell office:value-type="currency" office:value="23560" table:style-name="ce73">
            <text:p><text:s/>£23,560<text:s/></text:p>
          </table:table-cell>
          <table:table-cell table:style-name="ce73"/>
          <table:table-cell office:value-type="currency" office:value="23560" table:formula="msoxl:=D169" table:style-name="ce66">
            <text:p><text:s/>£23,560<text:s/></text:p>
          </table:table-cell>
          <table:table-cell office:value-type="string" table:style-name="ce1">
            <text:p>Edinburgh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52">
            <text:p>Historic Landscape Characterisation Officer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Wiltshire Council</text:p>
          </table:table-cell>
          <table:table-cell office:value-type="currency" office:value="23708" table:style-name="ce73">
            <text:p><text:s/>£23,708<text:s/></text:p>
          </table:table-cell>
          <table:table-cell office:value-type="currency" office:value="26276" table:style-name="ce73">
            <text:p><text:s/>£26,276<text:s/></text:p>
          </table:table-cell>
          <table:table-cell office:value-type="currency" office:value="24992" table:formula="msoxl:=SUM(D170:E170)/2" table:style-name="ce66">
            <text:p><text:s/>£24,992<text:s/></text:p>
          </table:table-cell>
          <table:table-cell office:value-type="string" table:style-name="ce52">
            <text:p>Chippenham, Wiltshire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52">
            <text:p>WWII - Project Manager (Fixed-term to September 2013)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New Forest National Park Authority</text:p>
          </table:table-cell>
          <table:table-cell office:value-type="currency" office:value="23874" table:style-name="ce73">
            <text:p><text:s/>£23,874<text:s/></text:p>
          </table:table-cell>
          <table:table-cell office:value-type="currency" office:value="28901" table:style-name="ce73">
            <text:p><text:s/>£28,901<text:s/></text:p>
          </table:table-cell>
          <table:table-cell office:value-type="currency" office:value="26387.5" table:formula="msoxl:=SUM(D171:E171)/2" table:style-name="ce66">
            <text:p><text:s/>£26,388<text:s/></text:p>
          </table:table-cell>
          <table:table-cell office:value-type="string" table:style-name="ce52">
            <text:p>Lymington, Hampshire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57">
            <text:p>Part-Time Heritage Officer<text:s/></text:p>
          </table:table-cell>
          <table:table-cell office:value-type="string" table:style-name="ce26">
            <text:p>26/10/2011</text:p>
          </table:table-cell>
          <table:table-cell office:value-type="string" table:style-name="ce1">
            <text:p>Sacred Heart of Mary Girls’ School</text:p>
          </table:table-cell>
          <table:table-cell office:value-type="currency" office:value="23970" table:style-name="ce66">
            <text:p><text:s/>£23,970<text:s/></text:p>
          </table:table-cell>
          <table:table-cell office:value-type="currency" office:value="25445" table:style-name="ce66">
            <text:p><text:s/>£25,445<text:s/></text:p>
          </table:table-cell>
          <table:table-cell office:value-type="currency" office:value="24707.5" table:formula="msoxl:=SUM(D172:E172)/2" table:style-name="ce66">
            <text:p><text:s/>£24,708<text:s/></text:p>
          </table:table-cell>
          <table:table-cell office:value-type="string" table:style-name="ce3">
            <text:p>Upminster</text:p>
          </table:table-cell>
          <table:table-cell table:style-name="ce60"/>
          <table:table-cell table:number-columns-repeated="16376" table:style-name="ce3"/>
        </table:table-row>
        <table:table-row table:style-name="ro4">
          <table:table-cell office:value-type="string" table:style-name="ce54">
            <text:p>Heritage HLS Mapping and Data Officer</text:p>
          </table:table-cell>
          <table:table-cell office:value-type="string" table:style-name="ce53">
            <text:p>29/6/2011</text:p>
          </table:table-cell>
          <table:table-cell office:value-type="string" table:style-name="ce1">
            <text:p>New Forest National Park Authority</text:p>
          </table:table-cell>
          <table:table-cell office:value-type="currency" office:value="23974" table:style-name="ce73">
            <text:p><text:s/>£23,974<text:s/></text:p>
          </table:table-cell>
          <table:table-cell office:value-type="currency" office:value="28901" table:style-name="ce73">
            <text:p><text:s/>£28,901<text:s/></text:p>
          </table:table-cell>
          <table:table-cell office:value-type="currency" office:value="26437.5" table:formula="msoxl:=SUM(D173:E173)/2" table:style-name="ce66">
            <text:p><text:s/>£26,438<text:s/></text:p>
          </table:table-cell>
          <table:table-cell office:value-type="string" table:style-name="ce1">
            <text:p>Lymington Town Hall<text:s/>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3">
            <text:p>House Manager</text:p>
          </table:table-cell>
          <table:table-cell office:value-type="date" office:date-value="2012-02-15T00:00:00" table:style-name="ce53">
            <text:p>2/15/2012</text:p>
          </table:table-cell>
          <table:table-cell office:value-type="string" table:style-name="ce1">
            <text:p>Harewood House Trust</text:p>
          </table:table-cell>
          <table:table-cell office:value-type="currency" office:value="24000" table:style-name="ce81">
            <text:p><text:s/>£24,000<text:s/></text:p>
          </table:table-cell>
          <table:table-cell table:style-name="ce81"/>
          <table:table-cell office:value-type="currency" office:value="24000" table:formula="msoxl:=D174" table:style-name="ce66">
            <text:p><text:s/>£24,000<text:s/></text:p>
          </table:table-cell>
          <table:table-cell office:value-type="string" table:style-name="ce1">
            <text:p>Leeds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8">
            <text:p>Development Officer x2</text:p>
          </table:table-cell>
          <table:table-cell office:value-type="date" office:date-value="2012-03-07T00:00:00" table:style-name="ce53">
            <text:p>3/7/2012</text:p>
          </table:table-cell>
          <table:table-cell office:value-type="string" table:style-name="ce1">
            <text:p>Heritage Lottery Fund</text:p>
          </table:table-cell>
          <table:table-cell office:value-type="currency" office:value="24100" table:style-name="ce81">
            <text:p><text:s/>£24,100<text:s/></text:p>
          </table:table-cell>
          <table:table-cell office:value-type="currency" office:value="27208" table:style-name="ce81">
            <text:p><text:s/>£27,208<text:s/></text:p>
          </table:table-cell>
          <table:table-cell office:value-type="currency" office:value="25654" table:formula="msoxl:=SUM(D175:E175)/2" table:style-name="ce66">
            <text:p><text:s/>£25,654<text:s/></text:p>
          </table:table-cell>
          <table:table-cell office:value-type="string" table:style-name="ce1">
            <text:p>London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8">
            <text:p>Development Officer x2</text:p>
          </table:table-cell>
          <table:table-cell office:value-type="date" office:date-value="2012-03-07T00:00:00" table:style-name="ce53">
            <text:p>3/7/2012</text:p>
          </table:table-cell>
          <table:table-cell office:value-type="string" table:style-name="ce1">
            <text:p>Heritage Lottery Fund</text:p>
          </table:table-cell>
          <table:table-cell office:value-type="currency" office:value="24100" table:style-name="ce81">
            <text:p><text:s/>£24,100<text:s/></text:p>
          </table:table-cell>
          <table:table-cell office:value-type="currency" office:value="27208" table:style-name="ce81">
            <text:p><text:s/>£27,208<text:s/></text:p>
          </table:table-cell>
          <table:table-cell office:value-type="currency" office:value="25654" table:formula="msoxl:=SUM(D176:E176)/2" table:style-name="ce66">
            <text:p><text:s/>£25,654<text:s/></text:p>
          </table:table-cell>
          <table:table-cell office:value-type="string" table:style-name="ce1">
            <text:p>London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28">
            <text:p>Development Officer<text:s/></text:p>
          </table:table-cell>
          <table:table-cell office:value-type="date" office:date-value="2011-12-10T00:00:00" table:style-name="ce26">
            <text:p>12/10/2011</text:p>
          </table:table-cell>
          <table:table-cell office:value-type="string" table:style-name="ce14">
            <text:p>Heritage Lottery Fund</text:p>
          </table:table-cell>
          <table:table-cell office:value-type="currency" office:value="24120" table:style-name="ce66">
            <text:p><text:s/>£24,120<text:s/></text:p>
          </table:table-cell>
          <table:table-cell office:value-type="currency" office:value="27208" table:style-name="ce66">
            <text:p><text:s/>£27,208<text:s/></text:p>
          </table:table-cell>
          <table:table-cell office:value-type="currency" office:value="25664" table:formula="msoxl:=SUM(D177:E177)/2" table:style-name="ce66">
            <text:p><text:s/>£25,664<text:s/></text:p>
          </table:table-cell>
          <table:table-cell office:value-type="string" table:style-name="ce14">
            <text:p>London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3">
            <text:p>House &amp; Visitor Experience Manager<text:s/></text:p>
          </table:table-cell>
          <table:table-cell office:value-type="string" table:style-name="ce53">
            <text:p>27/7/2011</text:p>
          </table:table-cell>
          <table:table-cell office:value-type="string" table:style-name="ce1">
            <text:p>National Trust</text:p>
          </table:table-cell>
          <table:table-cell office:value-type="currency" office:value="24496" table:style-name="ce73">
            <text:p><text:s/>£24,496<text:s/></text:p>
          </table:table-cell>
          <table:table-cell table:style-name="ce73"/>
          <table:table-cell office:value-type="currency" office:value="24496" table:formula="msoxl:=D178" table:style-name="ce66">
            <text:p><text:s/>£24,496<text:s/></text:p>
          </table:table-cell>
          <table:table-cell office:value-type="string" table:style-name="ce1">
            <text:p>Newark Park, Wessex<text:s/></text:p>
          </table:table-cell>
          <table:table-cell table:style-name="ce60"/>
          <table:table-cell table:number-columns-repeated="16376" table:style-name="ce3"/>
        </table:table-row>
        <table:table-row table:style-name="ro4">
          <table:table-cell office:value-type="string" table:style-name="ce54">
            <text:p>Gardening &amp; Countryside Manager<text:s/></text:p>
          </table:table-cell>
          <table:table-cell office:value-type="string" table:style-name="ce53">
            <text:p>27/7/2011</text:p>
          </table:table-cell>
          <table:table-cell office:value-type="string" table:style-name="ce1">
            <text:p>National Trust</text:p>
          </table:table-cell>
          <table:table-cell office:value-type="currency" office:value="24500" table:style-name="ce73">
            <text:p><text:s/>£24,500<text:s/></text:p>
          </table:table-cell>
          <table:table-cell table:style-name="ce73"/>
          <table:table-cell office:value-type="currency" office:value="24500" table:formula="msoxl:=D179" table:style-name="ce66">
            <text:p><text:s/>£24,500<text:s/></text:p>
          </table:table-cell>
          <table:table-cell office:value-type="string" table:style-name="ce1">
            <text:p>Ham House, Thames &amp; Solent<text:s/>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3">
            <text:p>Project Officer<text:s/></text:p>
          </table:table-cell>
          <table:table-cell office:value-type="date" office:date-value="2011-10-08T00:00:00" table:style-name="ce53">
            <text:p>10/8/2011</text:p>
          </table:table-cell>
          <table:table-cell office:value-type="string" table:style-name="ce1">
            <text:p>National Trust</text:p>
          </table:table-cell>
          <table:table-cell office:value-type="currency" office:value="24500" table:style-name="ce73">
            <text:p><text:s/>£24,500<text:s/></text:p>
          </table:table-cell>
          <table:table-cell table:style-name="ce73"/>
          <table:table-cell office:value-type="currency" office:value="24500" table:formula="msoxl:=D180" table:style-name="ce66">
            <text:p><text:s/>£24,500<text:s/></text:p>
          </table:table-cell>
          <table:table-cell office:value-type="string" table:style-name="ce1">
            <text:p>Purbeck Estate, Wessex<text:s/>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52">
            <text:p>Historic Landscape Characterisation Officer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West Yorkshire Archaeology Advisory Service</text:p>
          </table:table-cell>
          <table:table-cell office:value-type="currency" office:value="24646" table:style-name="ce73">
            <text:p><text:s/>£24,646<text:s/></text:p>
          </table:table-cell>
          <table:table-cell office:value-type="currency" office:value="26276" table:style-name="ce73">
            <text:p><text:s/>£26,276<text:s/></text:p>
          </table:table-cell>
          <table:table-cell office:value-type="currency" office:value="25461" table:formula="msoxl:=SUM(D181:E181)/2" table:style-name="ce66">
            <text:p><text:s/>£25,461<text:s/></text:p>
          </table:table-cell>
          <table:table-cell office:value-type="string" table:style-name="ce52">
            <text:p>Wakefield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52">
            <text:p>Historic Landscape Characterisation Officer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West Yorkshire Joint Services</text:p>
          </table:table-cell>
          <table:table-cell office:value-type="currency" office:value="24646" table:style-name="ce73">
            <text:p><text:s/>£24,646<text:s/></text:p>
          </table:table-cell>
          <table:table-cell office:value-type="currency" office:value="26276" table:style-name="ce73">
            <text:p><text:s/>£26,276<text:s/></text:p>
          </table:table-cell>
          <table:table-cell office:value-type="currency" office:value="25461" table:formula="msoxl:=SUM(D182:E182)/2" table:style-name="ce66">
            <text:p><text:s/>£25,461<text:s/></text:p>
          </table:table-cell>
          <table:table-cell office:value-type="string" table:style-name="ce52">
            <text:p>Wakefield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3">
            <text:p>Access to Heritage Officer<text:s/></text:p>
          </table:table-cell>
          <table:table-cell office:value-type="date" office:date-value="2011-07-09T00:00:00" table:style-name="ce53">
            <text:p>7/9/2011</text:p>
          </table:table-cell>
          <table:table-cell office:value-type="string" table:style-name="ce1">
            <text:p>Blaenau Gwent CBC</text:p>
          </table:table-cell>
          <table:table-cell office:value-type="currency" office:value="24646" table:style-name="ce73">
            <text:p><text:s/>£24,646<text:s/></text:p>
          </table:table-cell>
          <table:table-cell office:value-type="currency" office:value="27052" table:style-name="ce73">
            <text:p><text:s/>£27,052<text:s/></text:p>
          </table:table-cell>
          <table:table-cell office:value-type="currency" office:value="25849" table:formula="msoxl:=SUM(D183:E183)/2" table:style-name="ce66">
            <text:p><text:s/>£25,849<text:s/></text:p>
          </table:table-cell>
          <table:table-cell office:value-type="string" table:style-name="ce1">
            <text:p>Blaenau Gwent CBC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3">
            <text:p>Access to Heritage Documentation Officer</text:p>
          </table:table-cell>
          <table:table-cell office:value-type="date" office:date-value="2011-07-09T00:00:00" table:style-name="ce53">
            <text:p>7/9/2011</text:p>
          </table:table-cell>
          <table:table-cell office:value-type="string" table:style-name="ce1">
            <text:p>Blaenau Gwent CBC</text:p>
          </table:table-cell>
          <table:table-cell office:value-type="currency" office:value="24646" table:style-name="ce73">
            <text:p><text:s/>£24,646<text:s/></text:p>
          </table:table-cell>
          <table:table-cell office:value-type="currency" office:value="27052" table:style-name="ce73">
            <text:p><text:s/>£27,052<text:s/></text:p>
          </table:table-cell>
          <table:table-cell office:value-type="currency" office:value="25849" table:formula="msoxl:=SUM(D184:E184)/2" table:style-name="ce66">
            <text:p><text:s/>£25,849<text:s/></text:p>
          </table:table-cell>
          <table:table-cell office:value-type="string" table:style-name="ce1">
            <text:p>Blaenau Gwent CBC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3">
            <text:p>Senior Environment Officer</text:p>
          </table:table-cell>
          <table:table-cell office:value-type="date" office:date-value="2011-12-19T00:00:00" table:style-name="ce4">
            <text:p>19/12/11</text:p>
          </table:table-cell>
          <table:table-cell office:value-type="string" table:style-name="ce3">
            <text:p>Chester West and Chester Council</text:p>
          </table:table-cell>
          <table:table-cell office:value-type="currency" office:value="24646" table:style-name="ce81">
            <text:p><text:s/>£24,646<text:s/></text:p>
          </table:table-cell>
          <table:table-cell office:value-type="currency" office:value="28636" table:style-name="ce81">
            <text:p><text:s/>£28,636<text:s/></text:p>
          </table:table-cell>
          <table:table-cell office:value-type="currency" office:value="26641" table:formula="msoxl:=SUM(D185:E185)/2" table:style-name="ce66">
            <text:p><text:s/>£26,641<text:s/></text:p>
          </table:table-cell>
          <table:table-cell office:value-type="string" table:style-name="ce3">
            <text:p>Chester West and Chester Council</text:p>
          </table:table-cell>
          <table:table-cell table:style-name="ce60"/>
          <table:table-cell table:number-columns-repeated="16376" table:style-name="ce3"/>
        </table:table-row>
        <table:table-row table:style-name="ro4">
          <table:table-cell office:value-type="string" table:style-name="ce54">
            <text:p>Standards Promotion Manager</text:p>
          </table:table-cell>
          <table:table-cell office:value-type="date" office:date-value="2011-06-08T00:00:00" table:style-name="ce53">
            <text:p>6/8/2011</text:p>
          </table:table-cell>
          <table:table-cell office:value-type="string" table:style-name="ce1">
            <text:p>IfA</text:p>
          </table:table-cell>
          <table:table-cell office:value-type="currency" office:value="24646" table:style-name="ce73">
            <text:p><text:s/>£24,646<text:s/></text:p>
          </table:table-cell>
          <table:table-cell office:value-type="currency" office:value="34549" table:style-name="ce73">
            <text:p><text:s/>£34,549<text:s/></text:p>
          </table:table-cell>
          <table:table-cell office:value-type="currency" office:value="29597.5" table:formula="msoxl:=SUM(D186:E186)/2" table:style-name="ce66">
            <text:p><text:s/>£29,598<text:s/></text:p>
          </table:table-cell>
          <table:table-cell office:value-type="string" table:style-name="ce1">
            <text:p>Reading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3">
            <text:p>Community Heritage Worker<text:s/></text:p>
          </table:table-cell>
          <table:table-cell office:value-type="string" table:style-name="ce53">
            <text:p>17/8/2011</text:p>
          </table:table-cell>
          <table:table-cell office:value-type="string" table:style-name="ce1">
            <text:p>Making Space</text:p>
          </table:table-cell>
          <table:table-cell office:value-type="currency" office:value="25000" table:style-name="ce73">
            <text:p><text:s/>£25,000<text:s/></text:p>
          </table:table-cell>
          <table:table-cell table:style-name="ce73"/>
          <table:table-cell office:value-type="currency" office:value="25000" table:formula="msoxl:=D187" table:style-name="ce66">
            <text:p><text:s/>£25,000<text:s/></text:p>
          </table:table-cell>
          <table:table-cell office:value-type="string" table:style-name="ce1">
            <text:p>Leigh Park, Havant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3">
            <text:p>Northumberland Coast AONB Historic and Built Environment Officer<text:s/></text:p>
          </table:table-cell>
          <table:table-cell office:value-type="date" office:date-value="2011-12-07T00:00:00" table:style-name="ce26">
            <text:p>12/7/2011</text:p>
          </table:table-cell>
          <table:table-cell office:value-type="string" table:style-name="ce3">
            <text:p>Northumberland County Council</text:p>
          </table:table-cell>
          <table:table-cell office:value-type="currency" office:value="25472" table:style-name="ce74">
            <text:p><text:s/>£25,472<text:s/></text:p>
          </table:table-cell>
          <table:table-cell office:value-type="currency" office:value="28636" table:style-name="ce74">
            <text:p><text:s/>£28,636<text:s/></text:p>
          </table:table-cell>
          <table:table-cell office:value-type="currency" office:value="27054" table:formula="msoxl:=SUM(D188:E188)/2" table:style-name="ce66">
            <text:p><text:s/>£27,054<text:s/></text:p>
          </table:table-cell>
          <table:table-cell office:value-type="string" table:style-name="ce3">
            <text:p>County Hall, Morpeth &amp; Allerburn House, Alnwick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3">
            <text:p>Britain from Above Activity Officer<text:s/></text:p>
          </table:table-cell>
          <table:table-cell office:value-type="date" office:date-value="2012-02-15T00:00:00" table:style-name="ce53">
            <text:p>2/15/2012</text:p>
          </table:table-cell>
          <table:table-cell office:value-type="string" table:style-name="ce1">
            <text:p>English Heritage</text:p>
          </table:table-cell>
          <table:table-cell office:value-type="currency" office:value="25618" table:style-name="ce81">
            <text:p><text:s/>£25,618<text:s/></text:p>
          </table:table-cell>
          <table:table-cell table:style-name="ce81"/>
          <table:table-cell office:value-type="currency" office:value="25618" table:formula="msoxl:=D189" table:style-name="ce66">
            <text:p><text:s/>£25,618<text:s/></text:p>
          </table:table-cell>
          <table:table-cell office:value-type="string" table:style-name="ce1">
            <text:p>Swindon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3">
            <text:p>Britain from Above Activity Officer<text:s/></text:p>
          </table:table-cell>
          <table:table-cell office:value-type="date" office:date-value="2012-02-15T00:00:00" table:style-name="ce53">
            <text:p>2/15/2012</text:p>
          </table:table-cell>
          <table:table-cell office:value-type="string" table:style-name="ce1">
            <text:p>English Heritage</text:p>
          </table:table-cell>
          <table:table-cell office:value-type="currency" office:value="25618" table:style-name="ce81">
            <text:p><text:s/>£25,618<text:s/></text:p>
          </table:table-cell>
          <table:table-cell table:style-name="ce81"/>
          <table:table-cell office:value-type="currency" office:value="25618" table:formula="msoxl:=D190" table:style-name="ce66">
            <text:p><text:s/>£25,618<text:s/></text:p>
          </table:table-cell>
          <table:table-cell office:value-type="string" table:style-name="ce1">
            <text:p>Edinburgh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57">
            <text:p>Project Development Officer<text:s/></text:p>
          </table:table-cell>
          <table:table-cell office:value-type="date" office:date-value="2011-11-09T00:00:00" table:style-name="ce26">
            <text:p>11/9/2011</text:p>
          </table:table-cell>
          <table:table-cell office:value-type="string" table:style-name="ce14">
            <text:p>North of England Civic Trust (NECT)</text:p>
          </table:table-cell>
          <table:table-cell office:value-type="currency" office:value="26000" table:style-name="ce66">
            <text:p><text:s/>£26,000<text:s/></text:p>
          </table:table-cell>
          <table:table-cell office:value-type="currency" office:value="29000" table:style-name="ce66">
            <text:p><text:s/>£29,000<text:s/></text:p>
          </table:table-cell>
          <table:table-cell office:value-type="currency" office:value="27500" table:formula="msoxl:=SUM(D191:E191)/2" table:style-name="ce66">
            <text:p><text:s/>£27,500<text:s/></text:p>
          </table:table-cell>
          <table:table-cell office:value-type="string" table:style-name="ce3">
            <text:p>Newcastle</text:p>
          </table:table-cell>
          <table:table-cell table:style-name="ce60"/>
          <table:table-cell table:number-columns-repeated="16376" table:style-name="ce3"/>
        </table:table-row>
        <table:table-row table:style-name="ro4">
          <table:table-cell office:value-type="string" table:style-name="ce54">
            <text:p>Conservation &amp; Community Officer</text:p>
          </table:table-cell>
          <table:table-cell office:value-type="date" office:date-value="2011-06-08T00:00:00" table:style-name="ce53">
            <text:p>6/8/2011</text:p>
          </table:table-cell>
          <table:table-cell office:value-type="string" table:style-name="ce1">
            <text:p>The Council for British Archaeology</text:p>
          </table:table-cell>
          <table:table-cell office:value-type="currency" office:value="26000" table:style-name="ce73">
            <text:p><text:s/>£26,000<text:s/></text:p>
          </table:table-cell>
          <table:table-cell office:value-type="currency" office:value="29500" table:style-name="ce73">
            <text:p><text:s/>£29,500<text:s/></text:p>
          </table:table-cell>
          <table:table-cell office:value-type="currency" office:value="27750" table:formula="msoxl:=SUM(D192:E192)/2" table:style-name="ce66">
            <text:p><text:s/>£27,750<text:s/></text:p>
          </table:table-cell>
          <table:table-cell office:value-type="string" table:style-name="ce1">
            <text:p>York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52">
            <text:p>Development Officer: Discovering Dumfries and Galloway's Past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University of Glasgow</text:p>
          </table:table-cell>
          <table:table-cell office:value-type="currency" office:value="26004" table:style-name="ce73">
            <text:p><text:s/>£26,004<text:s/></text:p>
          </table:table-cell>
          <table:table-cell office:value-type="currency" office:value="29249" table:style-name="ce73">
            <text:p><text:s/>£29,249<text:s/></text:p>
          </table:table-cell>
          <table:table-cell office:value-type="currency" office:value="27626.5" table:formula="msoxl:=SUM(D193:E193)/2" table:style-name="ce66">
            <text:p><text:s/>£27,627<text:s/></text:p>
          </table:table-cell>
          <table:table-cell office:value-type="string" table:style-name="ce52">
            <text:p>Glasgow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52">
            <text:p>Research Assistant (Community Archaeology Project Officer)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University of Oxford Dept for Continuing Education</text:p>
          </table:table-cell>
          <table:table-cell office:value-type="currency" office:value="26004" table:style-name="ce73">
            <text:p><text:s/>£26,004<text:s/></text:p>
          </table:table-cell>
          <table:table-cell office:value-type="currency" office:value="31020" table:style-name="ce73">
            <text:p><text:s/>£31,020<text:s/></text:p>
          </table:table-cell>
          <table:table-cell office:value-type="currency" office:value="28512" table:formula="msoxl:=SUM(D194:E194)/2" table:style-name="ce66">
            <text:p><text:s/>£28,512<text:s/></text:p>
          </table:table-cell>
          <table:table-cell office:value-type="string" table:style-name="ce52">
            <text:p>Oxford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3">
            <text:p>Property Manager<text:s/></text:p>
          </table:table-cell>
          <table:table-cell office:value-type="date" office:date-value="2011-11-16T00:00:00" table:style-name="ce6">
            <text:p>11/16/2011</text:p>
          </table:table-cell>
          <table:table-cell office:value-type="string" table:style-name="ce1">
            <text:p>English Heritage</text:p>
          </table:table-cell>
          <table:table-cell office:value-type="currency" office:value="26100" table:style-name="ce74">
            <text:p><text:s/>£26,100<text:s/></text:p>
          </table:table-cell>
          <table:table-cell office:value-type="currency" office:value="27550" table:style-name="ce74">
            <text:p><text:s/>£27,550<text:s/></text:p>
          </table:table-cell>
          <table:table-cell office:value-type="currency" office:value="26825" table:formula="msoxl:=SUM(D195:E195)/2" table:style-name="ce66">
            <text:p><text:s/>£26,825<text:s/></text:p>
          </table:table-cell>
          <table:table-cell office:value-type="string" table:style-name="ce3">
            <text:p>Battle Abbey<text:s/>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3">
            <text:p>Property Manager<text:s/></text:p>
          </table:table-cell>
          <table:table-cell office:value-type="date" office:date-value="2011-11-16T00:00:00" table:style-name="ce6">
            <text:p>11/16/2011</text:p>
          </table:table-cell>
          <table:table-cell office:value-type="string" table:style-name="ce1">
            <text:p>English Heritage</text:p>
          </table:table-cell>
          <table:table-cell office:value-type="currency" office:value="26100" table:style-name="ce74">
            <text:p><text:s/>£26,100<text:s/></text:p>
          </table:table-cell>
          <table:table-cell office:value-type="currency" office:value="27550" table:style-name="ce74">
            <text:p><text:s/>£27,550<text:s/></text:p>
          </table:table-cell>
          <table:table-cell office:value-type="currency" office:value="26825" table:formula="msoxl:=SUM(D196:E196)/2" table:style-name="ce66">
            <text:p><text:s/>£26,825<text:s/></text:p>
          </table:table-cell>
          <table:table-cell office:value-type="string" table:style-name="ce3">
            <text:p>Walmer Castle, Kent<text:s/>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3">
            <text:p>Property Manager<text:s/></text:p>
          </table:table-cell>
          <table:table-cell office:value-type="date" office:date-value="2011-12-19T00:00:00" table:style-name="ce4">
            <text:p>19/12/11</text:p>
          </table:table-cell>
          <table:table-cell office:value-type="string" table:style-name="ce1">
            <text:p>English Heritage</text:p>
          </table:table-cell>
          <table:table-cell office:value-type="currency" office:value="26100" table:style-name="ce81">
            <text:p><text:s/>£26,100<text:s/></text:p>
          </table:table-cell>
          <table:table-cell office:value-type="currency" office:value="27550" table:style-name="ce81">
            <text:p><text:s/>£27,550<text:s/></text:p>
          </table:table-cell>
          <table:table-cell office:value-type="currency" office:value="26825" table:formula="msoxl:=SUM(D197:E197)/2" table:style-name="ce66">
            <text:p><text:s/>£26,825<text:s/></text:p>
          </table:table-cell>
          <table:table-cell office:value-type="string" table:style-name="ce3">
            <text:p>Walmer Castle, Kent<text:s/>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3">
            <text:p>Site Manager<text:s/></text:p>
          </table:table-cell>
          <table:table-cell office:value-type="date" office:date-value="2011-11-16T00:00:00" table:style-name="ce6">
            <text:p>11/16/2011</text:p>
          </table:table-cell>
          <table:table-cell office:value-type="string" table:style-name="ce1">
            <text:p>English Heritage</text:p>
          </table:table-cell>
          <table:table-cell office:value-type="currency" office:value="26100" table:style-name="ce74">
            <text:p><text:s/>£26,100<text:s/></text:p>
          </table:table-cell>
          <table:table-cell office:value-type="currency" office:value="29000" table:style-name="ce74">
            <text:p><text:s/>£29,000<text:s/></text:p>
          </table:table-cell>
          <table:table-cell office:value-type="currency" office:value="27550" table:formula="msoxl:=SUM(D198:E198)/2" table:style-name="ce66">
            <text:p><text:s/>£27,550<text:s/></text:p>
          </table:table-cell>
          <table:table-cell office:value-type="string" table:style-name="ce3">
            <text:p>Stott Park Bobbin Mill<text:s/>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3">
            <text:p>Property Manager<text:s/></text:p>
          </table:table-cell>
          <table:table-cell office:value-type="date" office:date-value="2011-11-23T00:00:00" table:style-name="ce6">
            <text:p>11/23/2011</text:p>
          </table:table-cell>
          <table:table-cell office:value-type="string" table:style-name="ce1">
            <text:p>English Heritage</text:p>
          </table:table-cell>
          <table:table-cell office:value-type="currency" office:value="26100" table:style-name="ce74">
            <text:p><text:s/>£26,100<text:s/></text:p>
          </table:table-cell>
          <table:table-cell office:value-type="currency" office:value="29000" table:style-name="ce74">
            <text:p><text:s/>£29,000<text:s/></text:p>
          </table:table-cell>
          <table:table-cell office:value-type="currency" office:value="27550" table:formula="msoxl:=SUM(D199:E199)/2" table:style-name="ce66">
            <text:p><text:s/>£27,550<text:s/></text:p>
          </table:table-cell>
          <table:table-cell office:value-type="string" table:style-name="ce3">
            <text:p>Brodsworth Hall &amp; Gardens<text:s/>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52">
            <text:p>Historic Environment Records Data Manager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Wiltshire Council</text:p>
          </table:table-cell>
          <table:table-cell office:value-type="currency" office:value="26276" table:style-name="ce73">
            <text:p><text:s/>£26,276<text:s/></text:p>
          </table:table-cell>
          <table:table-cell office:value-type="currency" office:value="28636" table:style-name="ce73">
            <text:p><text:s/>£28,636<text:s/></text:p>
          </table:table-cell>
          <table:table-cell office:value-type="currency" office:value="27456" table:formula="msoxl:=SUM(D200:E200)/2" table:style-name="ce66">
            <text:p><text:s/>£27,456<text:s/></text:p>
          </table:table-cell>
          <table:table-cell office:value-type="string" table:style-name="ce52">
            <text:p>Chippenham, Wiltshire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3">
            <text:p>Old Newcastle Project Manager<text:s/></text:p>
          </table:table-cell>
          <table:table-cell office:value-type="date" office:date-value="2011-12-19T00:00:00" table:style-name="ce4">
            <text:p>19/12/11</text:p>
          </table:table-cell>
          <table:table-cell office:value-type="string" table:style-name="ce4">
            <text:p>Newcastle CC</text:p>
          </table:table-cell>
          <table:table-cell office:value-type="currency" office:value="26276" table:style-name="ce81">
            <text:p><text:s/>£26,276<text:s/></text:p>
          </table:table-cell>
          <table:table-cell office:value-type="currency" office:value="29236" table:style-name="ce81">
            <text:p><text:s/>£29,236<text:s/></text:p>
          </table:table-cell>
          <table:table-cell office:value-type="currency" office:value="27756" table:formula="msoxl:=SUM(D201:E201)/2" table:style-name="ce66">
            <text:p><text:s/>£27,756<text:s/></text:p>
          </table:table-cell>
          <table:table-cell office:value-type="string" table:style-name="ce2">
            <text:p>newcastle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52">
            <text:p>Community Archaeologist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Pennine Prospects</text:p>
          </table:table-cell>
          <table:table-cell office:value-type="currency" office:value="26800" table:style-name="ce73">
            <text:p><text:s/>£26,800<text:s/></text:p>
          </table:table-cell>
          <table:table-cell office:value-type="currency" office:value="28636" table:style-name="ce73">
            <text:p><text:s/>£28,636<text:s/></text:p>
          </table:table-cell>
          <table:table-cell office:value-type="currency" office:value="27718" table:formula="msoxl:=SUM(D202:E202)/2" table:style-name="ce66">
            <text:p><text:s/>£27,718<text:s/></text:p>
          </table:table-cell>
          <table:table-cell office:value-type="string" table:style-name="ce52">
            <text:p>Hebden Bridge, West Yorkshire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3">
            <text:p>Development Officer</text:p>
          </table:table-cell>
          <table:table-cell office:value-type="string" table:style-name="ce53">
            <text:p>21/9/2011</text:p>
          </table:table-cell>
          <table:table-cell office:value-type="string" table:style-name="ce1">
            <text:p>Tay Landscape Partnership Scheme</text:p>
          </table:table-cell>
          <table:table-cell office:value-type="currency" office:value="27000" table:style-name="ce73">
            <text:p><text:s/>£27,000<text:s/></text:p>
          </table:table-cell>
          <table:table-cell table:style-name="ce73"/>
          <table:table-cell office:value-type="currency" office:value="27000" table:formula="msoxl:=D203" table:style-name="ce66">
            <text:p><text:s/>£27,000<text:s/></text:p>
          </table:table-cell>
          <table:table-cell office:value-type="string" table:style-name="ce1">
            <text:p>Perth and Kinross</text:p>
          </table:table-cell>
          <table:table-cell table:style-name="ce60"/>
          <table:table-cell table:number-columns-repeated="16376" table:style-name="ce3"/>
        </table:table-row>
        <table:table-row table:style-name="ro4">
          <table:table-cell office:value-type="string" table:style-name="ce3">
            <text:p>Development Officer</text:p>
          </table:table-cell>
          <table:table-cell office:value-type="date" office:date-value="2012-01-11T00:00:00" table:style-name="ce53">
            <text:p>1/11/2012</text:p>
          </table:table-cell>
          <table:table-cell office:value-type="string" table:style-name="ce1">
            <text:p>Tay Landscape Partnership Scheme</text:p>
          </table:table-cell>
          <table:table-cell office:value-type="currency" office:value="27000" table:style-name="ce81">
            <text:p><text:s/>£27,000<text:s/></text:p>
          </table:table-cell>
          <table:table-cell table:style-name="ce81"/>
          <table:table-cell office:value-type="currency" office:value="27000" table:formula="msoxl:=D204" table:style-name="ce66">
            <text:p><text:s/>£27,000<text:s/></text:p>
          </table:table-cell>
          <table:table-cell office:value-type="string" table:style-name="ce54">
            <text:p>Tay estuary in Perth and Kinross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3">
            <text:p>Industrial Heritage Support Officer<text:s/></text:p>
          </table:table-cell>
          <table:table-cell office:value-type="date" office:date-value="2012-03-14T00:00:00" table:style-name="ce26">
            <text:p>3/14/2012</text:p>
          </table:table-cell>
          <table:table-cell office:value-type="string" table:style-name="ce1">
            <text:p>Ironbridge Gorge Museum Trust</text:p>
          </table:table-cell>
          <table:table-cell office:value-type="currency" office:value="27000" table:style-name="ce81">
            <text:p><text:s/>£27,000<text:s/></text:p>
          </table:table-cell>
          <table:table-cell table:style-name="ce81"/>
          <table:table-cell office:value-type="currency" office:value="27000" table:formula="msoxl:=D205" table:style-name="ce66">
            <text:p><text:s/>£27,000<text:s/></text:p>
          </table:table-cell>
          <table:table-cell office:value-type="string" table:style-name="ce3">
            <text:p>Coalbrookdale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1">
            <text:p>Townscape Heritage Initiative Officer<text:s/></text:p>
          </table:table-cell>
          <table:table-cell office:value-type="date" office:date-value="2011-06-04T00:00:00" table:style-name="ce6">
            <text:p>6/4/2011</text:p>
          </table:table-cell>
          <table:table-cell office:value-type="string" table:style-name="ce1">
            <text:p>Bradford Council</text:p>
          </table:table-cell>
          <table:table-cell office:value-type="currency" office:value="27052" table:style-name="ce66">
            <text:p><text:s/>£27,052<text:s/></text:p>
          </table:table-cell>
          <table:table-cell office:value-type="currency" office:value="30011" table:style-name="ce66">
            <text:p><text:s/>£30,011<text:s/></text:p>
          </table:table-cell>
          <table:table-cell office:value-type="currency" office:value="28531.5" table:formula="msoxl:=SUM(D206:E206)/2" table:style-name="ce66">
            <text:p><text:s/>£28,532<text:s/></text:p>
          </table:table-cell>
          <table:table-cell office:value-type="string" table:style-name="ce1">
            <text:p>Bradford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1">
            <text:p>Heritage Development Officer<text:s/></text:p>
          </table:table-cell>
          <table:table-cell office:value-type="date" office:date-value="2011-06-04T00:00:00" table:style-name="ce6">
            <text:p>6/4/2011</text:p>
          </table:table-cell>
          <table:table-cell office:value-type="string" table:style-name="ce1">
            <text:p>Cymdeithas Aberaeron Society</text:p>
          </table:table-cell>
          <table:table-cell office:value-type="currency" office:value="27064" table:style-name="ce66">
            <text:p><text:s/>£27,064<text:s/></text:p>
          </table:table-cell>
          <table:table-cell table:style-name="ce66"/>
          <table:table-cell office:value-type="currency" office:value="27064" table:formula="msoxl:=D207" table:style-name="ce66">
            <text:p><text:s/>£27,064<text:s/></text:p>
          </table:table-cell>
          <table:table-cell office:value-type="string" table:style-name="ce1">
            <text:p>Cymdeithas Aberaeron Society</text:p>
          </table:table-cell>
          <table:table-cell table:style-name="ce60"/>
          <table:table-cell table:number-columns-repeated="16376" table:style-name="ce3"/>
        </table:table-row>
        <table:table-row table:style-name="ro4">
          <table:table-cell office:value-type="string" table:style-name="ce54">
            <text:p>Estates Manager<text:s/></text:p>
          </table:table-cell>
          <table:table-cell office:value-type="date" office:date-value="2011-06-08T00:00:00" table:style-name="ce53">
            <text:p>6/8/2011</text:p>
          </table:table-cell>
          <table:table-cell office:value-type="string" table:style-name="ce1">
            <text:p>National Trust</text:p>
          </table:table-cell>
          <table:table-cell office:value-type="currency" office:value="27097" table:style-name="ce73">
            <text:p><text:s/>£27,097<text:s/></text:p>
          </table:table-cell>
          <table:table-cell table:style-name="ce73"/>
          <table:table-cell office:value-type="currency" office:value="27097" table:formula="msoxl:=D208" table:style-name="ce66">
            <text:p><text:s/>£27,097<text:s/></text:p>
          </table:table-cell>
          <table:table-cell office:value-type="string" table:style-name="ce1">
            <text:p>Grasmere RO, North West<text:s/></text:p>
          </table:table-cell>
          <table:table-cell table:style-name="ce60"/>
          <table:table-cell table:number-columns-repeated="16376" table:style-name="ce3"/>
        </table:table-row>
        <table:table-row table:style-name="ro4">
          <table:table-cell office:value-type="string" table:style-name="ce54">
            <text:p>Estates Manager<text:s/></text:p>
          </table:table-cell>
          <table:table-cell office:value-type="date" office:date-value="2011-06-08T00:00:00" table:style-name="ce53">
            <text:p>6/8/2011</text:p>
          </table:table-cell>
          <table:table-cell office:value-type="string" table:style-name="ce1">
            <text:p>National Trust</text:p>
          </table:table-cell>
          <table:table-cell office:value-type="currency" office:value="27097" table:style-name="ce73">
            <text:p><text:s/>£27,097<text:s/></text:p>
          </table:table-cell>
          <table:table-cell table:style-name="ce73"/>
          <table:table-cell office:value-type="currency" office:value="27097" table:formula="msoxl:=D209" table:style-name="ce66">
            <text:p><text:s/>£27,097<text:s/></text:p>
          </table:table-cell>
          <table:table-cell office:value-type="string" table:style-name="ce1">
            <text:p>Grasmere RO, North West<text:s/>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28">
            <text:p>Project Manager<text:s/></text:p>
          </table:table-cell>
          <table:table-cell office:value-type="date" office:date-value="2011-11-02T00:00:00" table:style-name="ce26">
            <text:p>11/2/2011</text:p>
          </table:table-cell>
          <table:table-cell office:value-type="string" table:style-name="ce1">
            <text:p>National Trust</text:p>
          </table:table-cell>
          <table:table-cell office:value-type="currency" office:value="27097" table:style-name="ce66">
            <text:p><text:s/>£27,097<text:s/></text:p>
          </table:table-cell>
          <table:table-cell table:style-name="ce66"/>
          <table:table-cell office:value-type="currency" office:value="27097" table:formula="msoxl:=D210" table:style-name="ce66">
            <text:p><text:s/>£27,097<text:s/></text:p>
          </table:table-cell>
          <table:table-cell office:value-type="string" table:style-name="ce3">
            <text:p>The South Downs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3">
            <text:p>Estates Manager</text:p>
          </table:table-cell>
          <table:table-cell office:value-type="string" table:style-name="ce53">
            <text:p>14/9/2011</text:p>
          </table:table-cell>
          <table:table-cell office:value-type="string" table:style-name="ce1">
            <text:p>National Trust</text:p>
          </table:table-cell>
          <table:table-cell office:value-type="currency" office:value="27097" table:style-name="ce73">
            <text:p><text:s/>£27,097<text:s/></text:p>
          </table:table-cell>
          <table:table-cell office:value-type="currency" office:value="29302" table:style-name="ce73">
            <text:p><text:s/>£29,302<text:s/></text:p>
          </table:table-cell>
          <table:table-cell office:value-type="currency" office:value="28199.5" table:formula="msoxl:=SUM(D211:E211)/2" table:style-name="ce66">
            <text:p><text:s/>£28,200<text:s/></text:p>
          </table:table-cell>
          <table:table-cell office:value-type="string" table:style-name="ce1">
            <text:p>North Lakes – Grasmere RO, North West<text:s/>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3">
            <text:p>Estates Manager</text:p>
          </table:table-cell>
          <table:table-cell office:value-type="string" table:style-name="ce53">
            <text:p>14/9/2011</text:p>
          </table:table-cell>
          <table:table-cell office:value-type="string" table:style-name="ce1">
            <text:p>National Trust</text:p>
          </table:table-cell>
          <table:table-cell office:value-type="currency" office:value="27097" table:style-name="ce73">
            <text:p><text:s/>£27,097<text:s/></text:p>
          </table:table-cell>
          <table:table-cell office:value-type="currency" office:value="29302" table:style-name="ce73">
            <text:p><text:s/>£29,302<text:s/></text:p>
          </table:table-cell>
          <table:table-cell office:value-type="currency" office:value="28199.5" table:formula="msoxl:=SUM(D212:E212)/2" table:style-name="ce66">
            <text:p><text:s/>£28,200<text:s/></text:p>
          </table:table-cell>
          <table:table-cell office:value-type="string" table:style-name="ce1">
            <text:p>West Lakes – Grasmere RO, North West<text:s/>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3">
            <text:p>Estates Manager</text:p>
          </table:table-cell>
          <table:table-cell office:value-type="string" table:style-name="ce53">
            <text:p>14/9/2011</text:p>
          </table:table-cell>
          <table:table-cell office:value-type="string" table:style-name="ce1">
            <text:p>National Trust</text:p>
          </table:table-cell>
          <table:table-cell office:value-type="currency" office:value="27097" table:style-name="ce73">
            <text:p><text:s/>£27,097<text:s/></text:p>
          </table:table-cell>
          <table:table-cell office:value-type="currency" office:value="29302" table:style-name="ce73">
            <text:p><text:s/>£29,302<text:s/></text:p>
          </table:table-cell>
          <table:table-cell office:value-type="currency" office:value="28199.5" table:formula="msoxl:=SUM(D213:E213)/2" table:style-name="ce66">
            <text:p><text:s/>£28,200<text:s/></text:p>
          </table:table-cell>
          <table:table-cell office:value-type="string" table:style-name="ce1">
            <text:p>West Lakes – Grasmere, North West<text:s/>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14">
            <text:p>Estates Manager<text:s/></text:p>
          </table:table-cell>
          <table:table-cell office:value-type="string" table:style-name="ce78">
            <text:p>20/7/2011</text:p>
          </table:table-cell>
          <table:table-cell office:value-type="string" table:style-name="ce1">
            <text:p>National Trust</text:p>
          </table:table-cell>
          <table:table-cell office:value-type="currency" office:value="27097" table:style-name="ce66">
            <text:p><text:s/>£27,097<text:s/></text:p>
          </table:table-cell>
          <table:table-cell office:value-type="currency" office:value="29302" table:style-name="ce66">
            <text:p><text:s/>£29,302<text:s/></text:p>
          </table:table-cell>
          <table:table-cell office:value-type="currency" office:value="28199.5" table:formula="msoxl:=SUM(D214:E214)/2" table:style-name="ce73">
            <text:p><text:s/>£28,200<text:s/></text:p>
          </table:table-cell>
          <table:table-cell office:value-type="string" table:style-name="ce14">
            <text:p>Surrey Hills Estate, South East<text:s/>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52">
            <text:p>Historic Environment Record Officer<text:s/>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The Highland Council</text:p>
          </table:table-cell>
          <table:table-cell office:value-type="currency" office:value="27846" table:style-name="ce73">
            <text:p><text:s/>£27,846<text:s/></text:p>
          </table:table-cell>
          <table:table-cell office:value-type="currency" office:value="30485" table:style-name="ce73">
            <text:p><text:s/>£30,485<text:s/></text:p>
          </table:table-cell>
          <table:table-cell office:value-type="currency" office:value="29165.5" table:formula="msoxl:=SUM(D215:E215)/2" table:style-name="ce66">
            <text:p><text:s/>£29,166<text:s/></text:p>
          </table:table-cell>
          <table:table-cell office:value-type="string" table:style-name="ce52">
            <text:p>Inverness</text:p>
          </table:table-cell>
          <table:table-cell table:style-name="ce60"/>
          <table:table-cell table:number-columns-repeated="16376" table:style-name="ce3"/>
        </table:table-row>
        <table:table-row table:style-name="ro4">
          <table:table-cell office:value-type="string" table:style-name="ce54">
            <text:p>Heritage Officer<text:s/></text:p>
          </table:table-cell>
          <table:table-cell office:value-type="date" office:date-value="2011-05-04T00:00:00" table:style-name="ce53">
            <text:p>5/4/2011</text:p>
          </table:table-cell>
          <table:table-cell office:value-type="string" table:style-name="ce1">
            <text:p>Tower Hamlets CC, Local History Library &amp; Archives, Mile End</text:p>
          </table:table-cell>
          <table:table-cell office:value-type="currency" office:value="27945" table:style-name="ce73">
            <text:p><text:s/>£27,945<text:s/></text:p>
          </table:table-cell>
          <table:table-cell office:value-type="currency" office:value="29571" table:style-name="ce73">
            <text:p><text:s/>£29,571<text:s/></text:p>
          </table:table-cell>
          <table:table-cell office:value-type="currency" office:value="28758" table:formula="msoxl:=SUM(D216:E216)/2" table:style-name="ce66">
            <text:p><text:s/>£28,758<text:s/></text:p>
          </table:table-cell>
          <table:table-cell office:value-type="string" table:style-name="ce1">
            <text:p>Tower Hamlets CC, Local History Library &amp; Archives, Mile End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3">
            <text:p>Property Manager<text:s/></text:p>
          </table:table-cell>
          <table:table-cell office:value-type="date" office:date-value="2011-11-09T00:00:00" table:style-name="ce26">
            <text:p>11/9/2011</text:p>
          </table:table-cell>
          <table:table-cell office:value-type="string" table:style-name="ce1">
            <text:p>English Heritage</text:p>
          </table:table-cell>
          <table:table-cell office:value-type="currency" office:value="27960" table:style-name="ce74">
            <text:p><text:s/>£27,960<text:s/></text:p>
          </table:table-cell>
          <table:table-cell office:value-type="currency" office:value="29520" table:style-name="ce74">
            <text:p><text:s/>£29,520<text:s/></text:p>
          </table:table-cell>
          <table:table-cell office:value-type="currency" office:value="28740" table:formula="msoxl:=SUM(D217:E217)/2" table:style-name="ce66">
            <text:p><text:s/>£28,740<text:s/></text:p>
          </table:table-cell>
          <table:table-cell office:value-type="string" table:style-name="ce3">
            <text:p>Eltham Palace &amp; Ranger’s House<text:s/></text:p>
          </table:table-cell>
          <table:table-cell table:style-name="ce60"/>
          <table:table-cell table:number-columns-repeated="16376" table:style-name="ce3"/>
        </table:table-row>
        <table:table-row table:style-name="ro4">
          <table:table-cell office:value-type="string" table:style-name="ce54">
            <text:p>Project Co-ordinator<text:s/></text:p>
          </table:table-cell>
          <table:table-cell office:value-type="string" table:style-name="ce53">
            <text:p>13/7/2011</text:p>
          </table:table-cell>
          <table:table-cell office:value-type="string" table:style-name="ce1">
            <text:p>Sussex Heritage Trust</text:p>
          </table:table-cell>
          <table:table-cell office:value-type="currency" office:value="28000" table:style-name="ce73">
            <text:p><text:s/>£28,000<text:s/></text:p>
          </table:table-cell>
          <table:table-cell table:style-name="ce73"/>
          <table:table-cell office:value-type="currency" office:value="28000" table:formula="msoxl:=D218" table:style-name="ce66">
            <text:p><text:s/>£28,000<text:s/></text:p>
          </table:table-cell>
          <table:table-cell office:value-type="string" table:style-name="ce1">
            <text:p>Old Helen’s Church Conservation Project<text:s/>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57">
            <text:p>South Dorset Ridgeway Landscape Partnership Development Officer<text:s/></text:p>
          </table:table-cell>
          <table:table-cell office:value-type="string" table:style-name="ce4">
            <text:p>28/9/2011</text:p>
          </table:table-cell>
          <table:table-cell office:value-type="string" table:style-name="ce3">
            <text:p>Dorset CC</text:p>
          </table:table-cell>
          <table:table-cell office:value-type="currency" office:value="28636" table:style-name="ce81">
            <text:p><text:s/>£28,636<text:s/></text:p>
          </table:table-cell>
          <table:table-cell office:value-type="currency" office:value="33661" table:style-name="ce81">
            <text:p><text:s/>£33,661<text:s/></text:p>
          </table:table-cell>
          <table:table-cell office:value-type="currency" office:value="31148.5" table:formula="msoxl:=SUM(D219:E219)/2" table:style-name="ce66">
            <text:p><text:s/>£31,149<text:s/></text:p>
          </table:table-cell>
          <table:table-cell office:value-type="string" table:style-name="ce3">
            <text:p>Dorchester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3">
            <text:p>Heritage Specialist Co-ordinator<text:s/></text:p>
          </table:table-cell>
          <table:table-cell office:value-type="string" table:style-name="ce53">
            <text:p>31/8/2011</text:p>
          </table:table-cell>
          <table:table-cell office:value-type="string" table:style-name="ce1">
            <text:p>Prospectus</text:p>
          </table:table-cell>
          <table:table-cell office:value-type="currency" office:value="29089" table:style-name="ce73">
            <text:p><text:s/>£29,089<text:s/></text:p>
          </table:table-cell>
          <table:table-cell table:style-name="ce73"/>
          <table:table-cell office:value-type="currency" office:value="29089" table:formula="msoxl:=D220" table:style-name="ce66">
            <text:p><text:s/>£29,089<text:s/></text:p>
          </table:table-cell>
          <table:table-cell office:value-type="string" table:style-name="ce1">
            <text:p>North West London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3">
            <text:p>Britain from Above Activity Team Leader<text:s/></text:p>
          </table:table-cell>
          <table:table-cell office:value-type="date" office:date-value="2012-02-15T00:00:00" table:style-name="ce53">
            <text:p>2/15/2012</text:p>
          </table:table-cell>
          <table:table-cell office:value-type="string" table:style-name="ce1">
            <text:p>English Heritage</text:p>
          </table:table-cell>
          <table:table-cell office:value-type="currency" office:value="29461" table:style-name="ce81">
            <text:p><text:s/>£29,461<text:s/></text:p>
          </table:table-cell>
          <table:table-cell table:style-name="ce81"/>
          <table:table-cell office:value-type="currency" office:value="29461" table:formula="msoxl:=D221" table:style-name="ce66">
            <text:p><text:s/>£29,461<text:s/></text:p>
          </table:table-cell>
          <table:table-cell office:value-type="string" table:style-name="ce1">
            <text:p>Swindon</text:p>
          </table:table-cell>
          <table:table-cell table:style-name="ce60"/>
          <table:table-cell table:number-columns-repeated="16376" table:style-name="ce3"/>
        </table:table-row>
        <table:table-row table:style-name="ro4">
          <table:table-cell office:value-type="string" table:style-name="ce54">
            <text:p>Education Officer<text:s/></text:p>
          </table:table-cell>
          <table:table-cell office:value-type="date" office:date-value="2011-05-04T00:00:00" table:style-name="ce53">
            <text:p>5/4/2011</text:p>
          </table:table-cell>
          <table:table-cell office:value-type="string" table:style-name="ce1">
            <text:p>Historic Royal Palaces</text:p>
          </table:table-cell>
          <table:table-cell office:value-type="currency" office:value="30698" table:style-name="ce73">
            <text:p><text:s/>£30,698<text:s/></text:p>
          </table:table-cell>
          <table:table-cell table:style-name="ce73"/>
          <table:table-cell office:value-type="currency" office:value="30698" table:formula="msoxl:=D222" table:style-name="ce66">
            <text:p><text:s/>£30,698<text:s/></text:p>
          </table:table-cell>
          <table:table-cell office:value-type="string" table:style-name="ce1">
            <text:p>Tower of London<text:s/>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3">
            <text:p>Heritage Services Manager<text:s/></text:p>
          </table:table-cell>
          <table:table-cell office:value-type="string" table:style-name="ce53">
            <text:p>31/8/2011</text:p>
          </table:table-cell>
          <table:table-cell office:value-type="string" table:style-name="ce1">
            <text:p>London Borough of Harrow</text:p>
          </table:table-cell>
          <table:table-cell office:value-type="currency" office:value="30987" table:style-name="ce73">
            <text:p><text:s/>£30,987<text:s/></text:p>
          </table:table-cell>
          <table:table-cell office:value-type="currency" office:value="33510" table:style-name="ce73">
            <text:p><text:s/>£33,510<text:s/></text:p>
          </table:table-cell>
          <table:table-cell office:value-type="currency" office:value="32248.5" table:formula="msoxl:=SUM(D223:E223)/2" table:style-name="ce66">
            <text:p><text:s/>£32,249<text:s/></text:p>
          </table:table-cell>
          <table:table-cell office:value-type="string" table:style-name="ce1">
            <text:p>London Borough of Harrow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57">
            <text:p>Centre for Sustainable Heritage</text:p>
          </table:table-cell>
          <table:table-cell office:value-type="string" table:style-name="ce53">
            <text:p>21/9/2011</text:p>
          </table:table-cell>
          <table:table-cell office:value-type="string" table:style-name="ce3">
            <text:p>Forum Co-ordinator</text:p>
          </table:table-cell>
          <table:table-cell office:value-type="currency" office:value="31905" table:style-name="ce81">
            <text:p><text:s/>£31,905<text:s/></text:p>
          </table:table-cell>
          <table:table-cell table:style-name="ce81"/>
          <table:table-cell office:value-type="currency" office:value="31905" table:formula="msoxl:=D224" table:style-name="ce66">
            <text:p><text:s/>£31,905<text:s/></text:p>
          </table:table-cell>
          <table:table-cell office:value-type="string" table:style-name="ce3">
            <text:p>Bartlett School of Graduate Studies, UCL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3">
            <text:p>Project Development Officer<text:s/></text:p>
          </table:table-cell>
          <table:table-cell office:value-type="date" office:date-value="2012-03-21T00:00:00" table:style-name="ce53">
            <text:p>3/21/2012</text:p>
          </table:table-cell>
          <table:table-cell office:value-type="string" table:style-name="ce1">
            <text:p>Society for the Protection of Ancient Buildings</text:p>
          </table:table-cell>
          <table:table-cell office:value-type="currency" office:value="32000" table:style-name="ce81">
            <text:p><text:s/>£32,000<text:s/></text:p>
          </table:table-cell>
          <table:table-cell table:style-name="ce81"/>
          <table:table-cell office:value-type="currency" office:value="32000" table:formula="msoxl:=D225" table:style-name="ce66">
            <text:p><text:s/>£32,000<text:s/></text:p>
          </table:table-cell>
          <table:table-cell table:style-name="ce3"/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3">
            <text:p>Property Manager<text:s/></text:p>
          </table:table-cell>
          <table:table-cell office:value-type="date" office:date-value="2012-02-01T00:00:00" table:style-name="ce53">
            <text:p>2/1/2012</text:p>
          </table:table-cell>
          <table:table-cell office:value-type="string" table:style-name="ce1">
            <text:p>National Trust</text:p>
          </table:table-cell>
          <table:table-cell office:value-type="currency" office:value="32163" table:style-name="ce81">
            <text:p><text:s/>£32,163<text:s/></text:p>
          </table:table-cell>
          <table:table-cell table:style-name="ce81"/>
          <table:table-cell office:value-type="currency" office:value="32163" table:formula="msoxl:=D226" table:style-name="ce66">
            <text:p><text:s/>£32,163<text:s/></text:p>
          </table:table-cell>
          <table:table-cell office:value-type="string" table:style-name="ce3">
            <text:p>Little Moreton Hall or Cheshire Countryside, North West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office:value-type="string" table:style-name="ce28">
            <text:p>Conservation Officer<text:s/></text:p>
          </table:table-cell>
          <table:table-cell office:value-type="date" office:date-value="2011-11-09T00:00:00" table:style-name="ce26">
            <text:p>11/9/2011</text:p>
          </table:table-cell>
          <table:table-cell office:value-type="string" table:style-name="ce14">
            <text:p>The Methodist Church</text:p>
          </table:table-cell>
          <table:table-cell office:value-type="currency" office:value="34992" table:style-name="ce66">
            <text:p><text:s/>£34,992<text:s/></text:p>
          </table:table-cell>
          <table:table-cell table:style-name="ce66"/>
          <table:table-cell office:value-type="currency" office:value="34992" table:formula="msoxl:=D227" table:style-name="ce66">
            <text:p><text:s/>£34,992<text:s/></text:p>
          </table:table-cell>
          <table:table-cell office:value-type="string" table:style-name="ce3">
            <text:p>Manchester</text:p>
          </table:table-cell>
          <table:table-cell table:style-name="ce60"/>
          <table:table-cell table:number-columns-repeated="16376" table:style-name="ce3"/>
        </table:table-row>
        <table:table-row table:style-name="ro1">
          <table:table-cell table:style-name="ce3"/>
          <table:table-cell table:style-name="ce53"/>
          <table:table-cell table:style-name="ce1"/>
          <table:table-cell table:number-columns-repeated="3" table:style-name="ce29"/>
          <table:table-cell table:style-name="ce3"/>
          <table:table-cell table:style-name="ce1"/>
          <table:table-cell table:number-columns-repeated="16376" table:style-name="ce3"/>
        </table:table-row>
        <table:table-row table:style-name="ro1">
          <table:table-cell table:style-name="ce3"/>
          <table:table-cell table:style-name="ce53"/>
          <table:table-cell table:style-name="ce1"/>
          <table:table-cell table:number-columns-repeated="3" table:style-name="ce29"/>
          <table:table-cell table:style-name="ce3"/>
          <table:table-cell table:style-name="ce16"/>
          <table:table-cell table:number-columns-repeated="16376" table:style-name="ce3"/>
        </table:table-row>
        <table:table-row table:style-name="ro1">
          <table:table-cell table:style-name="ce14"/>
          <table:table-cell table:style-name="ce4"/>
          <table:table-cell office:value-type="string" table:style-name="ce2">
            <text:p>count</text:p>
          </table:table-cell>
          <table:table-cell office:value-type="float" office:value="226" table:formula="msoxl:=COUNT(D2:D227)" table:style-name="ce30">
            <text:p>226</text:p>
          </table:table-cell>
          <table:table-cell office:value-type="float" office:value="118" table:formula="msoxl:=COUNT(E2:E227)" table:style-name="ce30">
            <text:p>118</text:p>
          </table:table-cell>
          <table:table-cell office:value-type="float" office:value="226" table:formula="msoxl:=COUNT(F2:F227)" table:style-name="ce30">
            <text:p>226</text:p>
          </table:table-cell>
          <table:table-cell table:number-columns-repeated="16378" table:style-name="ce3"/>
        </table:table-row>
        <table:table-row table:style-name="ro1">
          <table:table-cell table:style-name="ce14"/>
          <table:table-cell table:style-name="ce4"/>
          <table:table-cell office:value-type="string" table:style-name="ce2">
            <text:p>avg</text:p>
          </table:table-cell>
          <table:table-cell office:value-type="float" office:value="20441.809734513274" table:formula="msoxl:=SUM(D2:D227)/D230" table:style-name="ce77">
            <text:p>£20,442</text:p>
          </table:table-cell>
          <table:table-cell office:value-type="float" office:value="23277.288135593219" table:formula="msoxl:=SUM(E2:E227)/E230" table:style-name="ce77">
            <text:p>£23,277</text:p>
          </table:table-cell>
          <table:table-cell office:value-type="float" office:value="21122.685840707964" table:formula="msoxl:=SUM(F2:F227)/F230" table:style-name="ce77">
            <text:p>£21,123</text:p>
          </table:table-cell>
          <table:table-cell table:number-columns-repeated="16378" table:style-name="ce3"/>
        </table:table-row>
        <table:table-row table:style-name="ro1">
          <table:table-cell table:style-name="ce14"/>
          <table:table-cell table:style-name="ce4"/>
          <table:table-cell office:value-type="string" table:style-name="ce2">
            <text:p>high</text:p>
          </table:table-cell>
          <table:table-cell office:value-type="float" office:value="34992" table:style-name="ce77">
            <text:p>£34,992</text:p>
          </table:table-cell>
          <table:table-cell office:value-type="float" office:value="35549" table:style-name="ce77">
            <text:p>£35,549</text:p>
          </table:table-cell>
          <table:table-cell office:value-type="float" office:value="34992" table:style-name="ce77">
            <text:p>£34,992</text:p>
          </table:table-cell>
          <table:table-cell table:number-columns-repeated="16378" table:style-name="ce3"/>
        </table:table-row>
        <table:table-row table:style-name="ro1">
          <table:table-cell table:style-name="ce2"/>
          <table:table-cell table:style-name="ce4"/>
          <table:table-cell office:value-type="string" table:style-name="ce2">
            <text:p>low</text:p>
          </table:table-cell>
          <table:table-cell office:value-type="float" office:value="13000" table:style-name="ce77">
            <text:p>£13,000</text:p>
          </table:table-cell>
          <table:table-cell office:value-type="float" office:value="14690" table:style-name="ce77">
            <text:p>£14,690</text:p>
          </table:table-cell>
          <table:table-cell office:value-type="float" office:value="13860" table:style-name="ce77">
            <text:p>£13,860</text:p>
          </table:table-cell>
          <table:table-cell table:style-name="ce1"/>
          <table:table-cell table:number-columns-repeated="16377" table:style-name="ce3"/>
        </table:table-row>
        <table:table-row table:style-name="ro1">
          <table:table-cell table:style-name="ce1"/>
          <table:table-cell table:style-name="ce4"/>
          <table:table-cell table:style-name="ce2"/>
          <table:table-cell table:number-columns-repeated="3" table:style-name="ce31"/>
          <table:table-cell table:style-name="ce2"/>
          <table:table-cell table:number-columns-repeated="16377" table:style-name="ce3"/>
        </table:table-row>
        <table:table-row table:style-name="ro1">
          <table:table-cell table:style-name="ce27"/>
          <table:table-cell table:style-name="ce4"/>
          <table:table-cell table:style-name="ce27"/>
          <table:table-cell table:style-name="ce32"/>
          <table:table-cell table:style-name="ce33"/>
          <table:table-cell table:style-name="ce34"/>
          <table:table-cell table:style-name="ce27"/>
          <table:table-cell table:number-columns-repeated="16377" table:style-name="ce1"/>
        </table:table-row>
        <table:table-row table:style-name="ro1">
          <table:table-cell table:style-name="ce1"/>
          <table:table-cell table:style-name="ce4"/>
          <table:table-cell table:style-name="ce1"/>
          <table:table-cell table:style-name="ce35"/>
          <table:table-cell table:style-name="ce33"/>
          <table:table-cell table:style-name="ce29"/>
          <table:table-cell table:number-columns-repeated="16378" table:style-name="ce1"/>
        </table:table-row>
        <table:table-row table:style-name="ro1">
          <table:table-cell table:style-name="ce1"/>
          <table:table-cell table:style-name="ce4"/>
          <table:table-cell office:value-type="float" office:value="13000" table:style-name="ce76">
            <text:p><text:s/>£13,000<text:s/></text:p>
          </table:table-cell>
          <table:table-cell office:value-type="float" office:value="12" table:style-name="ce36">
            <text:p>12</text:p>
          </table:table-cell>
          <table:table-cell office:value-type="percentage" office:value="5.3097345132743362E-2" table:formula="msoxl:=D237/226" table:style-name="ce62">
            <text:p>5.3%</text:p>
          </table:table-cell>
          <table:table-cell table:style-name="ce29"/>
          <table:table-cell table:style-name="ce1"/>
          <table:table-cell table:number-columns-repeated="16377" table:style-name="ce3"/>
        </table:table-row>
        <table:table-row table:style-name="ro1">
          <table:table-cell table:style-name="ce1"/>
          <table:table-cell table:style-name="ce4"/>
          <table:table-cell office:value-type="float" office:value="14000" table:style-name="ce76">
            <text:p><text:s/>£14,000<text:s/></text:p>
          </table:table-cell>
          <table:table-cell office:value-type="float" office:value="8" table:style-name="ce36">
            <text:p>8</text:p>
          </table:table-cell>
          <table:table-cell office:value-type="percentage" office:value="3.5398230088495575E-2" table:formula="msoxl:=D238/226" table:style-name="ce62">
            <text:p>3.5%</text:p>
          </table:table-cell>
          <table:table-cell table:style-name="ce29"/>
          <table:table-cell table:style-name="ce2"/>
          <table:table-cell table:number-columns-repeated="16377" table:style-name="ce3"/>
        </table:table-row>
        <table:table-row table:style-name="ro1">
          <table:table-cell table:style-name="ce1"/>
          <table:table-cell table:style-name="ce4"/>
          <table:table-cell office:value-type="float" office:value="15000" table:style-name="ce76">
            <text:p><text:s/>£15,000<text:s/></text:p>
          </table:table-cell>
          <table:table-cell office:value-type="float" office:value="23" table:style-name="ce36">
            <text:p>23</text:p>
          </table:table-cell>
          <table:table-cell office:value-type="percentage" office:value="0.10176991150442478" table:formula="msoxl:=D239/226" table:style-name="ce62">
            <text:p>10.2%</text:p>
          </table:table-cell>
          <table:table-cell table:style-name="ce29"/>
          <table:table-cell table:style-name="ce1"/>
          <table:table-cell table:number-columns-repeated="16377" table:style-name="ce3"/>
        </table:table-row>
        <table:table-row table:style-name="ro1">
          <table:table-cell table:style-name="ce1"/>
          <table:table-cell table:style-name="ce4"/>
          <table:table-cell office:value-type="float" office:value="16000" table:style-name="ce76">
            <text:p><text:s/>£16,000<text:s/></text:p>
          </table:table-cell>
          <table:table-cell office:value-type="float" office:value="30" table:style-name="ce36">
            <text:p>30</text:p>
          </table:table-cell>
          <table:table-cell office:value-type="percentage" office:value="0.13274336283185842" table:formula="msoxl:=D240/226" table:style-name="ce62">
            <text:p>13.3%</text:p>
          </table:table-cell>
          <table:table-cell table:style-name="ce29"/>
          <table:table-cell table:style-name="ce1"/>
          <table:table-cell table:number-columns-repeated="16377" table:style-name="ce3"/>
        </table:table-row>
        <table:table-row table:style-name="ro1">
          <table:table-cell table:style-name="ce1"/>
          <table:table-cell table:style-name="ce4"/>
          <table:table-cell office:value-type="float" office:value="17000" table:style-name="ce76">
            <text:p><text:s/>£17,000<text:s/></text:p>
          </table:table-cell>
          <table:table-cell office:value-type="float" office:value="6" table:style-name="ce36">
            <text:p>6</text:p>
          </table:table-cell>
          <table:table-cell office:value-type="percentage" office:value="2.6548672566371681E-2" table:formula="msoxl:=D241/226" table:style-name="ce62">
            <text:p>2.7%</text:p>
          </table:table-cell>
          <table:table-cell table:style-name="ce3"/>
          <table:table-cell table:style-name="ce1"/>
          <table:table-cell table:number-columns-repeated="16377" table:style-name="ce3"/>
        </table:table-row>
        <table:table-row table:style-name="ro1">
          <table:table-cell table:style-name="ce1"/>
          <table:table-cell table:style-name="ce4"/>
          <table:table-cell office:value-type="float" office:value="18000" table:style-name="ce76">
            <text:p><text:s/>£18,000<text:s/></text:p>
          </table:table-cell>
          <table:table-cell office:value-type="float" office:value="6" table:style-name="ce36">
            <text:p>6</text:p>
          </table:table-cell>
          <table:table-cell office:value-type="percentage" office:value="2.6548672566371681E-2" table:formula="msoxl:=D242/226" table:style-name="ce62">
            <text:p>2.7%</text:p>
          </table:table-cell>
          <table:table-cell table:style-name="ce3"/>
          <table:table-cell table:style-name="ce1"/>
          <table:table-cell table:number-columns-repeated="16377" table:style-name="ce3"/>
        </table:table-row>
        <table:table-row table:style-name="ro1">
          <table:table-cell table:style-name="ce1"/>
          <table:table-cell table:style-name="ce4"/>
          <table:table-cell office:value-type="float" office:value="19000" table:style-name="ce76">
            <text:p><text:s/>£19,000<text:s/></text:p>
          </table:table-cell>
          <table:table-cell office:value-type="float" office:value="27" table:style-name="ce36">
            <text:p>27</text:p>
          </table:table-cell>
          <table:table-cell office:value-type="percentage" office:value="0.11946902654867257" table:formula="msoxl:=D243/226" table:style-name="ce62">
            <text:p>11.9%</text:p>
          </table:table-cell>
          <table:table-cell table:style-name="ce29"/>
          <table:table-cell table:style-name="ce1"/>
          <table:table-cell table:number-columns-repeated="16377" table:style-name="ce3"/>
        </table:table-row>
        <table:table-row table:style-name="ro1">
          <table:table-cell table:style-name="ce1"/>
          <table:table-cell table:style-name="ce4"/>
          <table:table-cell office:value-type="float" office:value="20000" table:style-name="ce76">
            <text:p><text:s/>£20,000<text:s/></text:p>
          </table:table-cell>
          <table:table-cell office:value-type="float" office:value="15" table:style-name="ce36">
            <text:p>15</text:p>
          </table:table-cell>
          <table:table-cell office:value-type="percentage" office:value="6.637168141592921E-2" table:formula="msoxl:=D244/226" table:style-name="ce62">
            <text:p>6.6%</text:p>
          </table:table-cell>
          <table:table-cell table:style-name="ce31"/>
          <table:table-cell table:style-name="ce2"/>
          <table:table-cell table:number-columns-repeated="16377" table:style-name="ce3"/>
        </table:table-row>
        <table:table-row table:style-name="ro1">
          <table:table-cell table:style-name="ce1"/>
          <table:table-cell table:style-name="ce4"/>
          <table:table-cell office:value-type="float" office:value="21000" table:style-name="ce76">
            <text:p><text:s/>£21,000<text:s/></text:p>
          </table:table-cell>
          <table:table-cell office:value-type="float" office:value="17" table:style-name="ce36">
            <text:p>17</text:p>
          </table:table-cell>
          <table:table-cell office:value-type="percentage" office:value="7.5221238938053103E-2" table:formula="msoxl:=D245/226" table:style-name="ce62">
            <text:p>7.5%</text:p>
          </table:table-cell>
          <table:table-cell table:style-name="ce29"/>
          <table:table-cell table:style-name="ce1"/>
          <table:table-cell table:number-columns-repeated="16377" table:style-name="ce3"/>
        </table:table-row>
        <table:table-row table:style-name="ro1">
          <table:table-cell table:style-name="ce1"/>
          <table:table-cell table:style-name="ce4"/>
          <table:table-cell office:value-type="float" office:value="22000" table:style-name="ce76">
            <text:p><text:s/>£22,000<text:s/></text:p>
          </table:table-cell>
          <table:table-cell office:value-type="float" office:value="19" table:style-name="ce36">
            <text:p>19</text:p>
          </table:table-cell>
          <table:table-cell office:value-type="percentage" office:value="8.4070796460176997E-2" table:formula="msoxl:=D246/226" table:style-name="ce62">
            <text:p>8.4%</text:p>
          </table:table-cell>
          <table:table-cell table:style-name="ce29"/>
          <table:table-cell table:style-name="ce2"/>
          <table:table-cell table:number-columns-repeated="16377" table:style-name="ce3"/>
        </table:table-row>
        <table:table-row table:style-name="ro1">
          <table:table-cell table:style-name="ce1"/>
          <table:table-cell table:style-name="ce4"/>
          <table:table-cell office:value-type="float" office:value="23000" table:style-name="ce76">
            <text:p><text:s/>£23,000<text:s/></text:p>
          </table:table-cell>
          <table:table-cell office:value-type="float" office:value="9" table:style-name="ce36">
            <text:p>9</text:p>
          </table:table-cell>
          <table:table-cell office:value-type="percentage" office:value="3.9823008849557522E-2" table:formula="msoxl:=D247/226" table:style-name="ce62">
            <text:p>4.0%</text:p>
          </table:table-cell>
          <table:table-cell table:style-name="ce31"/>
          <table:table-cell table:style-name="ce1"/>
          <table:table-cell table:number-columns-repeated="16377" table:style-name="ce3"/>
        </table:table-row>
        <table:table-row table:style-name="ro1">
          <table:table-cell table:style-name="ce1"/>
          <table:table-cell table:style-name="ce4"/>
          <table:table-cell office:value-type="float" office:value="24000" table:style-name="ce76">
            <text:p><text:s/>£24,000<text:s/></text:p>
          </table:table-cell>
          <table:table-cell office:value-type="float" office:value="13" table:style-name="ce36">
            <text:p>13</text:p>
          </table:table-cell>
          <table:table-cell office:value-type="percentage" office:value="5.7522123893805309E-2" table:formula="msoxl:=D248/226" table:style-name="ce62">
            <text:p>5.8%</text:p>
          </table:table-cell>
          <table:table-cell table:style-name="ce31"/>
          <table:table-cell table:style-name="ce1"/>
          <table:table-cell table:number-columns-repeated="16377" table:style-name="ce3"/>
        </table:table-row>
        <table:table-row table:style-name="ro1">
          <table:table-cell table:style-name="ce1"/>
          <table:table-cell table:style-name="ce4"/>
          <table:table-cell office:value-type="float" office:value="25000" table:style-name="ce76">
            <text:p><text:s/>£25,000<text:s/></text:p>
          </table:table-cell>
          <table:table-cell office:value-type="float" office:value="4" table:style-name="ce36">
            <text:p>4</text:p>
          </table:table-cell>
          <table:table-cell office:value-type="percentage" office:value="1.7699115044247787E-2" table:formula="msoxl:=D249/226" table:style-name="ce62">
            <text:p>1.8%</text:p>
          </table:table-cell>
          <table:table-cell table:style-name="ce29"/>
          <table:table-cell table:style-name="ce1"/>
          <table:table-cell table:number-columns-repeated="16377" table:style-name="ce3"/>
        </table:table-row>
        <table:table-row table:style-name="ro1">
          <table:table-cell table:style-name="ce2"/>
          <table:table-cell table:style-name="ce4"/>
          <table:table-cell office:value-type="float" office:value="26000" table:style-name="ce76">
            <text:p><text:s/>£26,000<text:s/></text:p>
          </table:table-cell>
          <table:table-cell office:value-type="float" office:value="12" table:style-name="ce36">
            <text:p>12</text:p>
          </table:table-cell>
          <table:table-cell office:value-type="percentage" office:value="5.3097345132743362E-2" table:formula="msoxl:=D250/226" table:style-name="ce62">
            <text:p>5.3%</text:p>
          </table:table-cell>
          <table:table-cell table:style-name="ce29"/>
          <table:table-cell table:style-name="ce1"/>
          <table:table-cell table:number-columns-repeated="16377" table:style-name="ce3"/>
        </table:table-row>
        <table:table-row table:style-name="ro1">
          <table:table-cell table:style-name="ce1"/>
          <table:table-cell table:style-name="ce4"/>
          <table:table-cell office:value-type="float" office:value="27000" table:style-name="ce76">
            <text:p><text:s/>£27,000<text:s/></text:p>
          </table:table-cell>
          <table:table-cell office:value-type="float" office:value="15" table:style-name="ce36">
            <text:p>15</text:p>
          </table:table-cell>
          <table:table-cell office:value-type="percentage" office:value="6.637168141592921E-2" table:formula="msoxl:=D251/226" table:style-name="ce62">
            <text:p>6.6%</text:p>
          </table:table-cell>
          <table:table-cell table:style-name="ce29"/>
          <table:table-cell table:style-name="ce1"/>
          <table:table-cell table:number-columns-repeated="16377" table:style-name="ce3"/>
        </table:table-row>
        <table:table-row table:style-name="ro1">
          <table:table-cell table:style-name="ce1"/>
          <table:table-cell table:style-name="ce4"/>
          <table:table-cell office:value-type="float" office:value="28000" table:style-name="ce76">
            <text:p><text:s/>£28,000<text:s/></text:p>
          </table:table-cell>
          <table:table-cell office:value-type="float" office:value="2" table:style-name="ce36">
            <text:p>2</text:p>
          </table:table-cell>
          <table:table-cell office:value-type="percentage" office:value="8.8495575221238937E-3" table:formula="msoxl:=D252/226" table:style-name="ce62">
            <text:p>0.9%</text:p>
          </table:table-cell>
          <table:table-cell table:style-name="ce29"/>
          <table:table-cell table:style-name="ce1"/>
          <table:table-cell table:number-columns-repeated="16377" table:style-name="ce3"/>
        </table:table-row>
        <table:table-row table:style-name="ro1">
          <table:table-cell table:style-name="ce1"/>
          <table:table-cell table:style-name="ce4"/>
          <table:table-cell office:value-type="float" office:value="29000" table:style-name="ce76">
            <text:p><text:s/>£29,000<text:s/></text:p>
          </table:table-cell>
          <table:table-cell office:value-type="float" office:value="2" table:style-name="ce36">
            <text:p>2</text:p>
          </table:table-cell>
          <table:table-cell office:value-type="percentage" office:value="8.8495575221238937E-3" table:formula="msoxl:=D253/226" table:style-name="ce62">
            <text:p>0.9%</text:p>
          </table:table-cell>
          <table:table-cell table:style-name="ce29"/>
          <table:table-cell table:style-name="ce1"/>
          <table:table-cell table:number-columns-repeated="16377" table:style-name="ce3"/>
        </table:table-row>
        <table:table-row table:style-name="ro1">
          <table:table-cell table:style-name="ce1"/>
          <table:table-cell table:style-name="ce4"/>
          <table:table-cell office:value-type="float" office:value="30000" table:style-name="ce76">
            <text:p><text:s/>£30,000<text:s/></text:p>
          </table:table-cell>
          <table:table-cell office:value-type="float" office:value="2" table:style-name="ce36">
            <text:p>2</text:p>
          </table:table-cell>
          <table:table-cell office:value-type="percentage" office:value="8.8495575221238937E-3" table:formula="msoxl:=D254/226" table:style-name="ce62">
            <text:p>0.9%</text:p>
          </table:table-cell>
          <table:table-cell table:style-name="ce29"/>
          <table:table-cell table:style-name="ce1"/>
          <table:table-cell table:number-columns-repeated="16377" table:style-name="ce3"/>
        </table:table-row>
        <table:table-row table:style-name="ro1">
          <table:table-cell table:style-name="ce1"/>
          <table:table-cell table:style-name="ce4"/>
          <table:table-cell office:value-type="float" office:value="31000" table:style-name="ce76">
            <text:p><text:s/>£31,000<text:s/></text:p>
          </table:table-cell>
          <table:table-cell office:value-type="float" office:value="1" table:style-name="ce36">
            <text:p>1</text:p>
          </table:table-cell>
          <table:table-cell office:value-type="percentage" office:value="4.4247787610619468E-3" table:formula="msoxl:=D255/226" table:style-name="ce62">
            <text:p>0.4%</text:p>
          </table:table-cell>
          <table:table-cell table:style-name="ce29"/>
          <table:table-cell table:number-columns-repeated="16378" table:style-name="ce1"/>
        </table:table-row>
        <table:table-row table:style-name="ro1">
          <table:table-cell table:style-name="ce1"/>
          <table:table-cell table:style-name="ce4"/>
          <table:table-cell office:value-type="float" office:value="32000" table:style-name="ce76">
            <text:p><text:s/>£32,000<text:s/></text:p>
          </table:table-cell>
          <table:table-cell office:value-type="float" office:value="2" table:style-name="ce36">
            <text:p>2</text:p>
          </table:table-cell>
          <table:table-cell office:value-type="percentage" office:value="8.8495575221238937E-3" table:formula="msoxl:=D256/226" table:style-name="ce62">
            <text:p>0.9%</text:p>
          </table:table-cell>
          <table:table-cell table:style-name="ce29"/>
          <table:table-cell table:number-columns-repeated="16378" table:style-name="ce1"/>
        </table:table-row>
        <table:table-row table:style-name="ro1">
          <table:table-cell table:style-name="ce1"/>
          <table:table-cell table:style-name="ce4"/>
          <table:table-cell office:value-type="float" office:value="33000" table:style-name="ce76">
            <text:p><text:s/>£33,000<text:s/></text:p>
          </table:table-cell>
          <table:table-cell table:style-name="ce36"/>
          <table:table-cell table:style-name="ce62"/>
          <table:table-cell table:style-name="ce29"/>
          <table:table-cell table:number-columns-repeated="16378" table:style-name="ce1"/>
        </table:table-row>
        <table:table-row table:style-name="ro1">
          <table:table-cell table:style-name="ce1"/>
          <table:table-cell table:style-name="ce4"/>
          <table:table-cell office:value-type="float" office:value="34000" table:style-name="ce76">
            <text:p><text:s/>£34,000<text:s/></text:p>
          </table:table-cell>
          <table:table-cell office:value-type="float" office:value="1" table:style-name="ce36">
            <text:p>1</text:p>
          </table:table-cell>
          <table:table-cell office:value-type="percentage" office:value="4.4247787610619468E-3" table:formula="msoxl:=D258/226" table:style-name="ce62">
            <text:p>0.4%</text:p>
          </table:table-cell>
          <table:table-cell table:style-name="ce29"/>
          <table:table-cell table:number-columns-repeated="16378" table:style-name="ce1"/>
        </table:table-row>
        <table:table-row table:style-name="ro1">
          <table:table-cell table:style-name="ce1"/>
          <table:table-cell table:style-name="ce4"/>
          <table:table-cell table:style-name="ce2"/>
          <table:table-cell table:number-columns-repeated="3" table:style-name="ce29"/>
          <table:table-cell table:number-columns-repeated="16378" table:style-name="ce1"/>
        </table:table-row>
        <table:table-row table:style-name="ro1">
          <table:table-cell table:style-name="ce1"/>
          <table:table-cell table:style-name="ce4"/>
          <table:table-cell table:style-name="ce1"/>
          <table:table-cell table:number-columns-repeated="3" table:style-name="ce29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style-name="ce6"/>
          <table:table-cell table:style-name="ce1"/>
          <table:table-cell table:number-columns-repeated="3" table:style-name="ce31"/>
          <table:table-cell table:number-columns-repeated="16378" table:style-name="ce1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14"/>
          <table:table-cell table:number-columns-repeated="2" table:style-name="ce29"/>
          <table:table-cell table:number-columns-repeated="16378" table:style-name="ce1"/>
        </table:table-row>
        <table:table-row table:style-name="ro1">
          <table:table-cell table:style-name="ce14"/>
          <table:table-cell table:style-name="ce10"/>
          <table:table-cell table:number-columns-repeated="5" table:style-name="ce14"/>
          <table:table-cell table:number-columns-repeated="16377"/>
        </table:table-row>
        <table:table-row table:number-rows-repeated="2" table:style-name="ro1">
          <table:table-cell table:style-name="ce1"/>
          <table:table-cell table:style-name="ce10"/>
          <table:table-cell table:style-name="ce1"/>
          <table:table-cell table:number-columns-repeated="3" table:style-name="ce14"/>
          <table:table-cell table:number-columns-repeated="16378" table:style-name="ce1"/>
        </table:table-row>
        <table:table-row table:style-name="ro1">
          <table:table-cell table:style-name="ce1"/>
          <table:table-cell table:style-name="ce10"/>
          <table:table-cell table:number-columns-repeated="16382" table:style-name="ce1"/>
        </table:table-row>
        <table:table-row table:style-name="ro1">
          <table:table-cell table:style-name="ce2"/>
          <table:table-cell table:style-name="ce10"/>
          <table:table-cell table:number-columns-repeated="4" table:style-name="ce14"/>
          <table:table-cell table:number-columns-repeated="16378" table:style-name="ce1"/>
        </table:table-row>
        <table:table-row table:style-name="ro1">
          <table:table-cell table:style-name="ce14"/>
          <table:table-cell table:style-name="ce10"/>
          <table:table-cell table:number-columns-repeated="5" table:style-name="ce14"/>
          <table:table-cell table:number-columns-repeated="16377"/>
        </table:table-row>
        <table:table-row table:number-rows-repeated="2" table:style-name="ro1">
          <table:table-cell table:style-name="ce14"/>
          <table:table-cell table:style-name="ce10"/>
          <table:table-cell table:style-name="ce3"/>
          <table:table-cell table:number-columns-repeated="3" table:style-name="ce1"/>
          <table:table-cell table:style-name="ce14"/>
          <table:table-cell table:number-columns-repeated="16377"/>
        </table:table-row>
        <table:table-row table:number-rows-repeated="4" table:style-name="ro1">
          <table:table-cell table:style-name="ce14"/>
          <table:table-cell table:style-name="ce10"/>
          <table:table-cell table:style-name="ce14"/>
          <table:table-cell table:number-columns-repeated="3" table:style-name="ce1"/>
          <table:table-cell table:style-name="ce14"/>
          <table:table-cell table:number-columns-repeated="16377"/>
        </table:table-row>
        <table:table-row table:number-rows-repeated="2" table:style-name="ro1">
          <table:table-cell table:style-name="ce14"/>
          <table:table-cell table:style-name="ce10"/>
          <table:table-cell table:style-name="ce14"/>
          <table:table-cell table:number-columns-repeated="16381" table:style-name="ce1"/>
        </table:table-row>
        <table:table-row table:style-name="ro1">
          <table:table-cell table:style-name="ce14"/>
          <table:table-cell table:style-name="ce10"/>
          <table:table-cell table:style-name="ce14"/>
          <table:table-cell table:number-columns-repeated="3" table:style-name="ce1"/>
          <table:table-cell table:style-name="ce14"/>
          <table:table-cell table:number-columns-repeated="16377"/>
        </table:table-row>
        <table:table-row table:style-name="ro1">
          <table:table-cell table:style-name="ce14"/>
          <table:table-cell table:style-name="ce10"/>
          <table:table-cell table:style-name="ce14"/>
          <table:table-cell table:number-columns-repeated="16381" table:style-name="ce1"/>
        </table:table-row>
        <table:table-row table:style-name="ro1">
          <table:table-cell table:style-name="ce14"/>
          <table:table-cell table:style-name="ce10"/>
          <table:table-cell table:style-name="ce14"/>
          <table:table-cell table:number-columns-repeated="3" table:style-name="ce1"/>
          <table:table-cell table:style-name="ce14"/>
          <table:table-cell table:number-columns-repeated="16377"/>
        </table:table-row>
        <table:table-row table:style-name="ro1">
          <table:table-cell table:style-name="ce3"/>
          <table:table-cell table:style-name="ce10"/>
          <table:table-cell table:style-name="ce14"/>
          <table:table-cell table:number-columns-repeated="3" table:style-name="ce1"/>
          <table:table-cell table:style-name="ce14"/>
          <table:table-cell table:number-columns-repeated="16377"/>
        </table:table-row>
        <table:table-row table:style-name="ro1">
          <table:table-cell table:style-name="ce1"/>
          <table:table-cell table:style-name="ce15"/>
          <table:table-cell table:number-columns-repeated="4" table:style-name="ce1"/>
          <table:table-cell table:style-name="ce27"/>
          <table:table-cell table:number-columns-repeated="16377"/>
        </table:table-row>
        <table:table-row table:style-name="ro1">
          <table:table-cell table:style-name="ce2"/>
          <table:table-cell table:style-name="ce15"/>
          <table:table-cell table:style-name="ce2"/>
          <table:table-cell table:number-columns-repeated="3" table:style-name="ce31"/>
          <table:table-cell table:number-columns-repeated="16378" table:style-name="ce1"/>
        </table:table-row>
        <table:table-row table:number-rows-repeated="3" table:style-name="ro1">
          <table:table-cell table:style-name="ce1"/>
          <table:table-cell table:style-name="ce15"/>
          <table:table-cell table:number-columns-repeated="16382" table:style-name="ce1"/>
        </table:table-row>
        <table:table-row table:style-name="ro1">
          <table:table-cell table:style-name="ce1"/>
          <table:table-cell table:style-name="ce10"/>
          <table:table-cell table:style-name="ce14"/>
          <table:table-cell table:number-columns-repeated="16381" table:style-name="ce1"/>
        </table:table-row>
        <table:table-row table:number-rows-repeated="3" table:style-name="ro1">
          <table:table-cell table:style-name="ce1"/>
          <table:table-cell table:style-name="ce10"/>
          <table:table-cell table:style-name="ce2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number-columns-repeated="16382" table:style-name="ce1"/>
        </table:table-row>
        <table:table-row table:style-name="ro1">
          <table:table-cell table:style-name="ce1"/>
          <table:table-cell table:style-name="ce15"/>
          <table:table-cell table:number-columns-repeated="16382" table:style-name="ce1"/>
        </table:table-row>
        <table:table-row table:number-rows-repeated="4" table:style-name="ro1">
          <table:table-cell table:style-name="ce1"/>
          <table:table-cell table:style-name="ce15"/>
          <table:table-cell table:style-name="ce2"/>
          <table:table-cell table:style-name="ce1"/>
          <table:table-cell table:number-columns-repeated="2" table:style-name="ce37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style-name="ce15"/>
          <table:table-cell table:number-columns-repeated="2" table:style-name="ce1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style-name="ce1"/>
          <table:table-cell table:style-name="ce15"/>
          <table:table-cell table:style-name="ce2"/>
          <table:table-cell table:style-name="ce1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style-name="ce1"/>
          <table:table-cell table:style-name="ce15"/>
          <table:table-cell table:style-name="ce1"/>
          <table:table-cell table:number-columns-repeated="3" table:style-name="ce37"/>
          <table:table-cell table:number-columns-repeated="16378" table:style-name="ce1"/>
        </table:table-row>
        <table:table-row table:style-name="ro1">
          <table:table-cell table:style-name="ce1"/>
          <table:table-cell table:style-name="ce15"/>
          <table:table-cell table:number-columns-repeated="2" table:style-name="ce1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style-name="ce1"/>
          <table:table-cell table:style-name="ce15"/>
          <table:table-cell table:style-name="ce2"/>
          <table:table-cell table:style-name="ce1"/>
          <table:table-cell table:number-columns-repeated="2" table:style-name="ce37"/>
          <table:table-cell table:number-columns-repeated="16378" table:style-name="ce1"/>
        </table:table-row>
        <table:table-row table:number-rows-repeated="3" table:style-name="ro1">
          <table:table-cell table:style-name="ce27"/>
          <table:table-cell table:style-name="ce15"/>
          <table:table-cell table:style-name="ce27"/>
          <table:table-cell table:style-name="ce1"/>
          <table:table-cell table:number-columns-repeated="2" table:style-name="ce38"/>
          <table:table-cell table:style-name="ce27"/>
          <table:table-cell table:number-columns-repeated="16377"/>
        </table:table-row>
        <table:table-row table:style-name="ro1">
          <table:table-cell table:style-name="ce2"/>
          <table:table-cell table:style-name="ce15"/>
          <table:table-cell table:style-name="ce1"/>
          <table:table-cell table:number-columns-repeated="3" table:style-name="ce37"/>
          <table:table-cell table:number-columns-repeated="16378" table:style-name="ce1"/>
        </table:table-row>
        <table:table-row table:style-name="ro1">
          <table:table-cell table:style-name="ce1"/>
          <table:table-cell table:style-name="ce15"/>
          <table:table-cell table:style-name="ce2"/>
          <table:table-cell table:style-name="ce1"/>
          <table:table-cell table:number-columns-repeated="2" table:style-name="ce38"/>
          <table:table-cell table:style-name="ce27"/>
          <table:table-cell table:number-columns-repeated="16377"/>
        </table:table-row>
        <table:table-row table:style-name="ro1">
          <table:table-cell table:style-name="ce2"/>
          <table:table-cell table:style-name="ce15"/>
          <table:table-cell table:style-name="ce2"/>
          <table:table-cell table:style-name="ce1"/>
          <table:table-cell table:number-columns-repeated="2" table:style-name="ce38"/>
          <table:table-cell table:style-name="ce2"/>
          <table:table-cell table:number-columns-repeated="16377"/>
        </table:table-row>
        <table:table-row table:style-name="ro1">
          <table:table-cell table:style-name="ce27"/>
          <table:table-cell table:style-name="ce15"/>
          <table:table-cell table:style-name="ce27"/>
          <table:table-cell table:style-name="ce1"/>
          <table:table-cell table:number-columns-repeated="2" table:style-name="ce38"/>
          <table:table-cell table:style-name="ce27"/>
          <table:table-cell table:number-columns-repeated="16377"/>
        </table:table-row>
        <table:table-row table:number-rows-repeated="2" table:style-name="ro1">
          <table:table-cell table:style-name="ce1"/>
          <table:table-cell table:style-name="ce15"/>
          <table:table-cell table:number-columns-repeated="2" table:style-name="ce1"/>
          <table:table-cell table:number-columns-repeated="2" table:style-name="ce38"/>
          <table:table-cell table:number-columns-repeated="16378" table:style-name="ce1"/>
        </table:table-row>
        <table:table-row table:number-rows-repeated="1048265" table:style-name="ro1">
          <table:table-cell table:number-columns-repeated="16384"/>
        </table:table-row>
      </table:table>
      <table:table table:name="Senior_CRM_SMR" table:style-name="ta1">
        <table:table-column table:style-name="co25" table:default-cell-style-name="ce1"/>
        <table:table-column table:style-name="co8" table:default-cell-style-name="ce1"/>
        <table:table-column table:style-name="co18" table:default-cell-style-name="ce1"/>
        <table:table-column table:style-name="co26" table:default-cell-style-name="ce1"/>
        <table:table-column table:style-name="co10" table:number-columns-repeated="2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1">
            <text:p>Title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mployer</text:p>
          </table:table-cell>
          <table:table-cell office:value-type="string" table:style-name="ce1">
            <text:p>Starting Pay</text:p>
          </table:table-cell>
          <table:table-cell office:value-type="string" table:style-name="ce1">
            <text:p>High Pay</text:p>
          </table:table-cell>
          <table:table-cell office:value-type="string" table:style-name="ce1">
            <text:p>avg.</text:p>
          </table:table-cell>
          <table:table-cell office:value-type="string" table:style-name="ce1">
            <text:p>Location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2">
            <text:p>Heritage Specialist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Wessex Archaeology</text:p>
          </table:table-cell>
          <table:table-cell office:value-type="currency" office:value="21022" table:style-name="ce66">
            <text:p><text:s/>£21,022<text:s/></text:p>
          </table:table-cell>
          <table:table-cell office:value-type="currency" office:value="32001" table:style-name="ce66">
            <text:p><text:s/>£32,001<text:s/></text:p>
          </table:table-cell>
          <table:table-cell office:value-type="currency" office:value="26511.5" table:formula="msoxl:=SUM(D2:E2)/2" table:style-name="ce73">
            <text:p><text:s/>£26,512<text:s/></text:p>
          </table:table-cell>
          <table:table-cell office:value-type="string" table:style-name="ce52">
            <text:p>Salisbury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52">
            <text:p>Senior Environment Officer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Cheshire West and Chester Council<text:s/></text:p>
          </table:table-cell>
          <table:table-cell office:value-type="currency" office:value="24646" table:style-name="ce73">
            <text:p><text:s/>£24,646<text:s/></text:p>
          </table:table-cell>
          <table:table-cell office:value-type="currency" office:value="28636" table:style-name="ce66">
            <text:p><text:s/>£28,636<text:s/></text:p>
          </table:table-cell>
          <table:table-cell office:value-type="currency" office:value="26641" table:formula="msoxl:=SUM(D3:E3)/2" table:style-name="ce73">
            <text:p><text:s/>£26,641<text:s/></text:p>
          </table:table-cell>
          <table:table-cell office:value-type="string" table:style-name="ce52">
            <text:p>Vale Royal<text:s/>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52">
            <text:p>Heritage Information Partnerships Supervisor<text:s/></text:p>
          </table:table-cell>
          <table:table-cell office:value-type="string" table:style-name="ce52">
            <text:p>22/6/2011</text:p>
          </table:table-cell>
          <table:table-cell office:value-type="string" table:style-name="ce52">
            <text:p>English Heritage</text:p>
          </table:table-cell>
          <table:table-cell office:value-type="currency" office:value="25618" table:style-name="ce73">
            <text:p><text:s/>£25,618<text:s/></text:p>
          </table:table-cell>
          <table:table-cell office:value-type="currency" office:value="29651" table:style-name="ce66">
            <text:p><text:s/>£29,651<text:s/></text:p>
          </table:table-cell>
          <table:table-cell office:value-type="currency" office:value="27634.5" table:formula="msoxl:=SUM(D4:E4)/2" table:style-name="ce73">
            <text:p><text:s/>£27,635<text:s/></text:p>
          </table:table-cell>
          <table:table-cell office:value-type="string" table:style-name="ce52">
            <text:p>The Engine House, Swindon<text:s/>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28">
            <text:p>Senior Grants Officer</text:p>
          </table:table-cell>
          <table:table-cell office:value-type="date" office:date-value="2011-11-09T00:00:00" table:style-name="ce26">
            <text:p>11/9/2011</text:p>
          </table:table-cell>
          <table:table-cell office:value-type="string" table:style-name="ce14">
            <text:p>Heritage Lottery Fund</text:p>
          </table:table-cell>
          <table:table-cell office:value-type="currency" office:value="26797" table:style-name="ce66">
            <text:p><text:s/>£26,797<text:s/></text:p>
          </table:table-cell>
          <table:table-cell office:value-type="currency" office:value="36898" table:style-name="ce66">
            <text:p><text:s/>£36,898<text:s/></text:p>
          </table:table-cell>
          <table:table-cell office:value-type="currency" office:value="31847.5" table:formula="msoxl:=SUM(D5:E5)/2" table:style-name="ce73">
            <text:p><text:s/>£31,848<text:s/></text:p>
          </table:table-cell>
          <table:table-cell office:value-type="string" table:style-name="ce3">
            <text:p>North West, Manchester<text:s/></text:p>
          </table:table-cell>
          <table:table-cell table:style-name="ce60"/>
          <table:table-cell table:number-columns-repeated="16376"/>
        </table:table-row>
        <table:table-row table:style-name="ro2">
          <table:table-cell office:value-type="string" table:style-name="ce52">
            <text:p>Marine Data Projects Manager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Royal Commission on Ancient and Historical Monumen</text:p>
          </table:table-cell>
          <table:table-cell office:value-type="currency" office:value="27750" table:style-name="ce66">
            <text:p><text:s/>£27,750<text:s/></text:p>
          </table:table-cell>
          <table:table-cell office:value-type="currency" office:value="33974" table:style-name="ce66">
            <text:p><text:s/>£33,974<text:s/></text:p>
          </table:table-cell>
          <table:table-cell office:value-type="currency" office:value="30862" table:formula="msoxl:=SUM(D6:E6)/2" table:style-name="ce73">
            <text:p><text:s/>£30,862<text:s/></text:p>
          </table:table-cell>
          <table:table-cell office:value-type="string" table:style-name="ce52">
            <text:p>Edinburgh</text:p>
          </table:table-cell>
          <table:table-cell table:style-name="ce60"/>
          <table:table-cell table:number-columns-repeated="16376"/>
        </table:table-row>
        <table:table-row table:style-name="ro2">
          <table:table-cell office:value-type="string" table:style-name="ce14">
            <text:p>Learning Manager</text:p>
          </table:table-cell>
          <table:table-cell office:value-type="string" table:style-name="ce53">
            <text:p>13/7/2011</text:p>
          </table:table-cell>
          <table:table-cell office:value-type="string" table:style-name="ce1">
            <text:p>The National Trust for Scotland</text:p>
          </table:table-cell>
          <table:table-cell office:value-type="currency" office:value="27979" table:style-name="ce66">
            <text:p><text:s/>£27,979<text:s/></text:p>
          </table:table-cell>
          <table:table-cell table:style-name="ce66"/>
          <table:table-cell office:value-type="currency" office:value="27979" table:formula="msoxl:=D7" table:style-name="ce66">
            <text:p><text:s/>£27,979<text:s/></text:p>
          </table:table-cell>
          <table:table-cell office:value-type="string" table:style-name="ce14">
            <text:p>Robert Burns Birthplace Museum</text:p>
          </table:table-cell>
          <table:table-cell table:style-name="ce60"/>
          <table:table-cell table:number-columns-repeated="16376"/>
        </table:table-row>
        <table:table-row table:style-name="ro2">
          <table:table-cell office:value-type="string" table:style-name="ce52">
            <text:p>Long Shop Restoration Project Director<text:s/></text:p>
          </table:table-cell>
          <table:table-cell office:value-type="date" office:date-value="2011-04-20T00:00:00" table:style-name="ce56">
            <text:p>20/04/2011</text:p>
          </table:table-cell>
          <table:table-cell office:value-type="string" table:style-name="ce52">
            <text:p>Suffolk CC</text:p>
          </table:table-cell>
          <table:table-cell office:value-type="currency" office:value="28000" table:style-name="ce73">
            <text:p><text:s/>£28,000<text:s/></text:p>
          </table:table-cell>
          <table:table-cell table:style-name="ce66"/>
          <table:table-cell office:value-type="currency" office:value="28000" table:formula="msoxl:=D8" table:style-name="ce66">
            <text:p><text:s/>£28,000<text:s/></text:p>
          </table:table-cell>
          <table:table-cell office:value-type="string" table:style-name="ce52">
            <text:p>Long Shop Museum, Leiston<text:s/></text:p>
          </table:table-cell>
          <table:table-cell table:style-name="ce60"/>
          <table:table-cell table:number-columns-repeated="16376"/>
        </table:table-row>
        <table:table-row table:style-name="ro2">
          <table:table-cell office:value-type="string" table:style-name="ce14">
            <text:p>Project Manager<text:s/></text:p>
          </table:table-cell>
          <table:table-cell office:value-type="string" table:style-name="ce82">
            <text:p>17/8/2011</text:p>
          </table:table-cell>
          <table:table-cell office:value-type="string" table:style-name="ce1">
            <text:p>Cultural Co-Operation</text:p>
          </table:table-cell>
          <table:table-cell office:value-type="currency" office:value="28000" table:style-name="ce66">
            <text:p><text:s/>£28,000<text:s/></text:p>
          </table:table-cell>
          <table:table-cell table:style-name="ce66"/>
          <table:table-cell office:value-type="currency" office:value="28000" table:formula="msoxl:=D9" table:style-name="ce66">
            <text:p><text:s/>£28,000<text:s/></text:p>
          </table:table-cell>
          <table:table-cell office:value-type="string" table:style-name="ce14">
            <text:p>London</text:p>
          </table:table-cell>
          <table:table-cell table:style-name="ce60"/>
          <table:table-cell table:number-columns-repeated="16376"/>
        </table:table-row>
        <table:table-row table:style-name="ro2">
          <table:table-cell office:value-type="string" table:style-name="ce52">
            <text:p>Senior Archaeological Project Officer (Ref: ORK1046)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ORCA (Orkney Islands Council)</text:p>
          </table:table-cell>
          <table:table-cell office:value-type="currency" office:value="28595" table:style-name="ce73">
            <text:p><text:s/>£28,595<text:s/></text:p>
          </table:table-cell>
          <table:table-cell office:value-type="currency" office:value="31971" table:style-name="ce66">
            <text:p><text:s/>£31,971<text:s/></text:p>
          </table:table-cell>
          <table:table-cell office:value-type="currency" office:value="30283" table:formula="msoxl:=SUM(D10:E10)/2" table:style-name="ce73">
            <text:p><text:s/>£30,283<text:s/></text:p>
          </table:table-cell>
          <table:table-cell office:value-type="string" table:style-name="ce52">
            <text:p>Orkney</text:p>
          </table:table-cell>
          <table:table-cell table:style-name="ce60"/>
          <table:table-cell table:number-columns-repeated="16376"/>
        </table:table-row>
        <table:table-row table:style-name="ro2">
          <table:table-cell office:value-type="string" table:style-name="ce3">
            <text:p>General Manager<text:s/></text:p>
          </table:table-cell>
          <table:table-cell office:value-type="date" office:date-value="2011-11-09T00:00:00" table:style-name="ce26">
            <text:p>11/9/2011</text:p>
          </table:table-cell>
          <table:table-cell office:value-type="string" table:style-name="ce1">
            <text:p>English Heritage</text:p>
          </table:table-cell>
          <table:table-cell office:value-type="currency" office:value="29830" table:style-name="ce74">
            <text:p><text:s/>£29,830<text:s/></text:p>
          </table:table-cell>
          <table:table-cell office:value-type="currency" office:value="31490" table:style-name="ce74">
            <text:p><text:s/>£31,490<text:s/></text:p>
          </table:table-cell>
          <table:table-cell office:value-type="currency" office:value="30660" table:formula="msoxl:=SUM(D11:E11)/2" table:style-name="ce73">
            <text:p><text:s/>£30,660<text:s/></text:p>
          </table:table-cell>
          <table:table-cell office:value-type="string" table:style-name="ce3">
            <text:p>Kenwood House<text:s/></text:p>
          </table:table-cell>
          <table:table-cell table:style-name="ce60"/>
          <table:table-cell table:number-columns-repeated="16376"/>
        </table:table-row>
        <table:table-row table:style-name="ro2">
          <table:table-cell office:value-type="string" table:style-name="ce3">
            <text:p>Project Manager</text:p>
          </table:table-cell>
          <table:table-cell office:value-type="date" office:date-value="2012-01-11T00:00:00" table:style-name="ce6">
            <text:p>1/11/2012</text:p>
          </table:table-cell>
          <table:table-cell office:value-type="string" table:style-name="ce1">
            <text:p>Folkestone's People's History Centre &amp; Canterbury Archaeological Trust</text:p>
          </table:table-cell>
          <table:table-cell office:value-type="currency" office:value="29972" table:style-name="ce74">
            <text:p><text:s/>£29,972<text:s/></text:p>
          </table:table-cell>
          <table:table-cell office:value-type="currency" office:value="31798" table:style-name="ce74">
            <text:p><text:s/>£31,798<text:s/></text:p>
          </table:table-cell>
          <table:table-cell office:value-type="currency" office:value="30885" table:formula="msoxl:=SUM(D12:E12)/2" table:style-name="ce73">
            <text:p><text:s/>£30,885<text:s/></text:p>
          </table:table-cell>
          <table:table-cell office:value-type="string" table:style-name="ce1">
            <text:p>Folkestone's People's History Centre &amp; Canterbury Archaeological Trust</text:p>
          </table:table-cell>
          <table:table-cell table:style-name="ce60"/>
          <table:table-cell table:number-columns-repeated="16376"/>
        </table:table-row>
        <table:table-row table:style-name="ro2">
          <table:table-cell office:value-type="string" table:style-name="ce1">
            <text:p>Director</text:p>
          </table:table-cell>
          <table:table-cell office:value-type="date" office:date-value="2012-03-07T00:00:00" table:style-name="ce26">
            <text:p>3/7/2012</text:p>
          </table:table-cell>
          <table:table-cell office:value-type="string" table:style-name="ce14">
            <text:p>Sussex Archaeological Society</text:p>
          </table:table-cell>
          <table:table-cell office:value-type="currency" office:value="30000" table:style-name="ce74">
            <text:p><text:s/>£30,000<text:s/></text:p>
          </table:table-cell>
          <table:table-cell table:style-name="ce74"/>
          <table:table-cell office:value-type="currency" office:value="30000" table:formula="msoxl:=D13" table:style-name="ce66">
            <text:p><text:s/>£30,000<text:s/></text:p>
          </table:table-cell>
          <table:table-cell office:value-type="string" table:style-name="ce3">
            <text:p>Michelham Priory, near Hailsham</text:p>
          </table:table-cell>
          <table:table-cell table:style-name="ce60"/>
          <table:table-cell table:number-columns-repeated="16376"/>
        </table:table-row>
        <table:table-row table:style-name="ro2">
          <table:table-cell office:value-type="string" table:style-name="ce1">
            <text:p>Archaeologist</text:p>
          </table:table-cell>
          <table:table-cell office:value-type="string" table:style-name="ce6">
            <text:p>BAJR</text:p>
          </table:table-cell>
          <table:table-cell office:value-type="string" table:style-name="ce1">
            <text:p>Gloucester City Council</text:p>
          </table:table-cell>
          <table:table-cell office:value-type="currency" office:value="30011" table:style-name="ce66">
            <text:p><text:s/>£30,011<text:s/></text:p>
          </table:table-cell>
          <table:table-cell office:value-type="currency" office:value="33661" table:style-name="ce66">
            <text:p><text:s/>£33,661<text:s/></text:p>
          </table:table-cell>
          <table:table-cell office:value-type="currency" office:value="31836" table:formula="msoxl:=SUM(D14:E14)/2" table:style-name="ce73">
            <text:p><text:s/>£31,836<text:s/></text:p>
          </table:table-cell>
          <table:table-cell office:value-type="string" table:style-name="ce52">
            <text:p>Herbert Warehouse The Docks, Gloucester</text:p>
          </table:table-cell>
          <table:table-cell table:style-name="ce60"/>
          <table:table-cell table:number-columns-repeated="16376"/>
        </table:table-row>
        <table:table-row table:style-name="ro2">
          <table:table-cell office:value-type="string" table:style-name="ce52">
            <text:p>Manager - Tamar Valley AONB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Cornwall Council</text:p>
          </table:table-cell>
          <table:table-cell office:value-type="currency" office:value="30391" table:style-name="ce66">
            <text:p><text:s/>£30,391<text:s/></text:p>
          </table:table-cell>
          <table:table-cell office:value-type="currency" office:value="37206" table:style-name="ce66">
            <text:p><text:s/>£37,206<text:s/></text:p>
          </table:table-cell>
          <table:table-cell office:value-type="currency" office:value="33798.5" table:formula="msoxl:=SUM(D15:E15)/2" table:style-name="ce73">
            <text:p><text:s/>£33,799<text:s/></text:p>
          </table:table-cell>
          <table:table-cell office:value-type="string" table:style-name="ce52">
            <text:p>Gunnislake, Cornwall</text:p>
          </table:table-cell>
          <table:table-cell table:style-name="ce60"/>
          <table:table-cell table:number-columns-repeated="16376"/>
        </table:table-row>
        <table:table-row table:style-name="ro2">
          <table:table-cell office:value-type="string" table:style-name="ce52">
            <text:p>Treasure Trove Manager<text:s/></text:p>
          </table:table-cell>
          <table:table-cell office:value-type="date" office:date-value="2011-05-11T00:00:00" table:style-name="ce83">
            <text:p>11/05/2011</text:p>
          </table:table-cell>
          <table:table-cell office:value-type="string" table:style-name="ce52">
            <text:p>National Museums Scotland</text:p>
          </table:table-cell>
          <table:table-cell office:value-type="currency" office:value="30629" table:style-name="ce73">
            <text:p><text:s/>£30,629<text:s/></text:p>
          </table:table-cell>
          <table:table-cell office:value-type="currency" office:value="34305" table:style-name="ce66">
            <text:p><text:s/>£34,305<text:s/></text:p>
          </table:table-cell>
          <table:table-cell office:value-type="currency" office:value="32467" table:formula="msoxl:=SUM(D16:E16)/2" table:style-name="ce73">
            <text:p><text:s/>£32,467<text:s/></text:p>
          </table:table-cell>
          <table:table-cell office:value-type="string" table:style-name="ce52">
            <text:p>National Museums Scotland</text:p>
          </table:table-cell>
          <table:table-cell table:style-name="ce60"/>
          <table:table-cell table:number-columns-repeated="16376"/>
        </table:table-row>
        <table:table-row table:style-name="ro2">
          <table:table-cell office:value-type="string" table:style-name="ce52">
            <text:p>Senior Archaeologist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Environment Agency</text:p>
          </table:table-cell>
          <table:table-cell office:value-type="currency" office:value="30700" table:style-name="ce73">
            <text:p><text:s/>£30,700<text:s/></text:p>
          </table:table-cell>
          <table:table-cell office:value-type="currency" office:value="34200" table:style-name="ce66">
            <text:p><text:s/>£34,200<text:s/></text:p>
          </table:table-cell>
          <table:table-cell office:value-type="currency" office:value="32450" table:formula="msoxl:=SUM(D17:E17)/2" table:style-name="ce73">
            <text:p><text:s/>£32,450<text:s/></text:p>
          </table:table-cell>
          <table:table-cell office:value-type="string" table:style-name="ce52">
            <text:p>Leeds or Peterborough</text:p>
          </table:table-cell>
          <table:table-cell table:style-name="ce60"/>
          <table:table-cell table:number-columns-repeated="16376"/>
        </table:table-row>
        <table:table-row table:style-name="ro2">
          <table:table-cell office:value-type="string" table:style-name="ce14">
            <text:p>Heritage Services Manager<text:s/></text:p>
          </table:table-cell>
          <table:table-cell office:value-type="date" office:date-value="2011-07-09T00:00:00" table:style-name="ce26">
            <text:p>7/9/2011</text:p>
          </table:table-cell>
          <table:table-cell office:value-type="string" table:style-name="ce1">
            <text:p>Harrow Council</text:p>
          </table:table-cell>
          <table:table-cell office:value-type="currency" office:value="30987" table:style-name="ce66">
            <text:p><text:s/>£30,987<text:s/></text:p>
          </table:table-cell>
          <table:table-cell office:value-type="currency" office:value="33510" table:style-name="ce66">
            <text:p><text:s/>£33,510<text:s/></text:p>
          </table:table-cell>
          <table:table-cell office:value-type="currency" office:value="32248.5" table:formula="msoxl:=SUM(D18:E18)/2" table:style-name="ce73">
            <text:p><text:s/>£32,249<text:s/></text:p>
          </table:table-cell>
          <table:table-cell office:value-type="string" table:style-name="ce14">
            <text:p>Harrow Council</text:p>
          </table:table-cell>
          <table:table-cell table:style-name="ce60"/>
          <table:table-cell table:number-columns-repeated="16376"/>
        </table:table-row>
        <table:table-row table:style-name="ro2">
          <table:table-cell office:value-type="string" table:style-name="ce52">
            <text:p>Planning Adviser<text:s/></text:p>
          </table:table-cell>
          <table:table-cell office:value-type="date" office:date-value="2011-05-11T00:00:00" table:style-name="ce83">
            <text:p>11/05/2011</text:p>
          </table:table-cell>
          <table:table-cell office:value-type="string" table:style-name="ce52">
            <text:p>English Heritage</text:p>
          </table:table-cell>
          <table:table-cell office:value-type="currency" office:value="31097" table:style-name="ce73">
            <text:p><text:s/>£31,097<text:s/></text:p>
          </table:table-cell>
          <table:table-cell office:value-type="currency" office:value="34601" table:style-name="ce66">
            <text:p><text:s/>£34,601<text:s/></text:p>
          </table:table-cell>
          <table:table-cell office:value-type="currency" office:value="32849" table:formula="msoxl:=SUM(D19:E19)/2" table:style-name="ce73">
            <text:p><text:s/>£32,849<text:s/></text:p>
          </table:table-cell>
          <table:table-cell office:value-type="string" table:style-name="ce52">
            <text:p>Northampton</text:p>
          </table:table-cell>
          <table:table-cell table:style-name="ce60"/>
          <table:table-cell table:number-columns-repeated="16376"/>
        </table:table-row>
        <table:table-row table:style-name="ro2">
          <table:table-cell office:value-type="string" table:style-name="ce52">
            <text:p>Project Manager for Heritage at Risk<text:s/></text:p>
          </table:table-cell>
          <table:table-cell office:value-type="string" table:style-name="ce52">
            <text:p>13/7/2011</text:p>
          </table:table-cell>
          <table:table-cell office:value-type="string" table:style-name="ce52">
            <text:p>English Heritage</text:p>
          </table:table-cell>
          <table:table-cell office:value-type="currency" office:value="31097" table:style-name="ce73">
            <text:p><text:s/>£31,097<text:s/></text:p>
          </table:table-cell>
          <table:table-cell office:value-type="currency" office:value="34601" table:style-name="ce66">
            <text:p><text:s/>£34,601<text:s/></text:p>
          </table:table-cell>
          <table:table-cell office:value-type="currency" office:value="32849" table:formula="msoxl:=SUM(D20:E20)/2" table:style-name="ce73">
            <text:p><text:s/>£32,849<text:s/></text:p>
          </table:table-cell>
          <table:table-cell office:value-type="string" table:style-name="ce52">
            <text:p>york</text:p>
          </table:table-cell>
          <table:table-cell table:style-name="ce60"/>
          <table:table-cell table:number-columns-repeated="16376"/>
        </table:table-row>
        <table:table-row table:style-name="ro2">
          <table:table-cell office:value-type="string" table:style-name="ce14">
            <text:p>Historic Buildings &amp; Areas Advisor<text:s/></text:p>
          </table:table-cell>
          <table:table-cell office:value-type="string" table:style-name="ce78">
            <text:p>27/7/2011</text:p>
          </table:table-cell>
          <table:table-cell office:value-type="string" table:style-name="ce52">
            <text:p>English Heritage</text:p>
          </table:table-cell>
          <table:table-cell office:value-type="currency" office:value="31097" table:style-name="ce66">
            <text:p><text:s/>£31,097<text:s/></text:p>
          </table:table-cell>
          <table:table-cell office:value-type="currency" office:value="34601" table:style-name="ce66">
            <text:p><text:s/>£34,601<text:s/></text:p>
          </table:table-cell>
          <table:table-cell office:value-type="currency" office:value="32849" table:formula="msoxl:=SUM(D21:E21)/2" table:style-name="ce73">
            <text:p><text:s/>£32,849<text:s/></text:p>
          </table:table-cell>
          <table:table-cell office:value-type="string" table:style-name="ce14">
            <text:p>Tanner Row, York</text:p>
          </table:table-cell>
          <table:table-cell table:style-name="ce60"/>
          <table:table-cell table:number-columns-repeated="16376"/>
        </table:table-row>
        <table:table-row table:style-name="ro2">
          <table:table-cell office:value-type="string" table:style-name="ce1">
            <text:p>Historic Environment Advisor<text:s/></text:p>
          </table:table-cell>
          <table:table-cell office:value-type="date" office:date-value="2011-06-04T00:00:00" table:style-name="ce6">
            <text:p>6/4/2011</text:p>
          </table:table-cell>
          <table:table-cell office:value-type="string" table:style-name="ce1">
            <text:p>English heritage</text:p>
          </table:table-cell>
          <table:table-cell office:value-type="currency" office:value="32000" table:style-name="ce66">
            <text:p><text:s/>£32,000<text:s/></text:p>
          </table:table-cell>
          <table:table-cell table:style-name="ce66"/>
          <table:table-cell office:value-type="currency" office:value="32000" table:formula="msoxl:=D22" table:style-name="ce66">
            <text:p><text:s/>£32,000<text:s/></text:p>
          </table:table-cell>
          <table:table-cell office:value-type="string" table:style-name="ce1">
            <text:p>Bessie Surtees House<text:s/></text:p>
          </table:table-cell>
          <table:table-cell table:style-name="ce60"/>
          <table:table-cell table:number-columns-repeated="16376"/>
        </table:table-row>
        <table:table-row table:style-name="ro2">
          <table:table-cell office:value-type="string" table:style-name="ce52">
            <text:p>Property Manager</text:p>
          </table:table-cell>
          <table:table-cell office:value-type="date" office:date-value="2011-05-25T00:00:00" table:style-name="ce56">
            <text:p>25/05/2011</text:p>
          </table:table-cell>
          <table:table-cell office:value-type="string" table:style-name="ce1">
            <text:p>National Trust</text:p>
          </table:table-cell>
          <table:table-cell office:value-type="currency" office:value="32163" table:style-name="ce73">
            <text:p><text:s/>£32,163<text:s/></text:p>
          </table:table-cell>
          <table:table-cell office:value-type="currency" office:value="34781" table:style-name="ce66">
            <text:p><text:s/>£34,781<text:s/></text:p>
          </table:table-cell>
          <table:table-cell office:value-type="currency" office:value="33472" table:formula="msoxl:=SUM(D23:E23)/2" table:style-name="ce73">
            <text:p><text:s/>£33,472<text:s/></text:p>
          </table:table-cell>
          <table:table-cell office:value-type="string" table:style-name="ce52">
            <text:p>Lindisfarne Castle or Northumberland Coast<text:s/></text:p>
          </table:table-cell>
          <table:table-cell table:style-name="ce60"/>
          <table:table-cell table:number-columns-repeated="16376"/>
        </table:table-row>
        <table:table-row table:style-name="ro2">
          <table:table-cell office:value-type="string" table:style-name="ce3">
            <text:p>Area Manager West [North]<text:s/></text:p>
          </table:table-cell>
          <table:table-cell office:value-type="date" office:date-value="2011-11-23T00:00:00" table:style-name="ce6">
            <text:p>11/23/2011</text:p>
          </table:table-cell>
          <table:table-cell office:value-type="string" table:style-name="ce1">
            <text:p>English Heritage</text:p>
          </table:table-cell>
          <table:table-cell office:value-type="currency" office:value="32400" table:style-name="ce74">
            <text:p><text:s/>£32,400<text:s/></text:p>
          </table:table-cell>
          <table:table-cell office:value-type="currency" office:value="36000" table:style-name="ce74">
            <text:p><text:s/>£36,000<text:s/></text:p>
          </table:table-cell>
          <table:table-cell office:value-type="currency" office:value="34200" table:formula="msoxl:=SUM(D24:E24)/2" table:style-name="ce73">
            <text:p><text:s/>£34,200<text:s/></text:p>
          </table:table-cell>
          <table:table-cell office:value-type="string" table:style-name="ce3">
            <text:p>Birmingham or Bristol<text:s/></text:p>
          </table:table-cell>
          <table:table-cell table:style-name="ce60"/>
          <table:table-cell table:number-columns-repeated="16376"/>
        </table:table-row>
        <table:table-row table:style-name="ro2">
          <table:table-cell office:value-type="string" table:style-name="ce3">
            <text:p>Area Manager East<text:s/></text:p>
          </table:table-cell>
          <table:table-cell office:value-type="date" office:date-value="2011-11-09T00:00:00" table:style-name="ce26">
            <text:p>11/9/2011</text:p>
          </table:table-cell>
          <table:table-cell office:value-type="string" table:style-name="ce1">
            <text:p>English Heritage</text:p>
          </table:table-cell>
          <table:table-cell office:value-type="currency" office:value="32400" table:style-name="ce74">
            <text:p><text:s/>£32,400<text:s/></text:p>
          </table:table-cell>
          <table:table-cell office:value-type="currency" office:value="36270" table:style-name="ce74">
            <text:p><text:s/>£36,270<text:s/></text:p>
          </table:table-cell>
          <table:table-cell office:value-type="currency" office:value="34335" table:formula="msoxl:=SUM(D25:E25)/2" table:style-name="ce73">
            <text:p><text:s/>£34,335<text:s/></text:p>
          </table:table-cell>
          <table:table-cell office:value-type="string" table:style-name="ce3">
            <text:p>East territory<text:s/></text:p>
          </table:table-cell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52">
            <text:p>Property Manager<text:s/></text:p>
          </table:table-cell>
          <table:table-cell office:value-type="string" table:style-name="ce53">
            <text:p>13/7/2011</text:p>
          </table:table-cell>
          <table:table-cell office:value-type="string" table:style-name="ce1">
            <text:p>National Trust</text:p>
          </table:table-cell>
          <table:table-cell office:value-type="currency" office:value="33000" table:style-name="ce73">
            <text:p><text:s/>£33,000<text:s/></text:p>
          </table:table-cell>
          <table:table-cell table:style-name="ce66"/>
          <table:table-cell office:value-type="currency" office:value="33000" table:formula="msoxl:=D26" table:style-name="ce66">
            <text:p><text:s/>£33,000<text:s/></text:p>
          </table:table-cell>
          <table:table-cell office:value-type="string" table:style-name="ce52">
            <text:p>Plas Newydd &amp; Anglesey, North Wales<text:s/></text:p>
          </table:table-cell>
          <table:table-cell table:style-name="ce60"/>
          <table:table-cell table:number-columns-repeated="16376"/>
        </table:table-row>
        <table:table-row table:style-name="ro2">
          <table:table-cell office:value-type="string" table:style-name="ce14">
            <text:p>Operations Manager<text:s/></text:p>
          </table:table-cell>
          <table:table-cell office:value-type="string" table:style-name="ce53">
            <text:p>13/7/2011</text:p>
          </table:table-cell>
          <table:table-cell office:value-type="string" table:style-name="ce1">
            <text:p>National Trust</text:p>
          </table:table-cell>
          <table:table-cell office:value-type="currency" office:value="33000" table:style-name="ce66">
            <text:p><text:s/>£33,000<text:s/></text:p>
          </table:table-cell>
          <table:table-cell table:style-name="ce66"/>
          <table:table-cell office:value-type="currency" office:value="33000" table:formula="msoxl:=D27" table:style-name="ce66">
            <text:p><text:s/>£33,000<text:s/></text:p>
          </table:table-cell>
          <table:table-cell office:value-type="string" table:style-name="ce14">
            <text:p>Stackpole Estate, Wales<text:s/></text:p>
          </table:table-cell>
          <table:table-cell table:style-name="ce60"/>
          <table:table-cell table:number-columns-repeated="16376"/>
        </table:table-row>
        <table:table-row table:style-name="ro2">
          <table:table-cell office:value-type="string" table:style-name="ce3">
            <text:p>Countryside Manager for the Wiltshire Landscape Portfolio<text:s/></text:p>
          </table:table-cell>
          <table:table-cell office:value-type="date" office:date-value="2011-12-07T00:00:00" table:style-name="ce26">
            <text:p>12/7/2011</text:p>
          </table:table-cell>
          <table:table-cell office:value-type="string" table:style-name="ce1">
            <text:p>National Trust</text:p>
          </table:table-cell>
          <table:table-cell office:value-type="currency" office:value="33000" table:style-name="ce74">
            <text:p><text:s/>£33,000<text:s/></text:p>
          </table:table-cell>
          <table:table-cell table:style-name="ce74"/>
          <table:table-cell office:value-type="currency" office:value="33000" table:formula="msoxl:=D28" table:style-name="ce66">
            <text:p><text:s/>£33,000<text:s/></text:p>
          </table:table-cell>
          <table:table-cell office:value-type="string" table:style-name="ce3">
            <text:p>Avebury Estate, Wessex<text:s/></text:p>
          </table:table-cell>
          <table:table-cell table:style-name="ce60"/>
          <table:table-cell table:number-columns-repeated="16376"/>
        </table:table-row>
        <table:table-row table:style-name="ro2">
          <table:table-cell office:value-type="string" table:style-name="ce14">
            <text:p>Science Advisors</text:p>
          </table:table-cell>
          <table:table-cell office:value-type="date" office:date-value="2012-03-14T00:00:00" table:style-name="ce26">
            <text:p>3/14/2012</text:p>
          </table:table-cell>
          <table:table-cell office:value-type="string" table:style-name="ce1">
            <text:p>English Heritage</text:p>
          </table:table-cell>
          <table:table-cell office:value-type="currency" office:value="33480" table:style-name="ce74">
            <text:p><text:s/>£33,480<text:s/></text:p>
          </table:table-cell>
          <table:table-cell table:style-name="ce74"/>
          <table:table-cell office:value-type="currency" office:value="33480" table:formula="msoxl:=D29" table:style-name="ce66">
            <text:p><text:s/>£33,480<text:s/></text:p>
          </table:table-cell>
          <table:table-cell office:value-type="string" table:style-name="ce2">
            <text:p>Guildford</text:p>
          </table:table-cell>
          <table:table-cell table:style-name="ce60"/>
          <table:table-cell table:number-columns-repeated="16376"/>
        </table:table-row>
        <table:table-row table:style-name="ro2">
          <table:table-cell office:value-type="string" table:style-name="ce3">
            <text:p>General Manager<text:s/></text:p>
          </table:table-cell>
          <table:table-cell office:value-type="date" office:date-value="2011-11-09T00:00:00" table:style-name="ce26">
            <text:p>11/9/2011</text:p>
          </table:table-cell>
          <table:table-cell office:value-type="string" table:style-name="ce1">
            <text:p>English Heritage</text:p>
          </table:table-cell>
          <table:table-cell office:value-type="currency" office:value="34360" table:style-name="ce74">
            <text:p><text:s/>£34,360<text:s/></text:p>
          </table:table-cell>
          <table:table-cell office:value-type="currency" office:value="36270" table:style-name="ce74">
            <text:p><text:s/>£36,270<text:s/></text:p>
          </table:table-cell>
          <table:table-cell office:value-type="currency" office:value="35315" table:formula="msoxl:=SUM(D30:E30)/2" table:style-name="ce73">
            <text:p><text:s/>£35,315<text:s/></text:p>
          </table:table-cell>
          <table:table-cell office:value-type="string" table:style-name="ce3">
            <text:p>Wrest Park<text:s/></text:p>
          </table:table-cell>
          <table:table-cell table:style-name="ce60"/>
          <table:table-cell table:number-columns-repeated="16376"/>
        </table:table-row>
        <table:table-row table:style-name="ro2">
          <table:table-cell office:value-type="string" table:style-name="ce2">
            <text:p>Area Manager London<text:s/></text:p>
          </table:table-cell>
          <table:table-cell office:value-type="date" office:date-value="2012-03-28T00:00:00" table:style-name="ce26">
            <text:p>3/28/2012</text:p>
          </table:table-cell>
          <table:table-cell office:value-type="string" table:style-name="ce1">
            <text:p>English Heritage</text:p>
          </table:table-cell>
          <table:table-cell office:value-type="currency" office:value="34360" table:style-name="ce74">
            <text:p><text:s/>£34,360<text:s/></text:p>
          </table:table-cell>
          <table:table-cell office:value-type="currency" office:value="38350" table:style-name="ce74">
            <text:p><text:s/>£38,350<text:s/></text:p>
          </table:table-cell>
          <table:table-cell office:value-type="currency" office:value="36355" table:formula="msoxl:=SUM(D31:E31)/2" table:style-name="ce73">
            <text:p><text:s/>£36,355<text:s/></text:p>
          </table:table-cell>
          <table:table-cell office:value-type="string" table:style-name="ce2">
            <text:p>London</text:p>
          </table:table-cell>
          <table:table-cell table:style-name="ce60"/>
          <table:table-cell table:number-columns-repeated="16376"/>
        </table:table-row>
        <table:table-row table:style-name="ro2">
          <table:table-cell office:value-type="string" table:style-name="ce52">
            <text:p>Archaeology Advisor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English Heritage</text:p>
          </table:table-cell>
          <table:table-cell office:value-type="currency" office:value="34617" table:style-name="ce66">
            <text:p><text:s/>£34,617<text:s/></text:p>
          </table:table-cell>
          <table:table-cell office:value-type="currency" office:value="38516" table:style-name="ce66">
            <text:p><text:s/>£38,516<text:s/></text:p>
          </table:table-cell>
          <table:table-cell office:value-type="currency" office:value="36566.5" table:formula="msoxl:=SUM(D32:E32)/2" table:style-name="ce73">
            <text:p><text:s/>£36,567<text:s/></text:p>
          </table:table-cell>
          <table:table-cell office:value-type="string" table:style-name="ce1">
            <text:p>London</text:p>
          </table:table-cell>
          <table:table-cell table:style-name="ce60"/>
          <table:table-cell table:number-columns-repeated="16376"/>
        </table:table-row>
        <table:table-row table:style-name="ro2">
          <table:table-cell office:value-type="string" table:style-name="ce14">
            <text:p>Planning Advisor<text:s/></text:p>
          </table:table-cell>
          <table:table-cell office:value-type="string" table:style-name="ce78">
            <text:p>27/7/2011</text:p>
          </table:table-cell>
          <table:table-cell office:value-type="string" table:style-name="ce52">
            <text:p>English Heritage</text:p>
          </table:table-cell>
          <table:table-cell office:value-type="currency" office:value="34617" table:style-name="ce66">
            <text:p><text:s/>£34,617<text:s/></text:p>
          </table:table-cell>
          <table:table-cell office:value-type="currency" office:value="38516" table:style-name="ce66">
            <text:p><text:s/>£38,516<text:s/></text:p>
          </table:table-cell>
          <table:table-cell office:value-type="currency" office:value="36566.5" table:formula="msoxl:=SUM(D33:E33)/2" table:style-name="ce73">
            <text:p><text:s/>£36,567<text:s/></text:p>
          </table:table-cell>
          <table:table-cell office:value-type="string" table:style-name="ce14">
            <text:p>Holborn</text:p>
          </table:table-cell>
          <table:table-cell table:style-name="ce60"/>
          <table:table-cell table:number-columns-repeated="16376"/>
        </table:table-row>
        <table:table-row table:style-name="ro2">
          <table:table-cell office:value-type="string" table:style-name="ce14">
            <text:p>Science Advisors</text:p>
          </table:table-cell>
          <table:table-cell office:value-type="date" office:date-value="2012-03-14T00:00:00" table:style-name="ce26">
            <text:p>3/14/2012</text:p>
          </table:table-cell>
          <table:table-cell office:value-type="string" table:style-name="ce1">
            <text:p>English Heritage</text:p>
          </table:table-cell>
          <table:table-cell office:value-type="currency" office:value="34617" table:style-name="ce74">
            <text:p><text:s/>£34,617<text:s/></text:p>
          </table:table-cell>
          <table:table-cell table:style-name="ce74"/>
          <table:table-cell office:value-type="currency" office:value="34617" table:formula="msoxl:=D34" table:style-name="ce66">
            <text:p><text:s/>£34,617<text:s/></text:p>
          </table:table-cell>
          <table:table-cell office:value-type="string" table:style-name="ce3">
            <text:p>London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52">
            <text:p>Operations Manager<text:s/></text:p>
          </table:table-cell>
          <table:table-cell office:value-type="string" table:style-name="ce52">
            <text:p>29/6/2011</text:p>
          </table:table-cell>
          <table:table-cell office:value-type="string" table:style-name="ce1">
            <text:p>National Trust</text:p>
          </table:table-cell>
          <table:table-cell office:value-type="currency" office:value="34781" table:style-name="ce73">
            <text:p><text:s/>£34,781<text:s/></text:p>
          </table:table-cell>
          <table:table-cell table:style-name="ce66"/>
          <table:table-cell office:value-type="currency" office:value="34781" table:formula="msoxl:=D35" table:style-name="ce66">
            <text:p><text:s/>£34,781<text:s/></text:p>
          </table:table-cell>
          <table:table-cell office:value-type="string" table:style-name="ce52">
            <text:p>Clumber Park, East Midlands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14">
            <text:p>Heritage Arts Co-ordinator</text:p>
          </table:table-cell>
          <table:table-cell office:value-type="date" office:date-value="2011-03-08T00:00:00" table:style-name="ce26">
            <text:p>3/8/2011</text:p>
          </table:table-cell>
          <table:table-cell office:value-type="string" table:style-name="ce1">
            <text:p>Perth &amp; Kinross Council</text:p>
          </table:table-cell>
          <table:table-cell office:value-type="currency" office:value="34912" table:style-name="ce66">
            <text:p><text:s/>£34,912<text:s/></text:p>
          </table:table-cell>
          <table:table-cell office:value-type="currency" office:value="38160" table:style-name="ce66">
            <text:p><text:s/>£38,160<text:s/></text:p>
          </table:table-cell>
          <table:table-cell office:value-type="currency" office:value="36536" table:formula="msoxl:=SUM(D36:E36)/2" table:style-name="ce73">
            <text:p><text:s/>£36,536<text:s/></text:p>
          </table:table-cell>
          <table:table-cell office:value-type="string" table:style-name="ce14">
            <text:p>Pullar House, Perth<text:s/>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52">
            <text:p>Senior Curator (Prehistory and Roman London)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Museum of London</text:p>
          </table:table-cell>
          <table:table-cell office:value-type="currency" office:value="35000" table:style-name="ce73">
            <text:p><text:s/>£35,000<text:s/></text:p>
          </table:table-cell>
          <table:table-cell table:style-name="ce66"/>
          <table:table-cell office:value-type="currency" office:value="35000" table:formula="msoxl:=D37" table:style-name="ce66">
            <text:p><text:s/>£35,000<text:s/></text:p>
          </table:table-cell>
          <table:table-cell office:value-type="string" table:style-name="ce52">
            <text:p>London Wall, London, EC2Y 5HN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52">
            <text:p>Property Manager<text:s/></text:p>
          </table:table-cell>
          <table:table-cell office:value-type="string" table:style-name="ce53">
            <text:p>15/6/2011</text:p>
          </table:table-cell>
          <table:table-cell office:value-type="string" table:style-name="ce1">
            <text:p>National Trust</text:p>
          </table:table-cell>
          <table:table-cell office:value-type="currency" office:value="35000" table:style-name="ce73">
            <text:p><text:s/>£35,000<text:s/></text:p>
          </table:table-cell>
          <table:table-cell table:style-name="ce66"/>
          <table:table-cell office:value-type="currency" office:value="35000" table:formula="msoxl:=D38" table:style-name="ce66">
            <text:p><text:s/>£35,000<text:s/></text:p>
          </table:table-cell>
          <table:table-cell office:value-type="string" table:style-name="ce52">
            <text:p>Kingshayes Court, Devon &amp; Cornwall<text:s/>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52">
            <text:p>Projects Adviser<text:s/></text:p>
          </table:table-cell>
          <table:table-cell office:value-type="date" office:date-value="2011-06-08T00:00:00" table:style-name="ce56">
            <text:p>08/06/2011</text:p>
          </table:table-cell>
          <table:table-cell office:value-type="string" table:style-name="ce52">
            <text:p>The Prince's Regeneration Trust</text:p>
          </table:table-cell>
          <table:table-cell office:value-type="currency" office:value="36000" table:style-name="ce73">
            <text:p><text:s/>£36,000<text:s/></text:p>
          </table:table-cell>
          <table:table-cell office:value-type="currency" office:value="42000" table:style-name="ce66">
            <text:p><text:s/>£42,000<text:s/></text:p>
          </table:table-cell>
          <table:table-cell office:value-type="currency" office:value="39000" table:formula="msoxl:=SUM(D39:E39)/2" table:style-name="ce73">
            <text:p><text:s/>£39,000<text:s/></text:p>
          </table:table-cell>
          <table:table-cell office:value-type="string" table:style-name="ce52">
            <text:p>Scotland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3">
            <text:p>Heritage Properties Manager<text:s/></text:p>
          </table:table-cell>
          <table:table-cell office:value-type="date" office:date-value="2012-02-08T00:00:00" table:style-name="ce6">
            <text:p>2/8/2012</text:p>
          </table:table-cell>
          <table:table-cell office:value-type="string" table:style-name="ce1">
            <text:p>London Borough of Barking &amp; Dagenham</text:p>
          </table:table-cell>
          <table:table-cell office:value-type="currency" office:value="36306" table:style-name="ce74">
            <text:p><text:s/>£36,306<text:s/></text:p>
          </table:table-cell>
          <table:table-cell office:value-type="currency" office:value="38961" table:style-name="ce74">
            <text:p><text:s/>£38,961<text:s/></text:p>
          </table:table-cell>
          <table:table-cell office:value-type="currency" office:value="37633.5" table:formula="msoxl:=SUM(D40:E40)/2" table:style-name="ce73">
            <text:p><text:s/>£37,634<text:s/></text:p>
          </table:table-cell>
          <table:table-cell office:value-type="string" table:style-name="ce3">
            <text:p>Eastbury Manor House, Barking<text:s/>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14">
            <text:p>Team Leader Visitor Services<text:s/></text:p>
          </table:table-cell>
          <table:table-cell office:value-type="date" office:date-value="2011-03-08T00:00:00" table:style-name="ce26">
            <text:p>3/8/2011</text:p>
          </table:table-cell>
          <table:table-cell office:value-type="string" table:style-name="ce1">
            <text:p>Falkirk Council &amp; Falkirk Community Trust</text:p>
          </table:table-cell>
          <table:table-cell office:value-type="currency" office:value="36365" table:style-name="ce66">
            <text:p><text:s/>£36,365<text:s/></text:p>
          </table:table-cell>
          <table:table-cell office:value-type="currency" office:value="39760" table:style-name="ce66">
            <text:p><text:s/>£39,760<text:s/></text:p>
          </table:table-cell>
          <table:table-cell office:value-type="currency" office:value="38062.5" table:formula="msoxl:=SUM(D41:E41)/2" table:style-name="ce73">
            <text:p><text:s/>£38,063<text:s/></text:p>
          </table:table-cell>
          <table:table-cell office:value-type="string" table:style-name="ce14">
            <text:p>Callendar House<text:s/>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28">
            <text:p>Project Manager</text:p>
          </table:table-cell>
          <table:table-cell office:value-type="date" office:date-value="2011-11-16T00:00:00" table:style-name="ce26">
            <text:p>11/16/2011</text:p>
          </table:table-cell>
          <table:table-cell office:value-type="string" table:style-name="ce14">
            <text:p>National Heritage Training Group (NHTG)</text:p>
          </table:table-cell>
          <table:table-cell office:value-type="currency" office:value="38000" table:style-name="ce66">
            <text:p><text:s/>£38,000<text:s/></text:p>
          </table:table-cell>
          <table:table-cell office:value-type="currency" office:value="44000" table:style-name="ce66">
            <text:p><text:s/>£44,000<text:s/></text:p>
          </table:table-cell>
          <table:table-cell office:value-type="currency" office:value="41000" table:formula="msoxl:=SUM(D42:E42)/2" table:style-name="ce73">
            <text:p><text:s/>£41,000<text:s/></text:p>
          </table:table-cell>
          <table:table-cell table:style-name="ce3"/>
          <table:table-cell table:style-name="ce60"/>
          <table:table-cell table:number-columns-repeated="16376"/>
        </table:table-row>
        <table:table-row table:style-name="ro1">
          <table:table-cell office:value-type="string" table:style-name="ce3">
            <text:p>Property Manager<text:s/></text:p>
          </table:table-cell>
          <table:table-cell office:value-type="date" office:date-value="2011-11-23T00:00:00" table:style-name="ce6">
            <text:p>11/23/2011</text:p>
          </table:table-cell>
          <table:table-cell office:value-type="string" table:style-name="ce1">
            <text:p>English Heritage</text:p>
          </table:table-cell>
          <table:table-cell office:value-type="currency" office:value="39600" table:style-name="ce74">
            <text:p><text:s/>£39,600<text:s/></text:p>
          </table:table-cell>
          <table:table-cell office:value-type="currency" office:value="45000" table:style-name="ce74">
            <text:p><text:s/>£45,000<text:s/></text:p>
          </table:table-cell>
          <table:table-cell office:value-type="currency" office:value="42300" table:formula="msoxl:=SUM(D43:E43)/2" table:style-name="ce73">
            <text:p><text:s/>£42,300<text:s/></text:p>
          </table:table-cell>
          <table:table-cell office:value-type="string" table:style-name="ce3">
            <text:p>Hadrian's Wall<text:s/>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3">
            <text:p>General Manager<text:s/></text:p>
          </table:table-cell>
          <table:table-cell office:value-type="date" office:date-value="2011-11-16T00:00:00" table:style-name="ce6">
            <text:p>11/16/2011</text:p>
          </table:table-cell>
          <table:table-cell office:value-type="string" table:style-name="ce1">
            <text:p>English Heritage</text:p>
          </table:table-cell>
          <table:table-cell office:value-type="currency" office:value="39600" table:style-name="ce66">
            <text:p><text:s/>£39,600<text:s/></text:p>
          </table:table-cell>
          <table:table-cell office:value-type="currency" office:value="47700" table:style-name="ce66">
            <text:p><text:s/>£47,700<text:s/></text:p>
          </table:table-cell>
          <table:table-cell office:value-type="currency" office:value="43650" table:formula="msoxl:=SUM(D44:E44)/2" table:style-name="ce73">
            <text:p><text:s/>£43,650<text:s/></text:p>
          </table:table-cell>
          <table:table-cell office:value-type="string" table:style-name="ce3">
            <text:p>Dover Castle<text:s/></text:p>
          </table:table-cell>
          <table:table-cell table:style-name="ce60"/>
          <table:table-cell table:number-columns-repeated="16376"/>
        </table:table-row>
        <table:table-row table:style-name="ro4">
          <table:table-cell office:value-type="string" table:style-name="ce54">
            <text:p>Director</text:p>
          </table:table-cell>
          <table:table-cell office:value-type="date" office:date-value="2011-04-20T00:00:00" table:style-name="ce56">
            <text:p>20/04/2011</text:p>
          </table:table-cell>
          <table:table-cell office:value-type="string" table:style-name="ce52">
            <text:p>Wandsworth Museum</text:p>
          </table:table-cell>
          <table:table-cell office:value-type="currency" office:value="40000" table:style-name="ce73">
            <text:p><text:s/>£40,000<text:s/></text:p>
          </table:table-cell>
          <table:table-cell table:style-name="ce66"/>
          <table:table-cell office:value-type="currency" office:value="40000" table:formula="msoxl:=D45" table:style-name="ce66">
            <text:p><text:s/>£40,000<text:s/></text:p>
          </table:table-cell>
          <table:table-cell office:value-type="string" table:style-name="ce52">
            <text:p>Wandsworth Museum, London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52">
            <text:p>Director</text:p>
          </table:table-cell>
          <table:table-cell office:value-type="string" table:style-name="ce53">
            <text:p>15/6/2011</text:p>
          </table:table-cell>
          <table:table-cell office:value-type="string" table:style-name="ce52">
            <text:p>Bede’s World</text:p>
          </table:table-cell>
          <table:table-cell office:value-type="currency" office:value="40000" table:style-name="ce73">
            <text:p><text:s/>£40,000<text:s/></text:p>
          </table:table-cell>
          <table:table-cell table:style-name="ce66"/>
          <table:table-cell office:value-type="currency" office:value="40000" table:formula="msoxl:=D46" table:style-name="ce66">
            <text:p><text:s/>£40,000<text:s/></text:p>
          </table:table-cell>
          <table:table-cell office:value-type="string" table:style-name="ce52">
            <text:p>Jarrow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14">
            <text:p>Head of Development<text:s/></text:p>
          </table:table-cell>
          <table:table-cell office:value-type="date" office:date-value="2011-07-09T00:00:00" table:style-name="ce26">
            <text:p>7/9/2011</text:p>
          </table:table-cell>
          <table:table-cell office:value-type="string" table:style-name="ce1">
            <text:p>Society of Antiquaries of London</text:p>
          </table:table-cell>
          <table:table-cell office:value-type="currency" office:value="40000" table:style-name="ce66">
            <text:p><text:s/>£40,000<text:s/></text:p>
          </table:table-cell>
          <table:table-cell table:style-name="ce66"/>
          <table:table-cell office:value-type="currency" office:value="40000" table:formula="msoxl:=D47" table:style-name="ce66">
            <text:p><text:s/>£40,000<text:s/></text:p>
          </table:table-cell>
          <table:table-cell office:value-type="string" table:style-name="ce14">
            <text:p>London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1">
            <text:p>Consultancy Manager, Building Surveying<text:s/></text:p>
          </table:table-cell>
          <table:table-cell office:value-type="date" office:date-value="2011-04-20T00:00:00" table:style-name="ce56">
            <text:p>20/04/2011</text:p>
          </table:table-cell>
          <table:table-cell office:value-type="string" table:style-name="ce1">
            <text:p>National Trust</text:p>
          </table:table-cell>
          <table:table-cell office:value-type="currency" office:value="40151" table:style-name="ce73">
            <text:p><text:s/>£40,151<text:s/></text:p>
          </table:table-cell>
          <table:table-cell table:style-name="ce66"/>
          <table:table-cell office:value-type="currency" office:value="40151" table:formula="msoxl:=D48" table:style-name="ce66">
            <text:p><text:s/>£40,151<text:s/></text:p>
          </table:table-cell>
          <table:table-cell office:value-type="string" table:style-name="ce52">
            <text:p>South West Wales AO<text:s/>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57">
            <text:p>Head of HLF West Midlands Region<text:s/></text:p>
          </table:table-cell>
          <table:table-cell office:value-type="date" office:date-value="2011-11-16T00:00:00" table:style-name="ce26">
            <text:p>11/16/2011</text:p>
          </table:table-cell>
          <table:table-cell office:value-type="string" table:style-name="ce14">
            <text:p>Heritage Lottery Fund</text:p>
          </table:table-cell>
          <table:table-cell office:value-type="currency" office:value="40588" table:style-name="ce66">
            <text:p><text:s/>£40,588<text:s/></text:p>
          </table:table-cell>
          <table:table-cell office:value-type="currency" office:value="56569" table:style-name="ce66">
            <text:p><text:s/>£56,569<text:s/></text:p>
          </table:table-cell>
          <table:table-cell office:value-type="currency" office:value="48578.5" table:formula="msoxl:=SUM(D49:E49)/2" table:style-name="ce73">
            <text:p><text:s/>£48,579<text:s/></text:p>
          </table:table-cell>
          <table:table-cell table:style-name="ce3"/>
          <table:table-cell table:style-name="ce60"/>
          <table:table-cell table:number-columns-repeated="16376"/>
        </table:table-row>
        <table:table-row table:style-name="ro1">
          <table:table-cell office:value-type="string" table:style-name="ce14">
            <text:p>Head of Planning, Conservation &amp; Communities</text:p>
          </table:table-cell>
          <table:table-cell office:value-type="date" office:date-value="2012-02-22T00:00:00" table:style-name="ce26">
            <text:p>2/22/2012</text:p>
          </table:table-cell>
          <table:table-cell office:value-type="string" table:style-name="ce1">
            <text:p>Northumberland National Park Authority</text:p>
          </table:table-cell>
          <table:table-cell office:value-type="currency" office:value="40741" table:style-name="ce74">
            <text:p><text:s/>£40,741<text:s/></text:p>
          </table:table-cell>
          <table:table-cell office:value-type="currency" office:value="45670" table:style-name="ce74">
            <text:p><text:s/>£45,670<text:s/></text:p>
          </table:table-cell>
          <table:table-cell office:value-type="currency" office:value="43205.5" table:formula="msoxl:=SUM(D50:E50)/2" table:style-name="ce73">
            <text:p><text:s/>£43,206<text:s/></text:p>
          </table:table-cell>
          <table:table-cell office:value-type="string" table:style-name="ce2">
            <text:p>Hexham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52">
            <text:p>Consultancy Manager [Surveyor]<text:s/></text:p>
          </table:table-cell>
          <table:table-cell office:value-type="date" office:date-value="2011-04-20T00:00:00" table:style-name="ce56">
            <text:p>20/04/2011</text:p>
          </table:table-cell>
          <table:table-cell office:value-type="string" table:style-name="ce1">
            <text:p>National Trust</text:p>
          </table:table-cell>
          <table:table-cell office:value-type="currency" office:value="43000" table:style-name="ce73">
            <text:p><text:s/>£43,000<text:s/></text:p>
          </table:table-cell>
          <table:table-cell table:style-name="ce66"/>
          <table:table-cell office:value-type="currency" office:value="43000" table:formula="msoxl:=D51" table:style-name="ce66">
            <text:p><text:s/>£43,000<text:s/></text:p>
          </table:table-cell>
          <table:table-cell office:value-type="string" table:style-name="ce52">
            <text:p>Eastleigh Court RO, Wessex<text:s/></text:p>
          </table:table-cell>
          <table:table-cell table:style-name="ce60"/>
          <table:table-cell table:number-columns-repeated="16376"/>
        </table:table-row>
        <table:table-row table:style-name="ro4">
          <table:table-cell office:value-type="string" table:style-name="ce54">
            <text:p>My Farm Project Manager<text:s/></text:p>
          </table:table-cell>
          <table:table-cell office:value-type="date" office:date-value="2011-06-08T00:00:00" table:style-name="ce56">
            <text:p>08/06/2011</text:p>
          </table:table-cell>
          <table:table-cell office:value-type="string" table:style-name="ce1">
            <text:p>National Trust</text:p>
          </table:table-cell>
          <table:table-cell office:value-type="currency" office:value="45000" table:style-name="ce73">
            <text:p><text:s/>£45,000<text:s/></text:p>
          </table:table-cell>
          <table:table-cell table:style-name="ce73"/>
          <table:table-cell office:value-type="currency" office:value="45000" table:formula="msoxl:=D52" table:style-name="ce66">
            <text:p><text:s/>£45,000<text:s/></text:p>
          </table:table-cell>
          <table:table-cell office:value-type="string" table:style-name="ce1">
            <text:p>Wimpole Hall, East of England<text:s/>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14">
            <text:p>General Manager<text:s/></text:p>
          </table:table-cell>
          <table:table-cell office:value-type="date" office:date-value="2011-10-08T00:00:00" table:style-name="ce26">
            <text:p>10/8/2011</text:p>
          </table:table-cell>
          <table:table-cell office:value-type="string" table:style-name="ce1">
            <text:p>National Trust</text:p>
          </table:table-cell>
          <table:table-cell office:value-type="currency" office:value="45000" table:style-name="ce66">
            <text:p><text:s/>£45,000<text:s/></text:p>
          </table:table-cell>
          <table:table-cell table:style-name="ce66"/>
          <table:table-cell office:value-type="currency" office:value="45000" table:formula="msoxl:=D53" table:style-name="ce66">
            <text:p><text:s/>£45,000<text:s/></text:p>
          </table:table-cell>
          <table:table-cell office:value-type="string" table:style-name="ce14">
            <text:p>South &amp; East Cumbria &amp; Morecambe Bay<text:s/>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14">
            <text:p>General Manager<text:s/></text:p>
          </table:table-cell>
          <table:table-cell office:value-type="string" table:style-name="ce26">
            <text:p>26/10/2011</text:p>
          </table:table-cell>
          <table:table-cell office:value-type="string" table:style-name="ce1">
            <text:p>National Trust</text:p>
          </table:table-cell>
          <table:table-cell office:value-type="currency" office:value="45000" table:style-name="ce66">
            <text:p><text:s/>£45,000<text:s/></text:p>
          </table:table-cell>
          <table:table-cell table:style-name="ce66"/>
          <table:table-cell office:value-type="currency" office:value="45000" table:formula="msoxl:=D54" table:style-name="ce66">
            <text:p><text:s/>£45,000<text:s/></text:p>
          </table:table-cell>
          <table:table-cell office:value-type="string" table:style-name="ce14">
            <text:p>S &amp; E Cumbria &amp; Morecambe Bay<text:s/>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14">
            <text:p>General Manager<text:s/></text:p>
          </table:table-cell>
          <table:table-cell office:value-type="date" office:date-value="2012-02-15T00:00:00" table:style-name="ce26">
            <text:p>2/15/2012</text:p>
          </table:table-cell>
          <table:table-cell office:value-type="string" table:style-name="ce1">
            <text:p>National Trust</text:p>
          </table:table-cell>
          <table:table-cell office:value-type="currency" office:value="45000" table:style-name="ce74">
            <text:p><text:s/>£45,000<text:s/></text:p>
          </table:table-cell>
          <table:table-cell table:style-name="ce74"/>
          <table:table-cell office:value-type="currency" office:value="45000" table:formula="msoxl:=D55" table:style-name="ce66">
            <text:p><text:s/>£45,000<text:s/></text:p>
          </table:table-cell>
          <table:table-cell office:value-type="string" table:style-name="ce3">
            <text:p>Sissinghurst Property Portfolio, South East<text:s/>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1">
            <text:p>General Manager</text:p>
          </table:table-cell>
          <table:table-cell office:value-type="date" office:date-value="2011-12-10T00:00:00" table:style-name="ce26">
            <text:p>12/10/2011</text:p>
          </table:table-cell>
          <table:table-cell office:value-type="string" table:style-name="ce1">
            <text:p>National Trust</text:p>
          </table:table-cell>
          <table:table-cell office:value-type="currency" office:value="46000" table:style-name="ce66">
            <text:p><text:s/>£46,000<text:s/></text:p>
          </table:table-cell>
          <table:table-cell table:style-name="ce66"/>
          <table:table-cell office:value-type="currency" office:value="46000" table:formula="msoxl:=D56" table:style-name="ce66">
            <text:p><text:s/>£46,000<text:s/></text:p>
          </table:table-cell>
          <table:table-cell office:value-type="string" table:style-name="ce14">
            <text:p>York Area Properties<text:s/>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52">
            <text:p>Culture &amp; Heritage Services Manager<text:s/></text:p>
          </table:table-cell>
          <table:table-cell office:value-type="string" table:style-name="ce52">
            <text:p>29/6/2011</text:p>
          </table:table-cell>
          <table:table-cell office:value-type="string" table:style-name="ce52">
            <text:p>St Albans City &amp; District Council</text:p>
          </table:table-cell>
          <table:table-cell office:value-type="currency" office:value="49192" table:style-name="ce73">
            <text:p><text:s/>£49,192<text:s/></text:p>
          </table:table-cell>
          <table:table-cell table:style-name="ce66"/>
          <table:table-cell office:value-type="currency" office:value="49192" table:formula="msoxl:=D57" table:style-name="ce66">
            <text:p><text:s/>£49,192<text:s/></text:p>
          </table:table-cell>
          <table:table-cell office:value-type="string" table:style-name="ce52">
            <text:p>St Albans<text:s/>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57">
            <text:p>Head of Kensington &amp; Kew Palaces<text:s/></text:p>
          </table:table-cell>
          <table:table-cell office:value-type="date" office:date-value="2011-11-16T00:00:00" table:style-name="ce6">
            <text:p>11/16/2011</text:p>
          </table:table-cell>
          <table:table-cell office:value-type="string" table:style-name="ce14">
            <text:p>Historic Royal Palaces</text:p>
          </table:table-cell>
          <table:table-cell office:value-type="currency" office:value="51923" table:style-name="ce66">
            <text:p><text:s/>£51,923<text:s/></text:p>
          </table:table-cell>
          <table:table-cell office:value-type="currency" office:value="61989" table:style-name="ce66">
            <text:p><text:s/>£61,989<text:s/></text:p>
          </table:table-cell>
          <table:table-cell office:value-type="currency" office:value="56956" table:formula="msoxl:=SUM(D58:E58)/2" table:style-name="ce73">
            <text:p><text:s/>£56,956<text:s/></text:p>
          </table:table-cell>
          <table:table-cell office:value-type="string" table:style-name="ce2">
            <text:p>London</text:p>
          </table:table-cell>
          <table:table-cell table:style-name="ce60"/>
          <table:table-cell table:number-columns-repeated="16376"/>
        </table:table-row>
        <table:table-row table:style-name="ro4">
          <table:table-cell office:value-type="string" table:style-name="ce14">
            <text:p>Head of Engagement<text:s/></text:p>
          </table:table-cell>
          <table:table-cell office:value-type="string" table:style-name="ce53">
            <text:p>13/7/2011</text:p>
          </table:table-cell>
          <table:table-cell office:value-type="string" table:style-name="ce1">
            <text:p>Waddeston Manor</text:p>
          </table:table-cell>
          <table:table-cell office:value-type="currency" office:value="55000" table:style-name="ce66">
            <text:p><text:s/>£55,000<text:s/></text:p>
          </table:table-cell>
          <table:table-cell table:style-name="ce66"/>
          <table:table-cell office:value-type="currency" office:value="55000" table:formula="msoxl:=D59" table:style-name="ce66">
            <text:p><text:s/>£55,000<text:s/></text:p>
          </table:table-cell>
          <table:table-cell office:value-type="string" table:style-name="ce54">
            <text:p>Waddeston Manor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52">
            <text:p>Head of Consultancy [Conservation]</text:p>
          </table:table-cell>
          <table:table-cell office:value-type="date" office:date-value="2011-04-20T00:00:00" table:style-name="ce56">
            <text:p>20/04/2011</text:p>
          </table:table-cell>
          <table:table-cell office:value-type="string" table:style-name="ce1">
            <text:p>National Trust</text:p>
          </table:table-cell>
          <table:table-cell office:value-type="currency" office:value="60000" table:style-name="ce73">
            <text:p><text:s/>£60,000<text:s/></text:p>
          </table:table-cell>
          <table:table-cell table:style-name="ce66"/>
          <table:table-cell office:value-type="currency" office:value="60000" table:formula="msoxl:=D60" table:style-name="ce66">
            <text:p><text:s/>£60,000<text:s/></text:p>
          </table:table-cell>
          <table:table-cell table:style-name="ce52"/>
          <table:table-cell table:style-name="ce60"/>
          <table:table-cell table:number-columns-repeated="16376"/>
        </table:table-row>
        <table:table-row table:style-name="ro1">
          <table:table-cell office:value-type="string" table:style-name="ce52">
            <text:p>Historic Properties Director [North]<text:s/></text:p>
          </table:table-cell>
          <table:table-cell office:value-type="date" office:date-value="2011-06-07T00:00:00" table:style-name="ce53">
            <text:p>6/7/2011</text:p>
          </table:table-cell>
          <table:table-cell office:value-type="string" table:style-name="ce52">
            <text:p>English Heritage</text:p>
          </table:table-cell>
          <table:table-cell office:value-type="currency" office:value="65000" table:style-name="ce73">
            <text:p><text:s/>£65,000<text:s/></text:p>
          </table:table-cell>
          <table:table-cell table:style-name="ce66"/>
          <table:table-cell office:value-type="currency" office:value="65000" table:formula="msoxl:=D61" table:style-name="ce66">
            <text:p><text:s/>£65,000<text:s/></text:p>
          </table:table-cell>
          <table:table-cell office:value-type="string" table:style-name="ce52">
            <text:p>York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1">
            <text:p>Deputy Director of Operations<text:s/></text:p>
          </table:table-cell>
          <table:table-cell office:value-type="date" office:date-value="2011-12-10T00:00:00" table:style-name="ce26">
            <text:p>12/10/2011</text:p>
          </table:table-cell>
          <table:table-cell office:value-type="string" table:style-name="ce14">
            <text:p>Heritage Lottery Fund</text:p>
          </table:table-cell>
          <table:table-cell office:value-type="currency" office:value="65346" table:style-name="ce66">
            <text:p><text:s/>£65,346<text:s/></text:p>
          </table:table-cell>
          <table:table-cell office:value-type="currency" office:value="71953" table:style-name="ce66">
            <text:p><text:s/>£71,953<text:s/></text:p>
          </table:table-cell>
          <table:table-cell office:value-type="currency" office:value="68649.5" table:formula="msoxl:=SUM(D62:E62)/2" table:style-name="ce73">
            <text:p><text:s/>£68,650<text:s/></text:p>
          </table:table-cell>
          <table:table-cell office:value-type="string" table:style-name="ce14">
            <text:p>London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52">
            <text:p>Heritage Protection Director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English Heritage</text:p>
          </table:table-cell>
          <table:table-cell office:value-type="currency" office:value="70000" table:style-name="ce66">
            <text:p><text:s/>£70,000<text:s/></text:p>
          </table:table-cell>
          <table:table-cell table:style-name="ce66"/>
          <table:table-cell office:value-type="currency" office:value="70000" table:formula="msoxl:=D63" table:style-name="ce66">
            <text:p><text:s/>£70,000<text:s/></text:p>
          </table:table-cell>
          <table:table-cell office:value-type="string" table:style-name="ce52">
            <text:p>Swindon / London / Cambridge (other English Heritage locations considered)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52">
            <text:p>Fulham Palace</text:p>
          </table:table-cell>
          <table:table-cell office:value-type="date" office:date-value="2011-06-07T00:00:00" table:style-name="ce53">
            <text:p>6/7/2011</text:p>
          </table:table-cell>
          <table:table-cell office:value-type="string" table:style-name="ce52">
            <text:p>Chief Executive<text:s/></text:p>
          </table:table-cell>
          <table:table-cell office:value-type="currency" office:value="70000" table:style-name="ce73">
            <text:p><text:s/>£70,000<text:s/></text:p>
          </table:table-cell>
          <table:table-cell table:style-name="ce66"/>
          <table:table-cell office:value-type="currency" office:value="70000" table:formula="msoxl:=D64" table:style-name="ce66">
            <text:p><text:s/>£70,000<text:s/></text:p>
          </table:table-cell>
          <table:table-cell office:value-type="string" table:style-name="ce52">
            <text:p>London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2">
            <text:p>Heritage Protection Director</text:p>
          </table:table-cell>
          <table:table-cell office:value-type="date" office:date-value="2011-12-19T00:00:00" table:style-name="ce6">
            <text:p>12/19/2011</text:p>
          </table:table-cell>
          <table:table-cell office:value-type="string" table:style-name="ce1">
            <text:p>English Heritage</text:p>
          </table:table-cell>
          <table:table-cell office:value-type="currency" office:value="70000" table:style-name="ce74">
            <text:p><text:s/>£70,000<text:s/></text:p>
          </table:table-cell>
          <table:table-cell table:style-name="ce74"/>
          <table:table-cell office:value-type="currency" office:value="70000" table:formula="msoxl:=D65" table:style-name="ce66">
            <text:p><text:s/>£70,000<text:s/></text:p>
          </table:table-cell>
          <table:table-cell office:value-type="string" table:style-name="ce3">
            <text:p>Swindon / London / Cambridge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14">
            <text:p>Director of Northern Ireland<text:s/></text:p>
          </table:table-cell>
          <table:table-cell office:value-type="string" table:style-name="ce26">
            <text:p>19/10/2011</text:p>
          </table:table-cell>
          <table:table-cell office:value-type="string" table:style-name="ce1">
            <text:p>National Trust</text:p>
          </table:table-cell>
          <table:table-cell office:value-type="currency" office:value="75000" table:style-name="ce66">
            <text:p><text:s/>£75,000<text:s/></text:p>
          </table:table-cell>
          <table:table-cell table:style-name="ce66"/>
          <table:table-cell office:value-type="currency" office:value="75000" table:formula="msoxl:=D66" table:style-name="ce66">
            <text:p><text:s/>£75,000<text:s/></text:p>
          </table:table-cell>
          <table:table-cell office:value-type="string" table:style-name="ce14">
            <text:p>Rowallane House RO, Northern Ireland<text:s/>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52">
            <text:p>Designation Director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English Heritage</text:p>
          </table:table-cell>
          <table:table-cell office:value-type="currency" office:value="80000" table:style-name="ce66">
            <text:p><text:s/>£80,000<text:s/></text:p>
          </table:table-cell>
          <table:table-cell table:style-name="ce66"/>
          <table:table-cell office:value-type="currency" office:value="80000" table:formula="msoxl:=D67" table:style-name="ce66">
            <text:p><text:s/>£80,000<text:s/></text:p>
          </table:table-cell>
          <table:table-cell office:value-type="string" table:style-name="ce52">
            <text:p>London/Swindon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52">
            <text:p>Director of Wales</text:p>
          </table:table-cell>
          <table:table-cell office:value-type="string" table:style-name="ce83">
            <text:p>13/4/11</text:p>
          </table:table-cell>
          <table:table-cell office:value-type="string" table:style-name="ce52">
            <text:p>National Trust</text:p>
          </table:table-cell>
          <table:table-cell office:value-type="currency" office:value="85000" table:style-name="ce73">
            <text:p><text:s/>£85,000<text:s/></text:p>
          </table:table-cell>
          <table:table-cell table:style-name="ce66"/>
          <table:table-cell office:value-type="currency" office:value="85000" table:formula="msoxl:=D68" table:style-name="ce66">
            <text:p><text:s/>£85,000<text:s/></text:p>
          </table:table-cell>
          <table:table-cell office:value-type="string" table:style-name="ce52">
            <text:p>Llandudno Welsh RO or Cardiff Welsh RO<text:s/>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52">
            <text:p>Heartlands Canal Community Officer</text:p>
          </table:table-cell>
          <table:table-cell office:value-type="date" office:date-value="2011-05-25T00:00:00" table:style-name="ce56">
            <text:p>25/05/2011</text:p>
          </table:table-cell>
          <table:table-cell office:value-type="string" table:style-name="ce52">
            <text:p>The Waterways Trust</text:p>
          </table:table-cell>
          <table:table-cell table:style-name="ce73"/>
          <table:table-cell office:value-type="currency" office:value="25000" table:style-name="ce66">
            <text:p><text:s/>£25,000<text:s/></text:p>
          </table:table-cell>
          <table:table-cell office:value-type="currency" office:value="25000" table:formula="msoxl:=E69" table:style-name="ce73">
            <text:p><text:s/>£25,000<text:s/></text:p>
          </table:table-cell>
          <table:table-cell office:value-type="string" table:style-name="ce52">
            <text:p>Burnley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1">
            <text:p>Collections &amp; Galleries Manager<text:s/></text:p>
          </table:table-cell>
          <table:table-cell office:value-type="string" table:style-name="ce6">
            <text:p>13/4/11</text:p>
          </table:table-cell>
          <table:table-cell office:value-type="string" table:style-name="ce1">
            <text:p>Chatham Historic Dockyard Trust</text:p>
          </table:table-cell>
          <table:table-cell table:style-name="ce66"/>
          <table:table-cell office:value-type="currency" office:value="30000" table:style-name="ce66">
            <text:p><text:s/>£30,000<text:s/></text:p>
          </table:table-cell>
          <table:table-cell office:value-type="currency" office:value="30000" table:formula="msoxl:=E70" table:style-name="ce66">
            <text:p><text:s/>£30,000<text:s/></text:p>
          </table:table-cell>
          <table:table-cell office:value-type="string" table:style-name="ce1">
            <text:p>Chatham Historic Dockyard Trust</text:p>
          </table:table-cell>
          <table:table-cell table:style-name="ce60"/>
          <table:table-cell table:number-columns-repeated="16376"/>
        </table:table-row>
        <table:table-row table:style-name="ro1">
          <table:table-cell table:style-name="ce3"/>
          <table:table-cell table:style-name="ce15"/>
          <table:table-cell table:style-name="ce1"/>
          <table:table-cell table:number-columns-repeated="4" table:style-name="ce3"/>
          <table:table-cell table:number-columns-repeated="16377" table:style-name="ce1"/>
        </table:table-row>
        <table:table-row table:style-name="ro1">
          <table:table-cell table:style-name="ce3"/>
          <table:table-cell table:style-name="ce15"/>
          <table:table-cell table:style-name="ce1"/>
          <table:table-cell table:number-columns-repeated="4" table:style-name="ce3"/>
          <table:table-cell table:style-name="ce16"/>
          <table:table-cell table:number-columns-repeated="16376"/>
        </table:table-row>
        <table:table-row table:style-name="ro1">
          <table:table-cell table:style-name="ce3"/>
          <table:table-cell table:style-name="ce15"/>
          <table:table-cell table:style-name="ce1"/>
          <table:table-cell table:number-columns-repeated="5" table:style-name="ce3"/>
          <table:table-cell table:number-columns-repeated="16376"/>
        </table:table-row>
        <table:table-row table:style-name="ro1">
          <table:table-cell table:style-name="ce14"/>
          <table:table-cell table:style-name="ce10"/>
          <table:table-cell office:value-type="string" table:style-name="ce1">
            <text:p>count</text:p>
          </table:table-cell>
          <table:table-cell office:value-type="float" office:value="67" table:formula="msoxl:=COUNT(D2:D70)" table:style-name="ce17">
            <text:p>67</text:p>
          </table:table-cell>
          <table:table-cell office:value-type="float" office:value="36" table:formula="msoxl:=COUNT(E2:E70)" table:style-name="ce17">
            <text:p>36</text:p>
          </table:table-cell>
          <table:table-cell office:value-type="float" office:value="69" table:formula="msoxl:=COUNT(F2:F70)" table:style-name="ce17">
            <text:p>69</text:p>
          </table:table-cell>
          <table:table-cell table:style-name="ce14"/>
          <table:table-cell table:number-columns-repeated="16377" table:style-name="ce1"/>
        </table:table-row>
        <table:table-row table:style-name="ro1">
          <table:table-cell table:style-name="ce14"/>
          <table:table-cell table:style-name="ce10"/>
          <table:table-cell office:value-type="string" table:style-name="ce1">
            <text:p>avg.</text:p>
          </table:table-cell>
          <table:table-cell office:value-type="float" office:value="40011" table:formula="msoxl:=SUM(D2:D70)/D74" table:style-name="ce70">
            <text:p><text:s/>£40,011<text:s/></text:p>
          </table:table-cell>
          <table:table-cell office:value-type="float" office:value="38293.583333333336" table:formula="msoxl:=SUM(E2:E70)/E74" table:style-name="ce70">
            <text:p><text:s/>£38,294<text:s/></text:p>
          </table:table-cell>
          <table:table-cell office:value-type="float" office:value="40873.231884057968" table:formula="msoxl:=SUM(F2:F70)/F74" table:style-name="ce70">
            <text:p><text:s/>£40,873<text:s/></text:p>
          </table:table-cell>
          <table:table-cell table:style-name="ce14"/>
          <table:table-cell table:number-columns-repeated="16377" table:style-name="ce1"/>
        </table:table-row>
        <table:table-row table:style-name="ro1">
          <table:table-cell table:style-name="ce14"/>
          <table:table-cell table:style-name="ce10"/>
          <table:table-cell office:value-type="string" table:style-name="ce1">
            <text:p>high</text:p>
          </table:table-cell>
          <table:table-cell office:value-type="float" office:value="85000" table:style-name="ce70">
            <text:p><text:s/>£85,000<text:s/></text:p>
          </table:table-cell>
          <table:table-cell office:value-type="float" office:value="71953" table:style-name="ce70">
            <text:p><text:s/>£71,953<text:s/></text:p>
          </table:table-cell>
          <table:table-cell office:value-type="float" office:value="85000" table:formula="msoxl:=D76" table:style-name="ce70">
            <text:p><text:s/>£85,000<text:s/></text:p>
          </table:table-cell>
          <table:table-cell table:style-name="ce14"/>
          <table:table-cell table:number-columns-repeated="16377" table:style-name="ce1"/>
        </table:table-row>
        <table:table-row table:style-name="ro1">
          <table:table-cell table:style-name="ce14"/>
          <table:table-cell table:style-name="ce10"/>
          <table:table-cell office:value-type="string" table:style-name="ce1">
            <text:p>low</text:p>
          </table:table-cell>
          <table:table-cell office:value-type="float" office:value="21002" table:style-name="ce70">
            <text:p><text:s/>£21,002<text:s/></text:p>
          </table:table-cell>
          <table:table-cell office:value-type="float" office:value="25000" table:style-name="ce70">
            <text:p><text:s/>£25,000<text:s/></text:p>
          </table:table-cell>
          <table:table-cell office:value-type="float" office:value="25000" table:style-name="ce70">
            <text:p><text:s/>£25,000<text:s/></text:p>
          </table:table-cell>
          <table:table-cell table:style-name="ce14"/>
          <table:table-cell table:number-columns-repeated="16377" table:style-name="ce1"/>
        </table:table-row>
        <table:table-row table:style-name="ro1">
          <table:table-cell table:style-name="ce14"/>
          <table:table-cell table:style-name="ce10"/>
          <table:table-cell table:style-name="ce14"/>
          <table:table-cell table:number-columns-repeated="16381" table:style-name="ce1"/>
        </table:table-row>
        <table:table-row table:style-name="ro1">
          <table:table-cell table:style-name="ce14"/>
          <table:table-cell table:style-name="ce10"/>
          <table:table-cell office:value-type="float" office:value="20000" table:style-name="ce49">
            <text:p><text:s/>£20,000<text:s/></text:p>
          </table:table-cell>
          <table:table-cell table:style-name="ce1"/>
          <table:table-cell table:style-name="ce33"/>
          <table:table-cell table:style-name="ce1"/>
          <table:table-cell table:style-name="ce14"/>
          <table:table-cell table:number-columns-repeated="16377" table:style-name="ce1"/>
        </table:table-row>
        <table:table-row table:style-name="ro1">
          <table:table-cell table:style-name="ce14"/>
          <table:table-cell table:style-name="ce10"/>
          <table:table-cell office:value-type="float" office:value="21000" table:style-name="ce49">
            <text:p><text:s/>£21,000<text:s/></text:p>
          </table:table-cell>
          <table:table-cell office:value-type="float" office:value="1" table:style-name="ce1">
            <text:p>1</text:p>
          </table:table-cell>
          <table:table-cell office:value-type="percentage" office:value="1.4925373134328358E-2" table:formula="msoxl:=D80/67" table:style-name="ce33">
            <text:p>1%</text:p>
          </table:table-cell>
          <table:table-cell table:style-name="ce40"/>
          <table:table-cell table:style-name="ce14"/>
          <table:table-cell table:number-columns-repeated="16377" table:style-name="ce1"/>
        </table:table-row>
        <table:table-row table:style-name="ro1">
          <table:table-cell table:style-name="ce14"/>
          <table:table-cell table:style-name="ce15"/>
          <table:table-cell office:value-type="float" office:value="22000" table:style-name="ce49">
            <text:p><text:s/>£22,000<text:s/></text:p>
          </table:table-cell>
          <table:table-cell table:style-name="ce1"/>
          <table:table-cell table:style-name="ce33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 table:style-name="ce14"/>
          <table:table-cell table:style-name="ce15"/>
          <table:table-cell office:value-type="float" office:value="23000" table:style-name="ce49">
            <text:p><text:s/>£23,000<text:s/></text:p>
          </table:table-cell>
          <table:table-cell table:style-name="ce1"/>
          <table:table-cell table:style-name="ce33"/>
          <table:table-cell table:number-columns-repeated="16379" table:style-name="ce1"/>
        </table:table-row>
        <table:table-row table:style-name="ro1">
          <table:table-cell table:style-name="ce14"/>
          <table:table-cell table:style-name="ce15"/>
          <table:table-cell office:value-type="float" office:value="24000" table:style-name="ce49">
            <text:p><text:s/>£24,000<text:s/></text:p>
          </table:table-cell>
          <table:table-cell office:value-type="float" office:value="1" table:style-name="ce1">
            <text:p>1</text:p>
          </table:table-cell>
          <table:table-cell office:value-type="percentage" office:value="1.4925373134328358E-2" table:formula="msoxl:=D83/67" table:style-name="ce33">
            <text:p>1%</text:p>
          </table:table-cell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 table:style-name="ce14"/>
          <table:table-cell table:style-name="ce15"/>
          <table:table-cell office:value-type="float" office:value="25000" table:style-name="ce49">
            <text:p><text:s/>£25,000<text:s/></text:p>
          </table:table-cell>
          <table:table-cell office:value-type="float" office:value="1" table:style-name="ce1">
            <text:p>1</text:p>
          </table:table-cell>
          <table:table-cell office:value-type="percentage" office:value="1.4925373134328358E-2" table:formula="msoxl:=D84/67" table:style-name="ce33">
            <text:p>1%</text:p>
          </table:table-cell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 table:style-name="ce14"/>
          <table:table-cell table:style-name="ce15"/>
          <table:table-cell office:value-type="float" office:value="26000" table:style-name="ce49">
            <text:p><text:s/>£26,000<text:s/></text:p>
          </table:table-cell>
          <table:table-cell office:value-type="float" office:value="1" table:style-name="ce1">
            <text:p>1</text:p>
          </table:table-cell>
          <table:table-cell office:value-type="percentage" office:value="1.4925373134328358E-2" table:formula="msoxl:=D85/67" table:style-name="ce33">
            <text:p>1%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15"/>
          <table:table-cell office:value-type="float" office:value="27000" table:style-name="ce49">
            <text:p><text:s/>£27,000<text:s/></text:p>
          </table:table-cell>
          <table:table-cell office:value-type="float" office:value="2" table:style-name="ce1">
            <text:p>2</text:p>
          </table:table-cell>
          <table:table-cell office:value-type="percentage" office:value="2.9850746268656716E-2" table:formula="msoxl:=D86/67" table:style-name="ce33">
            <text:p>3%</text:p>
          </table:table-cell>
          <table:table-cell table:style-name="ce31"/>
          <table:table-cell table:number-columns-repeated="16378" table:style-name="ce1"/>
        </table:table-row>
        <table:table-row table:style-name="ro1">
          <table:table-cell table:style-name="ce1"/>
          <table:table-cell table:style-name="ce15"/>
          <table:table-cell office:value-type="float" office:value="28000" table:style-name="ce49">
            <text:p><text:s/>£28,000<text:s/></text:p>
          </table:table-cell>
          <table:table-cell office:value-type="float" office:value="3" table:style-name="ce1">
            <text:p>3</text:p>
          </table:table-cell>
          <table:table-cell office:value-type="percentage" office:value="4.4776119402985072E-2" table:formula="msoxl:=D87/67" table:style-name="ce33">
            <text:p>4%</text:p>
          </table:table-cell>
          <table:table-cell table:number-columns-repeated="16379" table:style-name="ce1"/>
        </table:table-row>
        <table:table-row table:style-name="ro1">
          <table:table-cell table:style-name="ce14"/>
          <table:table-cell table:style-name="ce15"/>
          <table:table-cell office:value-type="float" office:value="29000" table:style-name="ce49">
            <text:p><text:s/>£29,000<text:s/></text:p>
          </table:table-cell>
          <table:table-cell office:value-type="float" office:value="2" table:style-name="ce1">
            <text:p>2</text:p>
          </table:table-cell>
          <table:table-cell office:value-type="percentage" office:value="2.9850746268656716E-2" table:formula="msoxl:=D88/67" table:style-name="ce33">
            <text:p>3%</text:p>
          </table:table-cell>
          <table:table-cell table:number-columns-repeated="16379" table:style-name="ce1"/>
        </table:table-row>
        <table:table-row table:style-name="ro1">
          <table:table-cell table:style-name="ce14"/>
          <table:table-cell table:style-name="ce15"/>
          <table:table-cell office:value-type="float" office:value="30000" table:style-name="ce49">
            <text:p><text:s/>£30,000<text:s/></text:p>
          </table:table-cell>
          <table:table-cell office:value-type="float" office:value="6" table:formula="msoxl:=COUNT(D13:D18)" table:style-name="ce1">
            <text:p>6</text:p>
          </table:table-cell>
          <table:table-cell office:value-type="percentage" office:value="8.9552238805970144E-2" table:formula="msoxl:=D89/67" table:style-name="ce33">
            <text:p>9%</text:p>
          </table:table-cell>
          <table:table-cell table:number-columns-repeated="16379" table:style-name="ce1"/>
        </table:table-row>
        <table:table-row table:style-name="ro1">
          <table:table-cell table:style-name="ce14"/>
          <table:table-cell table:style-name="ce15"/>
          <table:table-cell office:value-type="float" office:value="31000" table:style-name="ce49">
            <text:p><text:s/>£31,000<text:s/></text:p>
          </table:table-cell>
          <table:table-cell office:value-type="float" office:value="3" table:formula="msoxl:=COUNT(D19:D21)" table:style-name="ce1">
            <text:p>3</text:p>
          </table:table-cell>
          <table:table-cell office:value-type="percentage" office:value="4.4776119402985072E-2" table:formula="msoxl:=D90/67" table:style-name="ce33">
            <text:p>4%</text:p>
          </table:table-cell>
          <table:table-cell table:number-columns-repeated="16379" table:style-name="ce1"/>
        </table:table-row>
        <table:table-row table:style-name="ro1">
          <table:table-cell table:style-name="ce14"/>
          <table:table-cell table:style-name="ce15"/>
          <table:table-cell office:value-type="float" office:value="32000" table:style-name="ce49">
            <text:p><text:s/>£32,000<text:s/></text:p>
          </table:table-cell>
          <table:table-cell office:value-type="float" office:value="2" table:formula="msoxl:=COUNT(D24:D25)" table:style-name="ce1">
            <text:p>2</text:p>
          </table:table-cell>
          <table:table-cell office:value-type="percentage" office:value="2.9850746268656716E-2" table:formula="msoxl:=D91/67" table:style-name="ce33">
            <text:p>3%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15"/>
          <table:table-cell office:value-type="float" office:value="33000" table:style-name="ce49">
            <text:p><text:s/>£33,000<text:s/></text:p>
          </table:table-cell>
          <table:table-cell office:value-type="float" office:value="4" table:formula="msoxl:=COUNT(D26:D29)" table:style-name="ce1">
            <text:p>4</text:p>
          </table:table-cell>
          <table:table-cell office:value-type="percentage" office:value="5.9701492537313432E-2" table:formula="msoxl:=D92/67" table:style-name="ce33">
            <text:p>6%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15"/>
          <table:table-cell office:value-type="float" office:value="34000" table:style-name="ce49">
            <text:p><text:s/>£34,000<text:s/></text:p>
          </table:table-cell>
          <table:table-cell office:value-type="float" office:value="7" table:formula="msoxl:=COUNT(D30:D36)" table:style-name="ce1">
            <text:p>7</text:p>
          </table:table-cell>
          <table:table-cell office:value-type="percentage" office:value="0.1044776119402985" table:formula="msoxl:=D93/67" table:style-name="ce33">
            <text:p>10%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table:style-name="ce1"/>
          <table:table-cell table:style-name="ce15"/>
          <table:table-cell office:value-type="float" office:value="35000" table:style-name="ce49">
            <text:p><text:s/>£35,000<text:s/></text:p>
          </table:table-cell>
          <table:table-cell office:value-type="float" office:value="2" table:style-name="ce1">
            <text:p>2</text:p>
          </table:table-cell>
          <table:table-cell office:value-type="percentage" office:value="2.9850746268656716E-2" table:formula="msoxl:=D94/67" table:style-name="ce33">
            <text:p>3%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table:style-name="ce15"/>
          <table:table-cell office:value-type="float" office:value="36000" table:style-name="ce49">
            <text:p><text:s/>£36,000<text:s/></text:p>
          </table:table-cell>
          <table:table-cell office:value-type="float" office:value="3" table:formula="msoxl:=COUNT(D39:D41)" table:style-name="ce1">
            <text:p>3</text:p>
          </table:table-cell>
          <table:table-cell office:value-type="percentage" office:value="4.4776119402985072E-2" table:formula="msoxl:=D95/67" table:style-name="ce33">
            <text:p>4%</text:p>
          </table:table-cell>
          <table:table-cell table:style-name="ce34"/>
          <table:table-cell table:number-columns-repeated="16378" table:style-name="ce1"/>
        </table:table-row>
        <table:table-row table:style-name="ro1">
          <table:table-cell table:style-name="ce1"/>
          <table:table-cell table:style-name="ce15"/>
          <table:table-cell office:value-type="float" office:value="37000" table:style-name="ce49">
            <text:p><text:s/>£37,000<text:s/></text:p>
          </table:table-cell>
          <table:table-cell table:style-name="ce1"/>
          <table:table-cell table:style-name="ce33"/>
          <table:table-cell table:number-columns-repeated="16379" table:style-name="ce1"/>
        </table:table-row>
        <table:table-row table:style-name="ro1">
          <table:table-cell table:style-name="ce1"/>
          <table:table-cell table:style-name="ce15"/>
          <table:table-cell office:value-type="float" office:value="38000" table:style-name="ce49">
            <text:p><text:s/>£38,000<text:s/></text:p>
          </table:table-cell>
          <table:table-cell office:value-type="float" office:value="1" table:style-name="ce1">
            <text:p>1</text:p>
          </table:table-cell>
          <table:table-cell office:value-type="percentage" office:value="1.4925373134328358E-2" table:formula="msoxl:=D97/67" table:style-name="ce33">
            <text:p>1%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15"/>
          <table:table-cell office:value-type="float" office:value="39000" table:style-name="ce49">
            <text:p><text:s/>£39,000<text:s/></text:p>
          </table:table-cell>
          <table:table-cell office:value-type="float" office:value="2" table:style-name="ce1">
            <text:p>2</text:p>
          </table:table-cell>
          <table:table-cell office:value-type="percentage" office:value="2.9850746268656716E-2" table:formula="msoxl:=D98/67" table:style-name="ce33">
            <text:p>3%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15"/>
          <table:table-cell office:value-type="float" office:value="40000" table:style-name="ce49">
            <text:p><text:s/>£40,000<text:s/></text:p>
          </table:table-cell>
          <table:table-cell office:value-type="float" office:value="6" table:style-name="ce1">
            <text:p>6</text:p>
          </table:table-cell>
          <table:table-cell office:value-type="percentage" office:value="8.9552238805970144E-2" table:formula="msoxl:=D99/67" table:style-name="ce33">
            <text:p>9%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4"/>
          <table:table-cell office:value-type="float" office:value="41000" table:style-name="ce49">
            <text:p><text:s/>£41,000<text:s/></text:p>
          </table:table-cell>
          <table:table-cell table:style-name="ce1"/>
          <table:table-cell table:style-name="ce33"/>
          <table:table-cell table:style-name="ce29"/>
          <table:table-cell table:style-name="ce1"/>
          <table:table-cell table:number-columns-repeated="16377" table:style-name="ce3"/>
        </table:table-row>
        <table:table-row table:style-name="ro1">
          <table:table-cell table:style-name="ce2"/>
          <table:table-cell table:style-name="ce4"/>
          <table:table-cell office:value-type="float" office:value="42000" table:style-name="ce49">
            <text:p><text:s/>£42,000<text:s/></text:p>
          </table:table-cell>
          <table:table-cell table:style-name="ce1"/>
          <table:table-cell table:style-name="ce33"/>
          <table:table-cell table:number-columns-repeated="16379" table:style-name="ce1"/>
        </table:table-row>
        <table:table-row table:style-name="ro1">
          <table:table-cell table:style-name="ce1"/>
          <table:table-cell table:style-name="ce15"/>
          <table:table-cell office:value-type="float" office:value="43000" table:style-name="ce49">
            <text:p><text:s/>£43,000<text:s/></text:p>
          </table:table-cell>
          <table:table-cell office:value-type="float" office:value="1" table:style-name="ce1">
            <text:p>1</text:p>
          </table:table-cell>
          <table:table-cell office:value-type="percentage" office:value="1.4925373134328358E-2" table:formula="msoxl:=D102/67" table:style-name="ce33">
            <text:p>1%</text:p>
          </table:table-cell>
          <table:table-cell table:number-columns-repeated="16379" table:style-name="ce1"/>
        </table:table-row>
        <table:table-row table:style-name="ro1">
          <table:table-cell table:style-name="ce14"/>
          <table:table-cell table:style-name="ce15"/>
          <table:table-cell office:value-type="float" office:value="44000" table:style-name="ce49">
            <text:p><text:s/>£44,000<text:s/></text:p>
          </table:table-cell>
          <table:table-cell table:style-name="ce1"/>
          <table:table-cell table:style-name="ce33"/>
          <table:table-cell table:number-columns-repeated="16379" table:style-name="ce1"/>
        </table:table-row>
        <table:table-row table:style-name="ro1">
          <table:table-cell table:style-name="ce1"/>
          <table:table-cell table:style-name="ce15"/>
          <table:table-cell office:value-type="float" office:value="45000" table:style-name="ce49">
            <text:p><text:s/>£45,000<text:s/></text:p>
          </table:table-cell>
          <table:table-cell office:value-type="float" office:value="4" table:style-name="ce1">
            <text:p>4</text:p>
          </table:table-cell>
          <table:table-cell office:value-type="percentage" office:value="5.9701492537313432E-2" table:formula="msoxl:=D104/67" table:style-name="ce33">
            <text:p>6%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15"/>
          <table:table-cell office:value-type="string" table:style-name="ce11">
            <text:p>46-55k</text:p>
          </table:table-cell>
          <table:table-cell office:value-type="float" office:value="4" table:style-name="ce1">
            <text:p>4</text:p>
          </table:table-cell>
          <table:table-cell office:value-type="percentage" office:value="5.9701492537313432E-2" table:formula="msoxl:=D105/67" table:style-name="ce33">
            <text:p>6%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table:style-name="ce15"/>
          <table:table-cell office:value-type="string" table:style-name="ce11">
            <text:p>56-65k</text:p>
          </table:table-cell>
          <table:table-cell office:value-type="float" office:value="3" table:style-name="ce1">
            <text:p>3</text:p>
          </table:table-cell>
          <table:table-cell office:value-type="percentage" office:value="4.4776119402985072E-2" table:formula="msoxl:=D106/67" table:style-name="ce33">
            <text:p>4%</text:p>
          </table:table-cell>
          <table:table-cell table:number-columns-repeated="16379" table:style-name="ce1"/>
        </table:table-row>
        <table:table-row table:style-name="ro1">
          <table:table-cell table:style-name="ce14"/>
          <table:table-cell table:style-name="ce15"/>
          <table:table-cell office:value-type="string" table:style-name="ce11">
            <text:p>66-75k</text:p>
          </table:table-cell>
          <table:table-cell office:value-type="float" office:value="4" table:style-name="ce1">
            <text:p>4</text:p>
          </table:table-cell>
          <table:table-cell office:value-type="percentage" office:value="5.9701492537313432E-2" table:formula="msoxl:=D107/67" table:style-name="ce33">
            <text:p>6%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15"/>
          <table:table-cell office:value-type="string" table:style-name="ce11">
            <text:p>75-85k</text:p>
          </table:table-cell>
          <table:table-cell office:value-type="float" office:value="2" table:style-name="ce1">
            <text:p>2</text:p>
          </table:table-cell>
          <table:table-cell office:value-type="percentage" office:value="2.9850746268656716E-2" table:formula="msoxl:=D108/67" table:style-name="ce33">
            <text:p>3%</text:p>
          </table:table-cell>
          <table:table-cell table:number-columns-repeated="16379" table:style-name="ce1"/>
        </table:table-row>
        <table:table-row table:style-name="ro1">
          <table:table-cell table:style-name="ce14"/>
          <table:table-cell table:style-name="ce15"/>
          <table:table-cell table:style-name="ce25"/>
          <table:table-cell table:number-columns-repeated="16381" table:style-name="ce1"/>
        </table:table-row>
        <table:table-row table:number-rows-repeated="3" table:style-name="ro1">
          <table:table-cell table:number-columns-repeated="2" table:style-name="ce1"/>
          <table:table-cell table:style-name="ce25"/>
          <table:table-cell table:number-columns-repeated="16381" table:style-name="ce1"/>
        </table:table-row>
        <table:table-row table:number-rows-repeated="3" table:style-name="ro1">
          <table:table-cell table:number-columns-repeated="2"/>
          <table:table-cell table:style-name="ce25"/>
          <table:table-cell table:number-columns-repeated="16381"/>
        </table:table-row>
        <table:table-row table:number-rows-repeated="1048461" table:style-name="ro1">
          <table:table-cell table:number-columns-repeated="16384"/>
        </table:table-row>
      </table:table>
      <table:table table:name="Illustrator" table:style-name="ta1">
        <table:table-column table:style-name="co27" table:default-cell-style-name="ce2"/>
        <table:table-column table:style-name="co5" table:default-cell-style-name="ce2"/>
        <table:table-column table:style-name="co6" table:default-cell-style-name="ce2"/>
        <table:table-column table:style-name="co28" table:default-cell-style-name="ce2"/>
        <table:table-column table:style-name="co16" table:number-columns-repeated="2" table:default-cell-style-name="ce2"/>
        <table:table-column table:style-name="co6" table:number-columns-repeated="5" table:default-cell-style-name="ce2"/>
        <table:table-column table:style-name="co6" table:number-columns-repeated="16373" table:default-cell-style-name="ce1"/>
        <table:table-row table:style-name="ro1">
          <table:table-cell office:value-type="string" table:style-name="ce2">
            <text:p>Title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Employer</text:p>
          </table:table-cell>
          <table:table-cell office:value-type="string" table:style-name="ce2">
            <text:p>Starting Pay</text:p>
          </table:table-cell>
          <table:table-cell office:value-type="string" table:style-name="ce2">
            <text:p>High Pay</text:p>
          </table:table-cell>
          <table:table-cell office:value-type="string" table:style-name="ce2">
            <text:p>Avg. Pay</text:p>
          </table:table-cell>
          <table:table-cell office:value-type="string" table:style-name="ce2">
            <text:p>Location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52">
            <text:p>Experienced Archaeological Draftsperson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John Moore Heritage Services</text:p>
          </table:table-cell>
          <table:table-cell office:value-type="currency" office:value="16710" table:style-name="ce73">
            <text:p><text:s/>£16,710<text:s/></text:p>
          </table:table-cell>
          <table:table-cell office:value-type="currency" office:value="19548" table:style-name="ce73">
            <text:p><text:s/>£19,548<text:s/></text:p>
          </table:table-cell>
          <table:table-cell office:value-type="currency" office:value="18129" table:formula="msoxl:=SUM(D2:E2)/2" table:style-name="ce66">
            <text:p><text:s/>£18,129<text:s/></text:p>
          </table:table-cell>
          <table:table-cell office:value-type="string" table:style-name="ce52">
            <text:p>Oxford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2">
            <text:p>Illustrator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Cotswold Archaeology</text:p>
          </table:table-cell>
          <table:table-cell office:value-type="currency" office:value="18695" table:style-name="ce73">
            <text:p><text:s/>£18,695<text:s/></text:p>
          </table:table-cell>
          <table:table-cell office:value-type="currency" office:value="20884" table:style-name="ce73">
            <text:p><text:s/>£20,884<text:s/></text:p>
          </table:table-cell>
          <table:table-cell office:value-type="currency" office:value="19789.5" table:formula="msoxl:=SUM(D3:E3)/2" table:style-name="ce66">
            <text:p><text:s/>£19,790<text:s/></text:p>
          </table:table-cell>
          <table:table-cell office:value-type="string" table:style-name="ce52">
            <text:p>Cirencester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rchaeological Surveyor and Illustrator<text:s/></text:p>
          </table:table-cell>
          <table:table-cell office:value-type="string" table:style-name="ce15">
            <text:p>BAJR</text:p>
          </table:table-cell>
          <table:table-cell office:value-type="string" table:style-name="ce1">
            <text:p>NP Archaeology Ltd</text:p>
          </table:table-cell>
          <table:table-cell office:value-type="currency" office:value="19670" table:style-name="ce66">
            <text:p><text:s/>£19,670<text:s/></text:p>
          </table:table-cell>
          <table:table-cell office:value-type="currency" office:value="20914" table:style-name="ce66">
            <text:p><text:s/>£20,914<text:s/></text:p>
          </table:table-cell>
          <table:table-cell office:value-type="currency" office:value="20292" table:formula="msoxl:=SUM(D4:E4)/2" table:style-name="ce66">
            <text:p><text:s/>£20,292<text:s/></text:p>
          </table:table-cell>
          <table:table-cell office:value-type="string" table:style-name="ce1">
            <text:p>Cumbri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rchaeological Graphics Technician</text:p>
          </table:table-cell>
          <table:table-cell office:value-type="string" table:style-name="ce15">
            <text:p>BAJR</text:p>
          </table:table-cell>
          <table:table-cell office:value-type="string" table:style-name="ce1">
            <text:p>University of Reading</text:p>
          </table:table-cell>
          <table:table-cell office:value-type="currency" office:value="22325" table:style-name="ce66">
            <text:p><text:s/>£22,325<text:s/></text:p>
          </table:table-cell>
          <table:table-cell office:value-type="currency" office:value="26632" table:style-name="ce66">
            <text:p><text:s/>£26,632<text:s/></text:p>
          </table:table-cell>
          <table:table-cell office:value-type="currency" office:value="24478.5" table:formula="msoxl:=SUM(D5:E5)/2" table:style-name="ce66">
            <text:p><text:s/>£24,479<text:s/></text:p>
          </table:table-cell>
          <table:table-cell office:value-type="string" table:style-name="ce1">
            <text:p>Reading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2">
            <text:p>Designer / Illustrator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Museum of London Archaeology<text:s/></text:p>
          </table:table-cell>
          <table:table-cell office:value-type="currency" office:value="18726" table:style-name="ce73">
            <text:p><text:s/>£18,726<text:s/></text:p>
          </table:table-cell>
          <table:table-cell table:style-name="ce73"/>
          <table:table-cell office:value-type="currency" office:value="18726" table:formula="msoxl:=D6" table:style-name="ce66">
            <text:p><text:s/>£18,726<text:s/></text:p>
          </table:table-cell>
          <table:table-cell office:value-type="string" table:style-name="ce52">
            <text:p>Mortimer Wheeler House, Eagle Wharf Road, Hackney</text:p>
          </table:table-cell>
          <table:table-cell table:number-columns-repeated="16377" table:style-name="ce1"/>
        </table:table-row>
        <table:table-row table:style-name="ro1">
          <table:table-cell table:style-name="ce3"/>
          <table:table-cell table:style-name="ce4"/>
          <table:table-cell table:style-name="ce3"/>
          <table:table-cell office:value-type="float" office:value="5" table:formula="msoxl:=COUNT(D2:D6)" table:style-name="ce2">
            <text:p>5</text:p>
          </table:table-cell>
          <table:table-cell office:value-type="float" office:value="4" table:formula="msoxl:=COUNT(E2:E6)" table:style-name="ce2">
            <text:p>4</text:p>
          </table:table-cell>
          <table:table-cell office:value-type="float" office:value="5" table:formula="msoxl:=COUNT(F2:F6)" table:style-name="ce2">
            <text:p>5</text:p>
          </table:table-cell>
          <table:table-cell table:number-columns-repeated="2" table:style-name="ce12"/>
          <table:table-cell table:style-name="ce2"/>
          <table:table-cell table:style-name="ce3"/>
          <table:table-cell table:style-name="ce2"/>
          <table:table-cell table:number-columns-repeated="16373"/>
        </table:table-row>
        <table:table-row table:style-name="ro1">
          <table:table-cell table:style-name="ce43"/>
          <table:table-cell table:style-name="ce4"/>
          <table:table-cell table:style-name="ce43"/>
          <table:table-cell office:value-type="currency" office:value="19225.2" table:formula="msoxl:=SUM(D2:D6)/D7" table:style-name="ce84">
            <text:p><text:s/>£19,225<text:s/></text:p>
          </table:table-cell>
          <table:table-cell office:value-type="currency" office:value="21994.5" table:formula="msoxl:=SUM(E2:E6)/E7" table:style-name="ce84">
            <text:p><text:s/>£21,995<text:s/></text:p>
          </table:table-cell>
          <table:table-cell office:value-type="currency" office:value="20283" table:formula="msoxl:=SUM(F2:F6)/F7" table:style-name="ce84">
            <text:p><text:s/>£20,283<text:s/></text:p>
          </table:table-cell>
          <table:table-cell table:number-columns-repeated="3" table:style-name="ce2"/>
          <table:table-cell table:style-name="ce3"/>
          <table:table-cell table:style-name="ce2"/>
          <table:table-cell table:number-columns-repeated="16373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6" table:style-name="ce2"/>
          <table:table-cell table:style-name="ce3"/>
          <table:table-cell table:style-name="ce2"/>
          <table:table-cell table:number-columns-repeated="16373"/>
        </table:table-row>
        <table:table-row table:style-name="ro1">
          <table:table-cell table:style-name="ce3"/>
          <table:table-cell table:style-name="ce4"/>
          <table:table-cell table:style-name="ce3"/>
          <table:table-cell table:style-name="ce19"/>
          <table:table-cell table:number-columns-repeated="4" table:style-name="ce2"/>
          <table:table-cell table:style-name="ce8"/>
          <table:table-cell table:style-name="ce3"/>
          <table:table-cell table:style-name="ce2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style-name="ce44"/>
          <table:table-cell table:number-columns-repeated="7" table:style-name="ce2"/>
          <table:table-cell table:number-columns-repeated="16373"/>
        </table:table-row>
        <table:table-row table:number-rows-repeated="1048561" table:style-name="ro1">
          <table:table-cell table:number-columns-repeated="16384"/>
        </table:table-row>
      </table:table>
      <table:table table:name="Conservation" table:style-name="ta2">
        <table:table-column table:style-name="co6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26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1">
            <text:p>Title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mployer</text:p>
          </table:table-cell>
          <table:table-cell office:value-type="string" table:style-name="ce1">
            <text:p>Starting Pay</text:p>
          </table:table-cell>
          <table:table-cell office:value-type="string" table:style-name="ce1">
            <text:p>High Pay</text:p>
          </table:table-cell>
          <table:table-cell office:value-type="string" table:style-name="ce1">
            <text:p>average</text:p>
          </table:table-cell>
          <table:table-cell office:value-type="string" table:style-name="ce1">
            <text:p>Location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onservation Intern</text:p>
          </table:table-cell>
          <table:table-cell office:value-type="string" table:style-name="ce6">
            <text:p>19/10/2011</text:p>
          </table:table-cell>
          <table:table-cell office:value-type="string" table:style-name="ce1">
            <text:p>The Royal Household</text:p>
          </table:table-cell>
          <table:table-cell office:value-type="currency" office:value="12500" table:style-name="ce73">
            <text:p><text:s/>£12,500<text:s/></text:p>
          </table:table-cell>
          <table:table-cell table:style-name="ce66"/>
          <table:table-cell office:value-type="currency" office:value="12500" table:formula="msoxl:=D2" table:style-name="ce73">
            <text:p><text:s/>£12,500<text:s/></text:p>
          </table:table-cell>
          <table:table-cell office:value-type="string" table:style-name="ce1">
            <text:p>Hanbury Hall</text:p>
          </table:table-cell>
          <table:table-cell table:style-name="ce60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Conservation Assistant<text:s/></text:p>
          </table:table-cell>
          <table:table-cell office:value-type="date" office:date-value="2011-05-11T00:00:00" table:style-name="ce53">
            <text:p>5/11/2011</text:p>
          </table:table-cell>
          <table:table-cell office:value-type="string" table:style-name="ce1">
            <text:p>National Trust</text:p>
          </table:table-cell>
          <table:table-cell office:value-type="currency" office:value="13860" table:style-name="ce73">
            <text:p><text:s/>£13,860<text:s/></text:p>
          </table:table-cell>
          <table:table-cell table:style-name="ce85"/>
          <table:table-cell office:value-type="currency" office:value="13860" table:formula="msoxl:=D3" table:style-name="ce73">
            <text:p><text:s/>£13,860<text:s/></text:p>
          </table:table-cell>
          <table:table-cell office:value-type="string" table:style-name="ce1">
            <text:p>National Maritime Museum, London</text:p>
          </table:table-cell>
          <table:table-cell table:style-name="ce60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Conservation Assistant<text:s/></text:p>
          </table:table-cell>
          <table:table-cell office:value-type="date" office:date-value="2011-05-11T00:00:00" table:style-name="ce53">
            <text:p>5/11/2011</text:p>
          </table:table-cell>
          <table:table-cell office:value-type="string" table:style-name="ce1">
            <text:p>National Trust</text:p>
          </table:table-cell>
          <table:table-cell office:value-type="currency" office:value="13860" table:style-name="ce73">
            <text:p><text:s/>£13,860<text:s/></text:p>
          </table:table-cell>
          <table:table-cell table:style-name="ce85"/>
          <table:table-cell office:value-type="currency" office:value="13860" table:formula="msoxl:=D4" table:style-name="ce73">
            <text:p><text:s/>£13,860<text:s/></text:p>
          </table:table-cell>
          <table:table-cell office:value-type="string" table:style-name="ce1">
            <text:p>Clumber Park, East Midlands</text:p>
          </table:table-cell>
          <table:table-cell table:style-name="ce60"/>
          <table:table-cell table:number-columns-repeated="16376" table:style-name="ce1"/>
        </table:table-row>
        <table:table-row table:style-name="ro1">
          <table:table-cell office:value-type="string" table:style-name="ce1">
            <text:p>Conservation Assistant<text:s/></text:p>
          </table:table-cell>
          <table:table-cell office:value-type="string" table:style-name="ce53">
            <text:p>16/6/2011</text:p>
          </table:table-cell>
          <table:table-cell office:value-type="string" table:style-name="ce1">
            <text:p>National Trust</text:p>
          </table:table-cell>
          <table:table-cell office:value-type="currency" office:value="13860" table:style-name="ce73">
            <text:p><text:s/>£13,860<text:s/></text:p>
          </table:table-cell>
          <table:table-cell table:style-name="ce85"/>
          <table:table-cell office:value-type="currency" office:value="13860" table:formula="msoxl:=D5" table:style-name="ce73">
            <text:p><text:s/>£13,860<text:s/></text:p>
          </table:table-cell>
          <table:table-cell office:value-type="string" table:style-name="ce1">
            <text:p>Kenwood House<text:s/></text:p>
          </table:table-cell>
          <table:table-cell table:style-name="ce60"/>
          <table:table-cell table:number-columns-repeated="16376" table:style-name="ce1"/>
        </table:table-row>
        <table:table-row table:style-name="ro1">
          <table:table-cell office:value-type="string" table:style-name="ce1">
            <text:p>Conservation Assistant<text:s/></text:p>
          </table:table-cell>
          <table:table-cell office:value-type="string" table:style-name="ce53">
            <text:p>22/6/2011</text:p>
          </table:table-cell>
          <table:table-cell office:value-type="string" table:style-name="ce1">
            <text:p>National Trust</text:p>
          </table:table-cell>
          <table:table-cell office:value-type="currency" office:value="13860" table:style-name="ce73">
            <text:p><text:s/>£13,860<text:s/></text:p>
          </table:table-cell>
          <table:table-cell table:style-name="ce85"/>
          <table:table-cell office:value-type="currency" office:value="13860" table:formula="msoxl:=D6" table:style-name="ce73">
            <text:p><text:s/>£13,860<text:s/></text:p>
          </table:table-cell>
          <table:table-cell office:value-type="string" table:style-name="ce1">
            <text:p>London</text:p>
          </table:table-cell>
          <table:table-cell table:style-name="ce60"/>
          <table:table-cell table:number-columns-repeated="16376" table:style-name="ce1"/>
        </table:table-row>
        <table:table-row table:style-name="ro1">
          <table:table-cell office:value-type="string" table:style-name="ce1">
            <text:p>Conservation Assistant<text:s/></text:p>
          </table:table-cell>
          <table:table-cell office:value-type="date" office:date-value="2011-10-08T00:00:00" table:style-name="ce53">
            <text:p>10/8/2011</text:p>
          </table:table-cell>
          <table:table-cell office:value-type="string" table:style-name="ce1">
            <text:p>National Trust</text:p>
          </table:table-cell>
          <table:table-cell office:value-type="currency" office:value="13860" table:style-name="ce73">
            <text:p><text:s/>£13,860<text:s/></text:p>
          </table:table-cell>
          <table:table-cell table:style-name="ce66"/>
          <table:table-cell office:value-type="currency" office:value="13860" table:formula="msoxl:=D7" table:style-name="ce73">
            <text:p><text:s/>£13,860<text:s/></text:p>
          </table:table-cell>
          <table:table-cell office:value-type="string" table:style-name="ce1">
            <text:p>Smallhythe Place, South East<text:s/></text:p>
          </table:table-cell>
          <table:table-cell table:style-name="ce60"/>
          <table:table-cell table:number-columns-repeated="16376" table:style-name="ce1"/>
        </table:table-row>
        <table:table-row table:style-name="ro1">
          <table:table-cell office:value-type="string" table:style-name="ce1">
            <text:p>Conservation Assistant<text:s/></text:p>
          </table:table-cell>
          <table:table-cell office:value-type="date" office:date-value="2011-10-08T00:00:00" table:style-name="ce53">
            <text:p>10/8/2011</text:p>
          </table:table-cell>
          <table:table-cell office:value-type="string" table:style-name="ce1">
            <text:p>National Trust</text:p>
          </table:table-cell>
          <table:table-cell office:value-type="currency" office:value="13860" table:style-name="ce73">
            <text:p><text:s/>£13,860<text:s/></text:p>
          </table:table-cell>
          <table:table-cell table:style-name="ce66"/>
          <table:table-cell office:value-type="currency" office:value="13860" table:formula="msoxl:=D8" table:style-name="ce73">
            <text:p><text:s/>£13,860<text:s/></text:p>
          </table:table-cell>
          <table:table-cell office:value-type="string" table:style-name="ce1">
            <text:p>The Engine House, Swindon<text:s/></text:p>
          </table:table-cell>
          <table:table-cell table:style-name="ce60"/>
          <table:table-cell table:number-columns-repeated="16376" table:style-name="ce1"/>
        </table:table-row>
        <table:table-row table:style-name="ro1">
          <table:table-cell office:value-type="string" table:style-name="ce1">
            <text:p>Conservation Assistant<text:s/></text:p>
          </table:table-cell>
          <table:table-cell office:value-type="string" table:style-name="ce2">
            <text:p>24/8/2011</text:p>
          </table:table-cell>
          <table:table-cell office:value-type="string" table:style-name="ce1">
            <text:p>National Trust</text:p>
          </table:table-cell>
          <table:table-cell office:value-type="currency" office:value="13860" table:style-name="ce73">
            <text:p><text:s/>£13,860<text:s/></text:p>
          </table:table-cell>
          <table:table-cell table:style-name="ce66"/>
          <table:table-cell office:value-type="currency" office:value="13860" table:formula="msoxl:=D9" table:style-name="ce73">
            <text:p><text:s/>£13,860<text:s/></text:p>
          </table:table-cell>
          <table:table-cell office:value-type="string" table:style-name="ce1">
            <text:p>Dunham Massey, North West<text:s/></text:p>
          </table:table-cell>
          <table:table-cell table:style-name="ce60"/>
          <table:table-cell table:number-columns-repeated="16376" table:style-name="ce1"/>
        </table:table-row>
        <table:table-row table:style-name="ro1">
          <table:table-cell office:value-type="string" table:style-name="ce1">
            <text:p>Conservation Assistant<text:s/></text:p>
          </table:table-cell>
          <table:table-cell office:value-type="string" table:style-name="ce2">
            <text:p>31/8/2011</text:p>
          </table:table-cell>
          <table:table-cell office:value-type="string" table:style-name="ce1">
            <text:p>National Trust</text:p>
          </table:table-cell>
          <table:table-cell office:value-type="currency" office:value="13860" table:style-name="ce73">
            <text:p><text:s/>£13,860<text:s/></text:p>
          </table:table-cell>
          <table:table-cell table:style-name="ce66"/>
          <table:table-cell office:value-type="currency" office:value="13860" table:formula="msoxl:=D10" table:style-name="ce73">
            <text:p><text:s/>£13,860<text:s/></text:p>
          </table:table-cell>
          <table:table-cell office:value-type="string" table:style-name="ce1">
            <text:p>Nostell Priory, Yorkshire &amp; North East<text:s/></text:p>
          </table:table-cell>
          <table:table-cell table:style-name="ce60"/>
          <table:table-cell table:number-columns-repeated="16376" table:style-name="ce1"/>
        </table:table-row>
        <table:table-row table:style-name="ro1">
          <table:table-cell office:value-type="string" table:style-name="ce1">
            <text:p>Conservation Assistant<text:s/></text:p>
          </table:table-cell>
          <table:table-cell office:value-type="date" office:date-value="2011-12-10T00:00:00" table:style-name="ce6">
            <text:p>12/10/2011</text:p>
          </table:table-cell>
          <table:table-cell office:value-type="string" table:style-name="ce1">
            <text:p>National Trust</text:p>
          </table:table-cell>
          <table:table-cell office:value-type="currency" office:value="13860" table:style-name="ce73">
            <text:p><text:s/>£13,860<text:s/></text:p>
          </table:table-cell>
          <table:table-cell table:style-name="ce66"/>
          <table:table-cell office:value-type="currency" office:value="13860" table:formula="msoxl:=D11" table:style-name="ce73">
            <text:p><text:s/>£13,860<text:s/></text:p>
          </table:table-cell>
          <table:table-cell office:value-type="string" table:style-name="ce1">
            <text:p>Hampton Court Palace</text:p>
          </table:table-cell>
          <table:table-cell table:style-name="ce60"/>
          <table:table-cell table:number-columns-repeated="16376" table:style-name="ce1"/>
        </table:table-row>
        <table:table-row table:style-name="ro1">
          <table:table-cell office:value-type="string" table:style-name="ce1">
            <text:p>Conservation Assistant<text:s/></text:p>
          </table:table-cell>
          <table:table-cell office:value-type="string" table:style-name="ce6">
            <text:p>19/10/2011</text:p>
          </table:table-cell>
          <table:table-cell office:value-type="string" table:style-name="ce1">
            <text:p>National Trust</text:p>
          </table:table-cell>
          <table:table-cell office:value-type="currency" office:value="13860" table:style-name="ce73">
            <text:p><text:s/>£13,860<text:s/></text:p>
          </table:table-cell>
          <table:table-cell table:style-name="ce66"/>
          <table:table-cell office:value-type="currency" office:value="13860" table:formula="msoxl:=D12" table:style-name="ce73">
            <text:p><text:s/>£13,860<text:s/></text:p>
          </table:table-cell>
          <table:table-cell office:value-type="string" table:style-name="ce1">
            <text:p>South Wales Office<text:s/></text:p>
          </table:table-cell>
          <table:table-cell table:style-name="ce60"/>
          <table:table-cell table:number-columns-repeated="16376" table:style-name="ce1"/>
        </table:table-row>
        <table:table-row table:style-name="ro1">
          <table:table-cell office:value-type="string" table:style-name="ce1">
            <text:p>Conservation Assistant<text:s/></text:p>
          </table:table-cell>
          <table:table-cell office:value-type="date" office:date-value="2011-11-02T00:00:00" table:style-name="ce6">
            <text:p>11/2/2011</text:p>
          </table:table-cell>
          <table:table-cell office:value-type="string" table:style-name="ce1">
            <text:p>National Trust</text:p>
          </table:table-cell>
          <table:table-cell office:value-type="currency" office:value="13860" table:style-name="ce73">
            <text:p><text:s/>£13,860<text:s/></text:p>
          </table:table-cell>
          <table:table-cell table:style-name="ce66"/>
          <table:table-cell office:value-type="currency" office:value="13860" table:formula="msoxl:=D13" table:style-name="ce73">
            <text:p><text:s/>£13,860<text:s/></text:p>
          </table:table-cell>
          <table:table-cell table:style-name="ce1"/>
          <table:table-cell table:style-name="ce60"/>
          <table:table-cell table:number-columns-repeated="16376" table:style-name="ce1"/>
        </table:table-row>
        <table:table-row table:style-name="ro1">
          <table:table-cell office:value-type="string" table:style-name="ce1">
            <text:p>Conservation Assistant<text:s/></text:p>
          </table:table-cell>
          <table:table-cell office:value-type="date" office:date-value="2011-11-16T00:00:00" table:style-name="ce6">
            <text:p>11/16/2011</text:p>
          </table:table-cell>
          <table:table-cell office:value-type="string" table:style-name="ce1">
            <text:p>National Trust</text:p>
          </table:table-cell>
          <table:table-cell office:value-type="currency" office:value="13860" table:style-name="ce73">
            <text:p><text:s/>£13,860<text:s/></text:p>
          </table:table-cell>
          <table:table-cell table:style-name="ce66"/>
          <table:table-cell office:value-type="currency" office:value="13860" table:formula="msoxl:=D14" table:style-name="ce73">
            <text:p><text:s/>£13,860<text:s/></text:p>
          </table:table-cell>
          <table:table-cell office:value-type="string" table:style-name="ce1">
            <text:p>Standen, South East<text:s/></text:p>
          </table:table-cell>
          <table:table-cell table:style-name="ce60"/>
          <table:table-cell table:number-columns-repeated="16376" table:style-name="ce1"/>
        </table:table-row>
        <table:table-row table:style-name="ro1">
          <table:table-cell office:value-type="string" table:style-name="ce1">
            <text:p>Conservation Assistant<text:s/></text:p>
          </table:table-cell>
          <table:table-cell office:value-type="date" office:date-value="2011-11-23T00:00:00" table:style-name="ce6">
            <text:p>11/23/2011</text:p>
          </table:table-cell>
          <table:table-cell office:value-type="string" table:style-name="ce1">
            <text:p>National Trust</text:p>
          </table:table-cell>
          <table:table-cell office:value-type="currency" office:value="13860" table:style-name="ce73">
            <text:p><text:s/>£13,860<text:s/></text:p>
          </table:table-cell>
          <table:table-cell table:style-name="ce66"/>
          <table:table-cell office:value-type="currency" office:value="13860" table:formula="msoxl:=D15" table:style-name="ce73">
            <text:p><text:s/>£13,860<text:s/></text:p>
          </table:table-cell>
          <table:table-cell office:value-type="string" table:style-name="ce1">
            <text:p>Hatchlands Park, South East<text:s/></text:p>
          </table:table-cell>
          <table:table-cell table:style-name="ce60"/>
          <table:table-cell table:number-columns-repeated="16376" table:style-name="ce1"/>
        </table:table-row>
        <table:table-row table:style-name="ro1">
          <table:table-cell office:value-type="string" table:style-name="ce1">
            <text:p>Conservation Assistant<text:s/></text:p>
          </table:table-cell>
          <table:table-cell office:value-type="date" office:date-value="2012-02-08T00:00:00" table:style-name="ce6">
            <text:p>2/8/2012</text:p>
          </table:table-cell>
          <table:table-cell office:value-type="string" table:style-name="ce1">
            <text:p>National Trust</text:p>
          </table:table-cell>
          <table:table-cell office:value-type="currency" office:value="13860" table:style-name="ce73">
            <text:p><text:s/>£13,860<text:s/></text:p>
          </table:table-cell>
          <table:table-cell table:style-name="ce66"/>
          <table:table-cell office:value-type="currency" office:value="13860" table:formula="msoxl:=D16" table:style-name="ce73">
            <text:p><text:s/>£13,860<text:s/></text:p>
          </table:table-cell>
          <table:table-cell office:value-type="string" table:style-name="ce1">
            <text:p>A La Ronde, Devon &amp; Cornwall<text:s/></text:p>
          </table:table-cell>
          <table:table-cell table:style-name="ce60"/>
          <table:table-cell table:number-columns-repeated="16376" table:style-name="ce1"/>
        </table:table-row>
        <table:table-row table:style-name="ro1">
          <table:table-cell office:value-type="string" table:style-name="ce1">
            <text:p>Conservation Assistant<text:s/></text:p>
          </table:table-cell>
          <table:table-cell office:value-type="date" office:date-value="2012-02-15T00:00:00" table:style-name="ce6">
            <text:p>2/15/2012</text:p>
          </table:table-cell>
          <table:table-cell office:value-type="string" table:style-name="ce1">
            <text:p>National Trust</text:p>
          </table:table-cell>
          <table:table-cell office:value-type="currency" office:value="13860" table:style-name="ce73">
            <text:p><text:s/>£13,860<text:s/></text:p>
          </table:table-cell>
          <table:table-cell table:style-name="ce66"/>
          <table:table-cell office:value-type="currency" office:value="13860" table:formula="msoxl:=D17" table:style-name="ce73">
            <text:p><text:s/>£13,860<text:s/></text:p>
          </table:table-cell>
          <table:table-cell office:value-type="string" table:style-name="ce1">
            <text:p>London Borough of Waltham Forest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64">
            <text:p>Conservation Assistant x2</text:p>
          </table:table-cell>
          <table:table-cell office:value-type="date" office:date-value="2012-02-29T00:00:00" table:style-name="ce6">
            <text:p>2/29/2012</text:p>
          </table:table-cell>
          <table:table-cell office:value-type="string" table:style-name="ce1">
            <text:p>National Trust</text:p>
          </table:table-cell>
          <table:table-cell office:value-type="currency" office:value="13860" table:style-name="ce73">
            <text:p><text:s/>£13,860<text:s/></text:p>
          </table:table-cell>
          <table:table-cell table:style-name="ce66"/>
          <table:table-cell office:value-type="currency" office:value="13860" table:formula="msoxl:=D18" table:style-name="ce73">
            <text:p><text:s/>£13,860<text:s/></text:p>
          </table:table-cell>
          <table:table-cell office:value-type="string" table:style-name="ce1">
            <text:p>Tredegar House, Wales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64">
            <text:p>Conservation Assistant x2</text:p>
          </table:table-cell>
          <table:table-cell office:value-type="date" office:date-value="2012-02-29T00:00:00" table:style-name="ce6">
            <text:p>2/29/2012</text:p>
          </table:table-cell>
          <table:table-cell office:value-type="string" table:style-name="ce1">
            <text:p>National Trust</text:p>
          </table:table-cell>
          <table:table-cell office:value-type="currency" office:value="13860" table:style-name="ce73">
            <text:p><text:s/>£13,860<text:s/></text:p>
          </table:table-cell>
          <table:table-cell table:style-name="ce66"/>
          <table:table-cell office:value-type="currency" office:value="13860" table:formula="msoxl:=D19" table:style-name="ce73">
            <text:p><text:s/>£13,860<text:s/></text:p>
          </table:table-cell>
          <table:table-cell office:value-type="string" table:style-name="ce1">
            <text:p>Tredegar House, Wales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1">
            <text:p>Conservation Engagement Assistant<text:s/></text:p>
          </table:table-cell>
          <table:table-cell office:value-type="date" office:date-value="2011-07-09T00:00:00" table:style-name="ce6">
            <text:p>7/9/2011</text:p>
          </table:table-cell>
          <table:table-cell office:value-type="string" table:style-name="ce1">
            <text:p>National Trust</text:p>
          </table:table-cell>
          <table:table-cell office:value-type="currency" office:value="13900" table:style-name="ce73">
            <text:p><text:s/>£13,900<text:s/></text:p>
          </table:table-cell>
          <table:table-cell table:style-name="ce66"/>
          <table:table-cell office:value-type="currency" office:value="13900" table:formula="msoxl:=D20" table:style-name="ce73">
            <text:p><text:s/>£13,900<text:s/></text:p>
          </table:table-cell>
          <table:table-cell office:value-type="string" table:style-name="ce1">
            <text:p>Lanhydrock, Devon &amp; Cornwall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1">
            <text:p>Estate Conservation Assistant<text:s/></text:p>
          </table:table-cell>
          <table:table-cell office:value-type="date" office:date-value="2011-07-09T00:00:00" table:style-name="ce6">
            <text:p>7/9/2011</text:p>
          </table:table-cell>
          <table:table-cell office:value-type="string" table:style-name="ce1">
            <text:p>National Trust</text:p>
          </table:table-cell>
          <table:table-cell office:value-type="currency" office:value="14000" table:style-name="ce73">
            <text:p><text:s/>£14,000<text:s/></text:p>
          </table:table-cell>
          <table:table-cell table:style-name="ce66"/>
          <table:table-cell office:value-type="currency" office:value="14000" table:formula="msoxl:=D21" table:style-name="ce73">
            <text:p><text:s/>£14,000<text:s/></text:p>
          </table:table-cell>
          <table:table-cell office:value-type="string" table:style-name="ce1">
            <text:p>Nostell Priory, Yorkshire &amp; North East<text:s/>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1">
            <text:p>Conservation Assistant<text:s/></text:p>
          </table:table-cell>
          <table:table-cell office:value-type="date" office:date-value="2011-12-19T00:00:00" table:style-name="ce6">
            <text:p>12/19/2011</text:p>
          </table:table-cell>
          <table:table-cell office:value-type="string" table:style-name="ce1">
            <text:p>National Trust</text:p>
          </table:table-cell>
          <table:table-cell office:value-type="currency" office:value="14000" table:style-name="ce73">
            <text:p><text:s/>£14,000<text:s/></text:p>
          </table:table-cell>
          <table:table-cell table:style-name="ce66"/>
          <table:table-cell office:value-type="currency" office:value="14000" table:formula="msoxl:=D22" table:style-name="ce73">
            <text:p><text:s/>£14,000<text:s/></text:p>
          </table:table-cell>
          <table:table-cell table:style-name="ce1"/>
          <table:table-cell table:style-name="ce60"/>
          <table:table-cell table:number-columns-repeated="16376"/>
        </table:table-row>
        <table:table-row table:style-name="ro1">
          <table:table-cell office:value-type="string" table:style-name="ce1">
            <text:p>Conservation Assistant<text:s/></text:p>
          </table:table-cell>
          <table:table-cell office:value-type="date" office:date-value="2012-03-28T00:00:00" table:style-name="ce6">
            <text:p>3/28/2012</text:p>
          </table:table-cell>
          <table:table-cell office:value-type="string" table:style-name="ce1">
            <text:p>National Trust</text:p>
          </table:table-cell>
          <table:table-cell office:value-type="currency" office:value="14192" table:style-name="ce73">
            <text:p><text:s/>£14,192<text:s/></text:p>
          </table:table-cell>
          <table:table-cell table:style-name="ce66"/>
          <table:table-cell office:value-type="currency" office:value="14192" table:formula="msoxl:=D23" table:style-name="ce73">
            <text:p><text:s/>£14,192<text:s/></text:p>
          </table:table-cell>
          <table:table-cell office:value-type="string" table:style-name="ce1">
            <text:p>Snowshill Manor, Broadway, Gloucestershire<text:s/>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1">
            <text:p>Conservation Assistant<text:s/></text:p>
          </table:table-cell>
          <table:table-cell office:value-type="string" table:style-name="ce2">
            <text:p>24/8/2011</text:p>
          </table:table-cell>
          <table:table-cell office:value-type="string" table:style-name="ce1">
            <text:p>English Heritage</text:p>
          </table:table-cell>
          <table:table-cell office:value-type="currency" office:value="16854" table:style-name="ce73">
            <text:p><text:s/>£16,854<text:s/></text:p>
          </table:table-cell>
          <table:table-cell table:style-name="ce66"/>
          <table:table-cell office:value-type="currency" office:value="16854" table:formula="msoxl:=D24" table:style-name="ce73">
            <text:p><text:s/>£16,854<text:s/></text:p>
          </table:table-cell>
          <table:table-cell office:value-type="string" table:style-name="ce1">
            <text:p>Plas Newydd, Wales<text:s/>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1">
            <text:p>Assistant Conservation Officer<text:s/></text:p>
          </table:table-cell>
          <table:table-cell office:value-type="date" office:date-value="2011-06-01T00:00:00" table:style-name="ce53">
            <text:p>6/1/2011</text:p>
          </table:table-cell>
          <table:table-cell office:value-type="string" table:style-name="ce1">
            <text:p>Newcastle CC, Tyne &amp; Wear Archive &amp; Museums</text:p>
          </table:table-cell>
          <table:table-cell office:value-type="currency" office:value="19126" table:style-name="ce73">
            <text:p><text:s/>£19,126<text:s/></text:p>
          </table:table-cell>
          <table:table-cell office:value-type="currency" office:value="21519" table:style-name="ce85">
            <text:p><text:s/>£21,519<text:s/></text:p>
          </table:table-cell>
          <table:table-cell office:value-type="currency" office:value="20322.5" table:formula="msoxl:=SUM(D25:E25)/2" table:style-name="ce73">
            <text:p><text:s/>£20,323<text:s/></text:p>
          </table:table-cell>
          <table:table-cell office:value-type="string" table:style-name="ce1">
            <text:p>Dulverton, Somerset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1">
            <text:p>Conservation Technician</text:p>
          </table:table-cell>
          <table:table-cell office:value-type="date" office:date-value="2011-12-10T00:00:00" table:style-name="ce6">
            <text:p>12/10/2011</text:p>
          </table:table-cell>
          <table:table-cell office:value-type="string" table:style-name="ce1">
            <text:p>Historic Royal Palaces</text:p>
          </table:table-cell>
          <table:table-cell office:value-type="currency" office:value="19585" table:style-name="ce73">
            <text:p><text:s/>£19,585<text:s/></text:p>
          </table:table-cell>
          <table:table-cell table:style-name="ce66"/>
          <table:table-cell office:value-type="currency" office:value="19585" table:formula="msoxl:=D26" table:style-name="ce73">
            <text:p><text:s/>£19,585<text:s/></text:p>
          </table:table-cell>
          <table:table-cell office:value-type="string" table:style-name="ce1">
            <text:p>Powis Castle, Wales<text:s/>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1">
            <text:p>Conservator</text:p>
          </table:table-cell>
          <table:table-cell office:value-type="date" office:date-value="2011-04-20T00:00:00" table:style-name="ce53">
            <text:p>4/20/2011</text:p>
          </table:table-cell>
          <table:table-cell office:value-type="string" table:style-name="ce1">
            <text:p>Pitt Rivers Museum</text:p>
          </table:table-cell>
          <table:table-cell office:value-type="currency" office:value="19822" table:style-name="ce73">
            <text:p><text:s/>£19,822<text:s/></text:p>
          </table:table-cell>
          <table:table-cell office:value-type="currency" office:value="22971" table:style-name="ce66">
            <text:p><text:s/>£22,971<text:s/></text:p>
          </table:table-cell>
          <table:table-cell office:value-type="currency" office:value="21396.5" table:formula="msoxl:=SUM(D27:E27)/2" table:style-name="ce73">
            <text:p><text:s/>£21,397<text:s/></text:p>
          </table:table-cell>
          <table:table-cell office:value-type="string" table:style-name="ce1">
            <text:p>Oxford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1">
            <text:p>Conservator – Organic Artefacts<text:s/></text:p>
          </table:table-cell>
          <table:table-cell office:value-type="string" table:style-name="ce6">
            <text:p>20/7/2011\</text:p>
          </table:table-cell>
          <table:table-cell office:value-type="string" table:style-name="ce1">
            <text:p>The British Museum</text:p>
          </table:table-cell>
          <table:table-cell office:value-type="currency" office:value="21670" table:style-name="ce73">
            <text:p><text:s/>£21,670<text:s/></text:p>
          </table:table-cell>
          <table:table-cell table:style-name="ce66"/>
          <table:table-cell office:value-type="currency" office:value="21670" table:formula="msoxl:=D28" table:style-name="ce73">
            <text:p><text:s/>£21,670<text:s/></text:p>
          </table:table-cell>
          <table:table-cell office:value-type="string" table:style-name="ce1">
            <text:p>Mount Stewart, Northern Ireland<text:s/>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1">
            <text:p>Conservator</text:p>
          </table:table-cell>
          <table:table-cell office:value-type="string" table:style-name="ce6">
            <text:p>19/10/2011</text:p>
          </table:table-cell>
          <table:table-cell office:value-type="string" table:style-name="ce1">
            <text:p>The British Museum</text:p>
          </table:table-cell>
          <table:table-cell office:value-type="currency" office:value="21670" table:style-name="ce73">
            <text:p><text:s/>£21,670<text:s/></text:p>
          </table:table-cell>
          <table:table-cell table:style-name="ce66"/>
          <table:table-cell office:value-type="currency" office:value="21670" table:formula="msoxl:=D29" table:style-name="ce73">
            <text:p><text:s/>£21,670<text:s/></text:p>
          </table:table-cell>
          <table:table-cell office:value-type="string" table:style-name="ce1">
            <text:p>Marlborough House<text:s/>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1">
            <text:p>Conservation Data Officer<text:s/></text:p>
          </table:table-cell>
          <table:table-cell office:value-type="string" table:style-name="ce6">
            <text:p>19/10/2011</text:p>
          </table:table-cell>
          <table:table-cell office:value-type="string" table:style-name="ce1">
            <text:p>National Trust</text:p>
          </table:table-cell>
          <table:table-cell office:value-type="currency" office:value="23000" table:style-name="ce73">
            <text:p><text:s/>£23,000<text:s/></text:p>
          </table:table-cell>
          <table:table-cell table:style-name="ce66"/>
          <table:table-cell office:value-type="currency" office:value="23000" table:formula="msoxl:=D30" table:style-name="ce73">
            <text:p><text:s/>£23,000<text:s/></text:p>
          </table:table-cell>
          <table:table-cell office:value-type="string" table:style-name="ce1">
            <text:p>London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1">
            <text:p>: Preventive Conservator<text:s/></text:p>
          </table:table-cell>
          <table:table-cell office:value-type="string" table:style-name="ce53">
            <text:p>22/6/2011</text:p>
          </table:table-cell>
          <table:table-cell office:value-type="string" table:style-name="ce1">
            <text:p>National Maritime Museum</text:p>
          </table:table-cell>
          <table:table-cell office:value-type="currency" office:value="23000" table:style-name="ce73">
            <text:p><text:s/>£23,000<text:s/></text:p>
          </table:table-cell>
          <table:table-cell office:value-type="currency" office:value="30000" table:style-name="ce66">
            <text:p><text:s/>£30,000<text:s/></text:p>
          </table:table-cell>
          <table:table-cell office:value-type="currency" office:value="26500" table:formula="msoxl:=SUM(D31:E31)/2" table:style-name="ce73">
            <text:p><text:s/>£26,500<text:s/></text:p>
          </table:table-cell>
          <table:table-cell office:value-type="string" table:style-name="ce1">
            <text:p>Sizergh, North West<text:s/>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1">
            <text:p>Commissioned Treatment Co-ordinator Conservation &amp; Collection Care</text:p>
          </table:table-cell>
          <table:table-cell office:value-type="date" office:date-value="2011-04-20T00:00:00" table:style-name="ce53">
            <text:p>4/20/2011</text:p>
          </table:table-cell>
          <table:table-cell office:value-type="string" table:style-name="ce1">
            <text:p>Historic Royal Palaces</text:p>
          </table:table-cell>
          <table:table-cell office:value-type="currency" office:value="24154" table:style-name="ce73">
            <text:p><text:s/>£24,154<text:s/></text:p>
          </table:table-cell>
          <table:table-cell table:style-name="ce85"/>
          <table:table-cell office:value-type="currency" office:value="24154" table:formula="msoxl:=D32" table:style-name="ce73">
            <text:p><text:s/>£24,154<text:s/></text:p>
          </table:table-cell>
          <table:table-cell office:value-type="string" table:style-name="ce1">
            <text:p>Ickworth, East of England<text:s/>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1">
            <text:p>Conservation Officer</text:p>
          </table:table-cell>
          <table:table-cell office:value-type="date" office:date-value="2012-01-25T00:00:00" table:style-name="ce6">
            <text:p>1/25/2012</text:p>
          </table:table-cell>
          <table:table-cell office:value-type="string" table:style-name="ce1">
            <text:p>War Memorials Trust</text:p>
          </table:table-cell>
          <table:table-cell office:value-type="currency" office:value="25000" table:style-name="ce73">
            <text:p><text:s/>£25,000<text:s/></text:p>
          </table:table-cell>
          <table:table-cell table:style-name="ce66"/>
          <table:table-cell office:value-type="currency" office:value="25000" table:formula="msoxl:=D33" table:style-name="ce73">
            <text:p><text:s/>£25,000<text:s/></text:p>
          </table:table-cell>
          <table:table-cell office:value-type="string" table:style-name="ce1">
            <text:p>Hampton Court Palace<text:s/>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1">
            <text:p>Conservation Officer - Historic Environment</text:p>
          </table:table-cell>
          <table:table-cell office:value-type="string" table:style-name="ce52">
            <text:p>BAJR</text:p>
          </table:table-cell>
          <table:table-cell office:value-type="string" table:style-name="ce1">
            <text:p>Exmoor National Park Authority</text:p>
          </table:table-cell>
          <table:table-cell office:value-type="currency" office:value="26276" table:style-name="ce73">
            <text:p><text:s/>£26,276<text:s/></text:p>
          </table:table-cell>
          <table:table-cell table:style-name="ce66"/>
          <table:table-cell office:value-type="currency" office:value="26276" table:formula="msoxl:=D34" table:style-name="ce73">
            <text:p><text:s/>£26,276<text:s/></text:p>
          </table:table-cell>
          <table:table-cell office:value-type="string" table:style-name="ce1">
            <text:p>A La Ronde, Devon &amp; Cornwall<text:s/>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1">
            <text:p>Conservation Officer<text:s/></text:p>
          </table:table-cell>
          <table:table-cell office:value-type="date" office:date-value="2011-06-01T00:00:00" table:style-name="ce53">
            <text:p>6/1/2011</text:p>
          </table:table-cell>
          <table:table-cell office:value-type="string" table:style-name="ce1">
            <text:p>Newcastle CC, Tyne &amp; Wear Archive &amp; Museums</text:p>
          </table:table-cell>
          <table:table-cell office:value-type="currency" office:value="26276" table:style-name="ce73">
            <text:p><text:s/>£26,276<text:s/></text:p>
          </table:table-cell>
          <table:table-cell office:value-type="currency" office:value="29236" table:style-name="ce85">
            <text:p><text:s/>£29,236<text:s/></text:p>
          </table:table-cell>
          <table:table-cell office:value-type="currency" office:value="27756" table:formula="msoxl:=SUM(D35:E35)/2" table:style-name="ce73">
            <text:p><text:s/>£27,756<text:s/></text:p>
          </table:table-cell>
          <table:table-cell office:value-type="string" table:style-name="ce1">
            <text:p>Hampton Court Palace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1">
            <text:p>Project Conservator<text:s/></text:p>
          </table:table-cell>
          <table:table-cell office:value-type="date" office:date-value="2011-10-08T00:00:00" table:style-name="ce53">
            <text:p>10/8/2011</text:p>
          </table:table-cell>
          <table:table-cell office:value-type="string" table:style-name="ce1">
            <text:p>National Trust</text:p>
          </table:table-cell>
          <table:table-cell office:value-type="currency" office:value="27097" table:style-name="ce73">
            <text:p><text:s/>£27,097<text:s/></text:p>
          </table:table-cell>
          <table:table-cell office:value-type="currency" office:value="29302" table:style-name="ce66">
            <text:p><text:s/>£29,302<text:s/></text:p>
          </table:table-cell>
          <table:table-cell office:value-type="currency" office:value="28199.5" table:formula="msoxl:=SUM(D36:E36)/2" table:style-name="ce73">
            <text:p><text:s/>£28,200<text:s/></text:p>
          </table:table-cell>
          <table:table-cell office:value-type="string" table:style-name="ce1">
            <text:p>The Vyne or Sandham, Thames &amp; Solent<text:s/>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1">
            <text:p>Conservation Services Manager</text:p>
          </table:table-cell>
          <table:table-cell office:value-type="string" table:style-name="ce52">
            <text:p>29/6/2011</text:p>
          </table:table-cell>
          <table:table-cell office:value-type="string" table:style-name="ce1">
            <text:p>National Trust</text:p>
          </table:table-cell>
          <table:table-cell office:value-type="currency" office:value="29302" table:style-name="ce73">
            <text:p><text:s/>£29,302<text:s/></text:p>
          </table:table-cell>
          <table:table-cell table:style-name="ce66"/>
          <table:table-cell office:value-type="currency" office:value="29302" table:formula="msoxl:=D37" table:style-name="ce73">
            <text:p><text:s/>£29,302<text:s/></text:p>
          </table:table-cell>
          <table:table-cell office:value-type="string" table:style-name="ce1">
            <text:p>Sizergh, North West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1">
            <text:p>Collections Conservator<text:s/></text:p>
          </table:table-cell>
          <table:table-cell office:value-type="date" office:date-value="2011-06-07T00:00:00" table:style-name="ce6">
            <text:p>6/7/2011</text:p>
          </table:table-cell>
          <table:table-cell office:value-type="string" table:style-name="ce1">
            <text:p>English Heritage</text:p>
          </table:table-cell>
          <table:table-cell office:value-type="currency" office:value="29709" table:style-name="ce73">
            <text:p><text:s/>£29,709<text:s/></text:p>
          </table:table-cell>
          <table:table-cell office:value-type="currency" office:value="34386" table:style-name="ce66">
            <text:p><text:s/>£34,386<text:s/></text:p>
          </table:table-cell>
          <table:table-cell office:value-type="currency" office:value="32047.5" table:formula="msoxl:=SUM(D38:E38)/2" table:style-name="ce73">
            <text:p><text:s/>£32,048<text:s/></text:p>
          </table:table-cell>
          <table:table-cell office:value-type="string" table:style-name="ce1">
            <text:p>Newcastle CC, Tyne &amp; Wear Archive &amp; Museums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1">
            <text:p>Conservation Officer<text:s/></text:p>
          </table:table-cell>
          <table:table-cell office:value-type="date" office:date-value="2012-02-29T00:00:00" table:style-name="ce6">
            <text:p>2/29/2012</text:p>
          </table:table-cell>
          <table:table-cell office:value-type="string" table:style-name="ce1">
            <text:p>London Borough of Waltham Forest</text:p>
          </table:table-cell>
          <table:table-cell office:value-type="currency" office:value="33510" table:style-name="ce73">
            <text:p><text:s/>£33,510<text:s/></text:p>
          </table:table-cell>
          <table:table-cell office:value-type="currency" office:value="36306" table:style-name="ce66">
            <text:p><text:s/>£36,306<text:s/></text:p>
          </table:table-cell>
          <table:table-cell office:value-type="currency" office:value="34908" table:formula="msoxl:=SUM(D39:E39)/2" table:style-name="ce73">
            <text:p><text:s/>£34,908<text:s/></text:p>
          </table:table-cell>
          <table:table-cell office:value-type="string" table:style-name="ce1">
            <text:p>Newcastle CC, Tyne &amp; Wear Archive &amp; Museums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1">
            <text:p>Treatment Conservation Manager<text:s/></text:p>
          </table:table-cell>
          <table:table-cell office:value-type="string" table:style-name="ce78">
            <text:p>13/4/11</text:p>
          </table:table-cell>
          <table:table-cell office:value-type="string" table:style-name="ce1">
            <text:p>Historic Royal Palaces</text:p>
          </table:table-cell>
          <table:table-cell office:value-type="currency" office:value="37469" table:style-name="ce73">
            <text:p><text:s/>£37,469<text:s/></text:p>
          </table:table-cell>
          <table:table-cell table:style-name="ce66"/>
          <table:table-cell office:value-type="currency" office:value="37469" table:formula="msoxl:=D40" table:style-name="ce73">
            <text:p><text:s/>£37,469<text:s/></text:p>
          </table:table-cell>
          <table:table-cell office:value-type="string" table:style-name="ce1">
            <text:p>Hampton Court Palace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1">
            <text:p>Preventative Conservation Manager<text:s/></text:p>
          </table:table-cell>
          <table:table-cell office:value-type="date" office:date-value="2012-01-25T00:00:00" table:style-name="ce6">
            <text:p>1/25/2012</text:p>
          </table:table-cell>
          <table:table-cell office:value-type="string" table:style-name="ce1">
            <text:p>Historic Royal Palaces</text:p>
          </table:table-cell>
          <table:table-cell office:value-type="currency" office:value="38125" table:style-name="ce73">
            <text:p><text:s/>£38,125<text:s/></text:p>
          </table:table-cell>
          <table:table-cell table:style-name="ce66"/>
          <table:table-cell office:value-type="currency" office:value="38125" table:formula="msoxl:=D41" table:style-name="ce73">
            <text:p><text:s/>£38,125<text:s/></text:p>
          </table:table-cell>
          <table:table-cell office:value-type="string" table:style-name="ce1">
            <text:p>Anglesey Abbey, East of England<text:s/>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1">
            <text:p>Conservation Adviser - Historic Environment</text:p>
          </table:table-cell>
          <table:table-cell office:value-type="string" table:style-name="ce52">
            <text:p>BAJR</text:p>
          </table:table-cell>
          <table:table-cell office:value-type="string" table:style-name="ce1">
            <text:p>Exmoor National Park Authority</text:p>
          </table:table-cell>
          <table:table-cell table:style-name="ce74"/>
          <table:table-cell office:value-type="currency" office:value="22221" table:style-name="ce73">
            <text:p><text:s/>£22,221<text:s/></text:p>
          </table:table-cell>
          <table:table-cell office:value-type="currency" office:value="22221" table:formula="msoxl:=E42" table:style-name="ce73">
            <text:p><text:s/>£22,221<text:s/></text:p>
          </table:table-cell>
          <table:table-cell office:value-type="string" table:style-name="ce1">
            <text:p>Dulverton, Somerset</text:p>
          </table:table-cell>
          <table:table-cell table:style-name="ce60"/>
          <table:table-cell table:number-columns-repeated="16376"/>
        </table:table-row>
        <table:table-row table:style-name="ro1">
          <table:table-cell table:style-name="ce55"/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count</text:p>
          </table:table-cell>
          <table:table-cell office:value-type="float" office:value="40" table:formula="msoxl:=COUNT(D2:D42)" table:style-name="ce17">
            <text:p>40</text:p>
          </table:table-cell>
          <table:table-cell office:value-type="float" office:value="8" table:formula="msoxl:=COUNT(E3:E42)" table:style-name="ce17">
            <text:p>8</text:p>
          </table:table-cell>
          <table:table-cell office:value-type="float" office:value="40" table:formula="msoxl:=COUNT(F3:F42)" table:style-name="ce17">
            <text:p>40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1">
          <table:table-cell table:style-name="ce14"/>
          <table:table-cell table:style-name="ce10"/>
          <table:table-cell office:value-type="string" table:style-name="ce1">
            <text:p>avg.</text:p>
          </table:table-cell>
          <table:table-cell office:value-type="float" office:value="19146.424999999999" table:formula="msoxl:=SUM(D2:D42)/D44" table:style-name="ce70">
            <text:p><text:s/>£19,146<text:s/></text:p>
          </table:table-cell>
          <table:table-cell office:value-type="float" office:value="28242.625" table:formula="msoxl:=SUM(E2:E42)/E44" table:style-name="ce70">
            <text:p><text:s/>£28,243<text:s/></text:p>
          </table:table-cell>
          <table:table-cell office:value-type="float" office:value="20016.7" table:formula="msoxl:=SUM(F2:F42)/F44" table:style-name="ce70">
            <text:p><text:s/>£20,017<text:s/></text:p>
          </table:table-cell>
          <table:table-cell table:style-name="ce14"/>
          <table:table-cell table:number-columns-repeated="16377" table:style-name="ce1"/>
        </table:table-row>
        <table:table-row table:style-name="ro1">
          <table:table-cell table:style-name="ce1"/>
          <table:table-cell table:style-name="ce15"/>
          <table:table-cell office:value-type="string" table:style-name="ce1">
            <text:p>high</text:p>
          </table:table-cell>
          <table:table-cell office:value-type="float" office:value="38125" table:style-name="ce70">
            <text:p><text:s/>£38,125<text:s/></text:p>
          </table:table-cell>
          <table:table-cell office:value-type="float" office:value="36306" table:style-name="ce70">
            <text:p><text:s/>£36,306<text:s/></text:p>
          </table:table-cell>
          <table:table-cell office:value-type="float" office:value="38125" table:style-name="ce70">
            <text:p><text:s/>£38,125<text:s/>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style-name="ce15"/>
          <table:table-cell office:value-type="string" table:style-name="ce1">
            <text:p>low</text:p>
          </table:table-cell>
          <table:table-cell office:value-type="float" office:value="12500" table:style-name="ce70">
            <text:p><text:s/>£12,500<text:s/></text:p>
          </table:table-cell>
          <table:table-cell office:value-type="float" office:value="21519" table:style-name="ce70">
            <text:p><text:s/>£21,519<text:s/></text:p>
          </table:table-cell>
          <table:table-cell office:value-type="float" office:value="12500" table:formula="msoxl:=D47" table:style-name="ce70">
            <text:p><text:s/>£12,500<text:s/></text:p>
          </table:table-cell>
          <table:table-cell table:number-columns-repeated="16378" table:style-name="ce1"/>
        </table:table-row>
        <table:table-row table:style-name="ro1">
          <table:table-cell table:style-name="ce14"/>
          <table:table-cell table:style-name="ce10"/>
          <table:table-cell table:style-name="ce14"/>
          <table:table-cell table:number-columns-repeated="3" table:style-name="ce1"/>
          <table:table-cell table:style-name="ce14"/>
          <table:table-cell table:number-columns-repeated="16377" table:style-name="ce1"/>
        </table:table-row>
        <table:table-row table:style-name="ro1">
          <table:table-cell table:style-name="ce14"/>
          <table:table-cell table:style-name="ce10"/>
          <table:table-cell office:value-type="float" office:value="12000" table:style-name="ce76">
            <text:p><text:s/>£12,000<text:s/></text:p>
          </table:table-cell>
          <table:table-cell office:value-type="float" office:value="1" table:style-name="ce1">
            <text:p>1</text:p>
          </table:table-cell>
          <table:table-cell office:value-type="percentage" office:value="2.5000000000000001E-2" table:formula="msoxl:=D49/40" table:style-name="ce60">
            <text:p>3%</text:p>
          </table:table-cell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 table:style-name="ce14"/>
          <table:table-cell table:style-name="ce10"/>
          <table:table-cell office:value-type="float" office:value="13000" table:style-name="ce49">
            <text:p><text:s/>£13,000<text:s/></text:p>
          </table:table-cell>
          <table:table-cell office:value-type="float" office:value="18" table:style-name="ce11">
            <text:p>18</text:p>
          </table:table-cell>
          <table:table-cell office:value-type="percentage" office:value="0.45" table:formula="msoxl:=D50/40" table:style-name="ce60">
            <text:p>45%</text:p>
          </table:table-cell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 table:style-name="ce14"/>
          <table:table-cell table:style-name="ce10"/>
          <table:table-cell office:value-type="float" office:value="14000" table:style-name="ce49">
            <text:p><text:s/>£14,000<text:s/></text:p>
          </table:table-cell>
          <table:table-cell office:value-type="float" office:value="3" table:style-name="ce11">
            <text:p>3</text:p>
          </table:table-cell>
          <table:table-cell office:value-type="percentage" office:value="7.4999999999999997E-2" table:formula="msoxl:=D51/40" table:style-name="ce60">
            <text:p>8%</text:p>
          </table:table-cell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 table:style-name="ce24"/>
          <table:table-cell table:style-name="ce10"/>
          <table:table-cell office:value-type="float" office:value="15000" table:style-name="ce76">
            <text:p><text:s/>£15,000<text:s/></text:p>
          </table:table-cell>
          <table:table-cell table:style-name="ce11"/>
          <table:table-cell table:style-name="ce60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 table:style-name="ce14"/>
          <table:table-cell table:style-name="ce10"/>
          <table:table-cell office:value-type="float" office:value="16000" table:style-name="ce49">
            <text:p><text:s/>£16,000<text:s/></text:p>
          </table:table-cell>
          <table:table-cell office:value-type="float" office:value="1" table:style-name="ce11">
            <text:p>1</text:p>
          </table:table-cell>
          <table:table-cell office:value-type="percentage" office:value="2.5000000000000001E-2" table:formula="msoxl:=D53/40" table:style-name="ce60">
            <text:p>3%</text:p>
          </table:table-cell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 table:style-name="ce14"/>
          <table:table-cell table:style-name="ce10"/>
          <table:table-cell office:value-type="float" office:value="17000" table:style-name="ce49">
            <text:p><text:s/>£17,000<text:s/></text:p>
          </table:table-cell>
          <table:table-cell table:style-name="ce11"/>
          <table:table-cell table:style-name="ce60"/>
          <table:table-cell table:number-columns-repeated="16379" table:style-name="ce1"/>
        </table:table-row>
        <table:table-row table:style-name="ro1">
          <table:table-cell table:style-name="ce14"/>
          <table:table-cell table:style-name="ce10"/>
          <table:table-cell office:value-type="float" office:value="18000" table:style-name="ce76">
            <text:p><text:s/>£18,000<text:s/></text:p>
          </table:table-cell>
          <table:table-cell table:style-name="ce11"/>
          <table:table-cell table:style-name="ce60"/>
          <table:table-cell table:number-columns-repeated="16379" table:style-name="ce1"/>
        </table:table-row>
        <table:table-row table:style-name="ro1">
          <table:table-cell table:style-name="ce14"/>
          <table:table-cell table:style-name="ce10"/>
          <table:table-cell office:value-type="float" office:value="19000" table:style-name="ce49">
            <text:p><text:s/>£19,000<text:s/></text:p>
          </table:table-cell>
          <table:table-cell office:value-type="float" office:value="3" table:style-name="ce11">
            <text:p>3</text:p>
          </table:table-cell>
          <table:table-cell office:value-type="percentage" office:value="7.4999999999999997E-2" table:formula="msoxl:=D56/40" table:style-name="ce60">
            <text:p>8%</text:p>
          </table:table-cell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 table:style-name="ce3"/>
          <table:table-cell table:style-name="ce15"/>
          <table:table-cell office:value-type="float" office:value="20000" table:style-name="ce49">
            <text:p><text:s/>£20,000<text:s/></text:p>
          </table:table-cell>
          <table:table-cell table:style-name="ce25"/>
          <table:table-cell table:style-name="ce60"/>
          <table:table-cell table:style-name="ce3"/>
          <table:table-cell table:style-name="ce14"/>
          <table:table-cell table:number-columns-repeated="16377"/>
        </table:table-row>
        <table:table-row table:style-name="ro1">
          <table:table-cell table:style-name="ce14"/>
          <table:table-cell table:style-name="ce10"/>
          <table:table-cell office:value-type="float" office:value="21000" table:style-name="ce76">
            <text:p><text:s/>£21,000<text:s/></text:p>
          </table:table-cell>
          <table:table-cell office:value-type="float" office:value="2" table:style-name="ce11">
            <text:p>2</text:p>
          </table:table-cell>
          <table:table-cell office:value-type="percentage" office:value="0.05" table:formula="msoxl:=D58/40" table:style-name="ce60">
            <text:p>5%</text:p>
          </table:table-cell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 table:style-name="ce14"/>
          <table:table-cell table:style-name="ce10"/>
          <table:table-cell office:value-type="float" office:value="22000" table:style-name="ce49">
            <text:p><text:s/>£22,000<text:s/></text:p>
          </table:table-cell>
          <table:table-cell table:style-name="ce11"/>
          <table:table-cell table:style-name="ce60"/>
          <table:table-cell table:number-columns-repeated="16379" table:style-name="ce1"/>
        </table:table-row>
        <table:table-row table:style-name="ro1">
          <table:table-cell table:style-name="ce14"/>
          <table:table-cell table:style-name="ce10"/>
          <table:table-cell office:value-type="float" office:value="23000" table:style-name="ce49">
            <text:p><text:s/>£23,000<text:s/></text:p>
          </table:table-cell>
          <table:table-cell office:value-type="float" office:value="2" table:style-name="ce11">
            <text:p>2</text:p>
          </table:table-cell>
          <table:table-cell office:value-type="percentage" office:value="0.05" table:formula="msoxl:=D60/40" table:style-name="ce60">
            <text:p>5%</text:p>
          </table:table-cell>
          <table:table-cell table:number-columns-repeated="16379" table:style-name="ce1"/>
        </table:table-row>
        <table:table-row table:style-name="ro1">
          <table:table-cell table:style-name="ce14"/>
          <table:table-cell table:style-name="ce10"/>
          <table:table-cell office:value-type="float" office:value="24000" table:style-name="ce76">
            <text:p><text:s/>£24,000<text:s/></text:p>
          </table:table-cell>
          <table:table-cell office:value-type="float" office:value="1" table:style-name="ce11">
            <text:p>1</text:p>
          </table:table-cell>
          <table:table-cell office:value-type="percentage" office:value="2.5000000000000001E-2" table:formula="msoxl:=D61/40" table:style-name="ce60">
            <text:p>3%</text:p>
          </table:table-cell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 table:style-name="ce14"/>
          <table:table-cell table:style-name="ce10"/>
          <table:table-cell office:value-type="float" office:value="25000" table:style-name="ce49">
            <text:p><text:s/>£25,000<text:s/></text:p>
          </table:table-cell>
          <table:table-cell office:value-type="float" office:value="1" table:style-name="ce11">
            <text:p>1</text:p>
          </table:table-cell>
          <table:table-cell office:value-type="percentage" office:value="2.5000000000000001E-2" table:formula="msoxl:=D62/40" table:style-name="ce60">
            <text:p>3%</text:p>
          </table:table-cell>
          <table:table-cell table:number-columns-repeated="16379" table:style-name="ce1"/>
        </table:table-row>
        <table:table-row table:style-name="ro1">
          <table:table-cell table:style-name="ce14"/>
          <table:table-cell table:style-name="ce10"/>
          <table:table-cell office:value-type="float" office:value="26000" table:style-name="ce49">
            <text:p><text:s/>£26,000<text:s/></text:p>
          </table:table-cell>
          <table:table-cell office:value-type="float" office:value="2" table:style-name="ce11">
            <text:p>2</text:p>
          </table:table-cell>
          <table:table-cell office:value-type="percentage" office:value="0.05" table:formula="msoxl:=D63/40" table:style-name="ce60">
            <text:p>5%</text:p>
          </table:table-cell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 table:style-name="ce14"/>
          <table:table-cell table:style-name="ce10"/>
          <table:table-cell office:value-type="float" office:value="27000" table:style-name="ce76">
            <text:p><text:s/>£27,000<text:s/></text:p>
          </table:table-cell>
          <table:table-cell office:value-type="float" office:value="1" table:style-name="ce11">
            <text:p>1</text:p>
          </table:table-cell>
          <table:table-cell office:value-type="percentage" office:value="2.5000000000000001E-2" table:formula="msoxl:=D64/40" table:style-name="ce60">
            <text:p>3%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5"/>
          <table:table-cell office:value-type="float" office:value="28000" table:style-name="ce49">
            <text:p><text:s/>£28,000<text:s/></text:p>
          </table:table-cell>
          <table:table-cell table:style-name="ce11"/>
          <table:table-cell table:style-name="ce60"/>
          <table:table-cell table:number-columns-repeated="16379" table:style-name="ce1"/>
        </table:table-row>
        <table:table-row table:style-name="ro1">
          <table:table-cell/>
          <table:table-cell table:style-name="ce15"/>
          <table:table-cell office:value-type="float" office:value="29000" table:style-name="ce49">
            <text:p><text:s/>£29,000<text:s/></text:p>
          </table:table-cell>
          <table:table-cell office:value-type="float" office:value="2" table:style-name="ce11">
            <text:p>2</text:p>
          </table:table-cell>
          <table:table-cell office:value-type="percentage" office:value="0.05" table:formula="msoxl:=D66/40" table:style-name="ce60">
            <text:p>5%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5"/>
          <table:table-cell office:value-type="float" office:value="30000" table:style-name="ce76">
            <text:p><text:s/>£30,000<text:s/></text:p>
          </table:table-cell>
          <table:table-cell table:style-name="ce11"/>
          <table:table-cell table:style-name="ce60"/>
          <table:table-cell table:number-columns-repeated="16379" table:style-name="ce1"/>
        </table:table-row>
        <table:table-row table:style-name="ro1">
          <table:table-cell/>
          <table:table-cell table:style-name="ce15"/>
          <table:table-cell office:value-type="float" office:value="31000" table:style-name="ce49">
            <text:p><text:s/>£31,000<text:s/></text:p>
          </table:table-cell>
          <table:table-cell table:style-name="ce11"/>
          <table:table-cell table:style-name="ce60"/>
          <table:table-cell table:number-columns-repeated="16379" table:style-name="ce1"/>
        </table:table-row>
        <table:table-row table:style-name="ro1">
          <table:table-cell/>
          <table:table-cell table:style-name="ce15"/>
          <table:table-cell office:value-type="float" office:value="32000" table:style-name="ce49">
            <text:p><text:s/>£32,000<text:s/></text:p>
          </table:table-cell>
          <table:table-cell table:style-name="ce42"/>
          <table:table-cell table:style-name="ce60"/>
          <table:table-cell table:style-name="ce37"/>
          <table:table-cell table:number-columns-repeated="16378"/>
        </table:table-row>
        <table:table-row table:style-name="ro1">
          <table:table-cell/>
          <table:table-cell table:style-name="ce15"/>
          <table:table-cell office:value-type="float" office:value="33000" table:style-name="ce76">
            <text:p><text:s/>£33,000<text:s/></text:p>
          </table:table-cell>
          <table:table-cell office:value-type="float" office:value="1" table:style-name="ce42">
            <text:p>1</text:p>
          </table:table-cell>
          <table:table-cell office:value-type="percentage" office:value="2.5000000000000001E-2" table:formula="msoxl:=D70/40" table:style-name="ce60">
            <text:p>3%</text:p>
          </table:table-cell>
          <table:table-cell table:style-name="ce37"/>
          <table:table-cell table:number-columns-repeated="16378"/>
        </table:table-row>
        <table:table-row table:style-name="ro1">
          <table:table-cell/>
          <table:table-cell table:style-name="ce15"/>
          <table:table-cell office:value-type="float" office:value="34000" table:style-name="ce49">
            <text:p><text:s/>£34,000<text:s/></text:p>
          </table:table-cell>
          <table:table-cell table:style-name="ce11"/>
          <table:table-cell table:style-name="ce60"/>
          <table:table-cell table:number-columns-repeated="16379" table:style-name="ce1"/>
        </table:table-row>
        <table:table-row table:style-name="ro1">
          <table:table-cell/>
          <table:table-cell table:style-name="ce15"/>
          <table:table-cell office:value-type="float" office:value="35000" table:style-name="ce49">
            <text:p><text:s/>£35,000<text:s/></text:p>
          </table:table-cell>
          <table:table-cell table:style-name="ce11"/>
          <table:table-cell table:style-name="ce60"/>
          <table:table-cell table:number-columns-repeated="16379" table:style-name="ce1"/>
        </table:table-row>
        <table:table-row table:style-name="ro1">
          <table:table-cell/>
          <table:table-cell table:style-name="ce15"/>
          <table:table-cell office:value-type="float" office:value="36000" table:style-name="ce76">
            <text:p><text:s/>£36,000<text:s/></text:p>
          </table:table-cell>
          <table:table-cell table:style-name="ce11"/>
          <table:table-cell table:style-name="ce60"/>
          <table:table-cell table:style-name="ce37"/>
          <table:table-cell table:number-columns-repeated="16378"/>
        </table:table-row>
        <table:table-row table:style-name="ro1">
          <table:table-cell/>
          <table:table-cell table:style-name="ce15"/>
          <table:table-cell office:value-type="float" office:value="37000" table:style-name="ce49">
            <text:p><text:s/>£37,000<text:s/></text:p>
          </table:table-cell>
          <table:table-cell office:value-type="float" office:value="1" table:style-name="ce11">
            <text:p>1</text:p>
          </table:table-cell>
          <table:table-cell office:value-type="percentage" office:value="2.5000000000000001E-2" table:formula="msoxl:=D74/40" table:style-name="ce60">
            <text:p>3%</text:p>
          </table:table-cell>
          <table:table-cell table:style-name="ce37"/>
          <table:table-cell table:number-columns-repeated="16378"/>
        </table:table-row>
        <table:table-row table:style-name="ro1">
          <table:table-cell/>
          <table:table-cell table:style-name="ce15"/>
          <table:table-cell office:value-type="float" office:value="38000" table:style-name="ce49">
            <text:p><text:s/>£38,000<text:s/></text:p>
          </table:table-cell>
          <table:table-cell office:value-type="float" office:value="1" table:style-name="ce11">
            <text:p>1</text:p>
          </table:table-cell>
          <table:table-cell office:value-type="percentage" office:value="2.5000000000000001E-2" table:formula="msoxl:=D75/40" table:style-name="ce60">
            <text:p>3%</text:p>
          </table:table-cell>
          <table:table-cell table:style-name="ce37"/>
          <table:table-cell table:number-columns-repeated="16378"/>
        </table:table-row>
        <table:table-row table:number-rows-repeated="1048501" table:style-name="ro1">
          <table:table-cell table:number-columns-repeated="16384"/>
        </table:table-row>
      </table:table>
      <table:table table:name="Specialist" table:style-name="ta1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6" table:number-columns-repeated="16377" table:default-cell-style-name="ce1"/>
        <table:table-row table:style-name="ro1">
          <table:table-cell table:style-name="ce1"/>
          <table:table-cell office:value-type="string" table:style-name="ce1">
            <text:p>Title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mployer</text:p>
          </table:table-cell>
          <table:table-cell office:value-type="string" table:style-name="ce1">
            <text:p>Starting Pay</text:p>
          </table:table-cell>
          <table:table-cell office:value-type="string" table:style-name="ce1">
            <text:p>High Pay</text:p>
          </table:table-cell>
          <table:table-cell office:value-type="string" table:style-name="ce1">
            <text:p>average</text:p>
          </table:table-cell>
          <table:table-cell office:value-type="string" table:style-name="ce1">
            <text:p>Location</text:p>
          </table:table-cell>
          <table:table-cell table:number-columns-repeated="16376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1">
            <text:p>Archaeomaterials Student Placement<text:s/></text:p>
          </table:table-cell>
          <table:table-cell office:value-type="date" office:date-value="2011-03-08T00:00:00" table:style-name="ce53">
            <text:p>3/8/2011</text:p>
          </table:table-cell>
          <table:table-cell office:value-type="string" table:style-name="ce1">
            <text:p>English Heritage</text:p>
          </table:table-cell>
          <table:table-cell office:value-type="currency" office:value="14045" table:style-name="ce73">
            <text:p><text:s/>£14,045<text:s/></text:p>
          </table:table-cell>
          <table:table-cell table:style-name="ce73"/>
          <table:table-cell office:value-type="currency" office:value="14045" table:formula="msoxl:=E2" table:style-name="ce66">
            <text:p><text:s/>£14,045<text:s/></text:p>
          </table:table-cell>
          <table:table-cell office:value-type="string" table:style-name="ce52">
            <text:p>Fort Cumberland, Portsmouth</text:p>
          </table:table-cell>
          <table:table-cell table:style-name="ce60"/>
          <table:table-cell table:number-columns-repeated="16375"/>
        </table:table-row>
        <table:table-row table:style-name="ro1">
          <table:table-cell table:style-name="ce3"/>
          <table:table-cell office:value-type="string" table:style-name="ce52">
            <text:p>Trainee in Rural Archaeology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Suffolk County Council</text:p>
          </table:table-cell>
          <table:table-cell office:value-type="currency" office:value="15054" table:style-name="ce73">
            <text:p><text:s/>£15,054<text:s/></text:p>
          </table:table-cell>
          <table:table-cell table:style-name="ce73"/>
          <table:table-cell office:value-type="currency" office:value="15054" table:formula="msoxl:=E3" table:style-name="ce66">
            <text:p><text:s/>£15,054<text:s/></text:p>
          </table:table-cell>
          <table:table-cell office:value-type="string" table:style-name="ce52">
            <text:p>Bury St Edmonds</text:p>
          </table:table-cell>
          <table:table-cell table:style-name="ce60"/>
          <table:table-cell table:number-columns-repeated="16375"/>
        </table:table-row>
        <table:table-row table:style-name="ro4">
          <table:table-cell table:style-name="ce3"/>
          <table:table-cell office:value-type="string" table:style-name="ce54">
            <text:p>HLF/IfA Workplace Learning Bursary<text:s/></text:p>
          </table:table-cell>
          <table:table-cell office:value-type="date" office:date-value="2011-05-12T00:00:00" table:style-name="ce53">
            <text:p>5/12/2011</text:p>
          </table:table-cell>
          <table:table-cell office:value-type="string" table:style-name="ce52">
            <text:p>Ceramic petrology<text:s/></text:p>
          </table:table-cell>
          <table:table-cell office:value-type="currency" office:value="15055" table:style-name="ce73">
            <text:p><text:s/>£15,055<text:s/></text:p>
          </table:table-cell>
          <table:table-cell table:style-name="ce73"/>
          <table:table-cell office:value-type="currency" office:value="15055" table:formula="msoxl:=E4" table:style-name="ce66">
            <text:p><text:s/>£15,055<text:s/></text:p>
          </table:table-cell>
          <table:table-cell office:value-type="string" table:style-name="ce52">
            <text:p>the south west of England<text:s/></text:p>
          </table:table-cell>
          <table:table-cell table:style-name="ce60"/>
          <table:table-cell table:number-columns-repeated="16375"/>
        </table:table-row>
        <table:table-row table:style-name="ro1">
          <table:table-cell table:style-name="ce3"/>
          <table:table-cell office:value-type="string" table:style-name="ce52">
            <text:p>Trainee Geophysical Survey Assistant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Stratascan Limited</text:p>
          </table:table-cell>
          <table:table-cell office:value-type="currency" office:value="15468" table:style-name="ce73">
            <text:p><text:s/>£15,468<text:s/></text:p>
          </table:table-cell>
          <table:table-cell table:style-name="ce73"/>
          <table:table-cell office:value-type="currency" office:value="15468" table:formula="msoxl:=E5" table:style-name="ce66">
            <text:p><text:s/>£15,468<text:s/></text:p>
          </table:table-cell>
          <table:table-cell office:value-type="string" table:style-name="ce52">
            <text:p>Upton upon Severn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2">
            <text:p>Geophysical Field Survey Assistant - Temporary Contract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Stratascan Limited</text:p>
          </table:table-cell>
          <table:table-cell office:value-type="currency" office:value="15600" table:style-name="ce73">
            <text:p><text:s/>£15,600<text:s/></text:p>
          </table:table-cell>
          <table:table-cell table:style-name="ce73"/>
          <table:table-cell office:value-type="currency" office:value="15600" table:formula="msoxl:=E6" table:style-name="ce66">
            <text:p><text:s/>£15,600<text:s/></text:p>
          </table:table-cell>
          <table:table-cell office:value-type="string" table:style-name="ce52">
            <text:p>Upton upon Severn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2">
            <text:p>Environmental Archaeologist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Archaeological Solutions</text:p>
          </table:table-cell>
          <table:table-cell office:value-type="currency" office:value="16762" table:style-name="ce73">
            <text:p><text:s/>£16,762<text:s/></text:p>
          </table:table-cell>
          <table:table-cell office:value-type="currency" office:value="23685" table:style-name="ce73">
            <text:p><text:s/>£23,685<text:s/></text:p>
          </table:table-cell>
          <table:table-cell office:value-type="currency" office:value="20223.5" table:formula="msoxl:=SUM(E7:F7)/2" table:style-name="ce66">
            <text:p><text:s/>£20,224<text:s/></text:p>
          </table:table-cell>
          <table:table-cell office:value-type="string" table:style-name="ce52">
            <text:p>Bury St Edmunds or Hertford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2">
            <text:p>Osteoarchaeologist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Archaeological Solutions</text:p>
          </table:table-cell>
          <table:table-cell office:value-type="currency" office:value="16762" table:style-name="ce73">
            <text:p><text:s/>£16,762<text:s/></text:p>
          </table:table-cell>
          <table:table-cell office:value-type="currency" office:value="23685" table:style-name="ce73">
            <text:p><text:s/>£23,685<text:s/></text:p>
          </table:table-cell>
          <table:table-cell office:value-type="currency" office:value="20223.5" table:formula="msoxl:=SUM(E8:F8)/2" table:style-name="ce66">
            <text:p><text:s/>£20,224<text:s/></text:p>
          </table:table-cell>
          <table:table-cell office:value-type="string" table:style-name="ce52">
            <text:p>Bury St Edmunds or Hertford</text:p>
          </table:table-cell>
          <table:table-cell table:style-name="ce60"/>
          <table:table-cell table:number-columns-repeated="16375"/>
        </table:table-row>
        <table:table-row table:style-name="ro1">
          <table:table-cell table:style-name="ce3"/>
          <table:table-cell office:value-type="string" table:style-name="ce1">
            <text:p>Assistant Environmental Archaeologist<text:s/></text:p>
          </table:table-cell>
          <table:table-cell office:value-type="date" office:date-value="2012-03-07T00:00:00" table:style-name="ce26">
            <text:p>3/7/2012</text:p>
          </table:table-cell>
          <table:table-cell office:value-type="string" table:style-name="ce1">
            <text:p>Durham University</text:p>
          </table:table-cell>
          <table:table-cell office:value-type="currency" office:value="17329" table:style-name="ce73">
            <text:p><text:s/>£17,329<text:s/></text:p>
          </table:table-cell>
          <table:table-cell office:value-type="currency" office:value="19411" table:style-name="ce66">
            <text:p><text:s/>£19,411<text:s/></text:p>
          </table:table-cell>
          <table:table-cell office:value-type="currency" office:value="18370" table:formula="msoxl:=SUM(E9:F9)/2" table:style-name="ce66">
            <text:p><text:s/>£18,370<text:s/></text:p>
          </table:table-cell>
          <table:table-cell office:value-type="string" table:style-name="ce1">
            <text:p>Durham University</text:p>
          </table:table-cell>
          <table:table-cell table:style-name="ce60"/>
          <table:table-cell table:number-columns-repeated="16375"/>
        </table:table-row>
        <table:table-row table:style-name="ro1">
          <table:table-cell table:style-name="ce3"/>
          <table:table-cell office:value-type="string" table:style-name="ce1">
            <text:p>Building Surveyor</text:p>
          </table:table-cell>
          <table:table-cell office:value-type="date" office:date-value="2011-06-01T00:00:00" table:style-name="ce53">
            <text:p>6/1/2011</text:p>
          </table:table-cell>
          <table:table-cell office:value-type="string" table:style-name="ce1">
            <text:p>National Trust</text:p>
          </table:table-cell>
          <table:table-cell office:value-type="currency" office:value="19112" table:style-name="ce73">
            <text:p><text:s/>£19,112<text:s/></text:p>
          </table:table-cell>
          <table:table-cell office:value-type="currency" office:value="20668" table:style-name="ce73">
            <text:p><text:s/>£20,668<text:s/></text:p>
          </table:table-cell>
          <table:table-cell office:value-type="currency" office:value="19890" table:formula="msoxl:=SUM(E10:F10)/2" table:style-name="ce66">
            <text:p><text:s/>£19,890<text:s/></text:p>
          </table:table-cell>
          <table:table-cell office:value-type="string" table:style-name="ce52">
            <text:p>Saltram, Antony &amp; Buckland, Devon &amp; Cornwall<text:s/>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2">
            <text:p>Computing Technician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University of York</text:p>
          </table:table-cell>
          <table:table-cell office:value-type="currency" office:value="19261" table:style-name="ce66">
            <text:p><text:s/>£19,261<text:s/></text:p>
          </table:table-cell>
          <table:table-cell office:value-type="currency" office:value="22325" table:style-name="ce66">
            <text:p><text:s/>£22,325<text:s/></text:p>
          </table:table-cell>
          <table:table-cell office:value-type="currency" office:value="20793" table:formula="msoxl:=SUM(E11:F11)/2" table:style-name="ce66">
            <text:p><text:s/>£20,793<text:s/></text:p>
          </table:table-cell>
          <table:table-cell office:value-type="string" table:style-name="ce52">
            <text:p>York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2">
            <text:p>Osteoarchaeologists<text:s/>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Archaeology South-East (UCL-Institute of Archaeolo</text:p>
          </table:table-cell>
          <table:table-cell office:value-type="currency" office:value="19261" table:style-name="ce73">
            <text:p><text:s/>£19,261<text:s/></text:p>
          </table:table-cell>
          <table:table-cell office:value-type="currency" office:value="22325" table:style-name="ce73">
            <text:p><text:s/>£22,325<text:s/></text:p>
          </table:table-cell>
          <table:table-cell office:value-type="currency" office:value="20793" table:formula="msoxl:=SUM(E12:F12)/2" table:style-name="ce66">
            <text:p><text:s/>£20,793<text:s/></text:p>
          </table:table-cell>
          <table:table-cell office:value-type="string" table:style-name="ce52">
            <text:p>East Sussex (project based in West Sussex)</text:p>
          </table:table-cell>
          <table:table-cell table:style-name="ce60"/>
          <table:table-cell table:number-columns-repeated="16375"/>
        </table:table-row>
        <table:table-row table:style-name="ro1">
          <table:table-cell table:style-name="ce3"/>
          <table:table-cell office:value-type="string" table:style-name="ce1">
            <text:p>Computing Technician<text:s/></text:p>
          </table:table-cell>
          <table:table-cell office:value-type="string" table:style-name="ce53">
            <text:p>17/8/2011</text:p>
          </table:table-cell>
          <table:table-cell office:value-type="string" table:style-name="ce1">
            <text:p>University of York</text:p>
          </table:table-cell>
          <table:table-cell office:value-type="currency" office:value="19261" table:style-name="ce73">
            <text:p><text:s/>£19,261<text:s/></text:p>
          </table:table-cell>
          <table:table-cell office:value-type="currency" office:value="22325" table:style-name="ce73">
            <text:p><text:s/>£22,325<text:s/></text:p>
          </table:table-cell>
          <table:table-cell office:value-type="currency" office:value="20793" table:formula="msoxl:=SUM(E13:F13)/2" table:style-name="ce66">
            <text:p><text:s/>£20,793<text:s/></text:p>
          </table:table-cell>
          <table:table-cell office:value-type="string" table:style-name="ce52">
            <text:p>University of York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2">
            <text:p>Data Management Officer, Coastal and <text:s/>Marine Salisbury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Wessex Archaeology</text:p>
          </table:table-cell>
          <table:table-cell office:value-type="currency" office:value="19775" table:style-name="ce66">
            <text:p><text:s/>£19,775<text:s/></text:p>
          </table:table-cell>
          <table:table-cell office:value-type="currency" office:value="23891" table:style-name="ce66">
            <text:p><text:s/>£23,891<text:s/></text:p>
          </table:table-cell>
          <table:table-cell office:value-type="currency" office:value="21833" table:formula="msoxl:=SUM(E14:F14)/2" table:style-name="ce66">
            <text:p><text:s/>£21,833<text:s/></text:p>
          </table:table-cell>
          <table:table-cell office:value-type="string" table:style-name="ce52">
            <text:p>Salisbury, Wiltshire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2">
            <text:p>Radiocarbon Publication Researcher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English Heritage</text:p>
          </table:table-cell>
          <table:table-cell office:value-type="currency" office:value="19775" table:style-name="ce73">
            <text:p><text:s/>£19,775<text:s/></text:p>
          </table:table-cell>
          <table:table-cell office:value-type="currency" office:value="25098" table:style-name="ce73">
            <text:p><text:s/>£25,098<text:s/></text:p>
          </table:table-cell>
          <table:table-cell office:value-type="currency" office:value="22436.5" table:formula="msoxl:=SUM(E15:F15)/2" table:style-name="ce66">
            <text:p><text:s/>£22,437<text:s/></text:p>
          </table:table-cell>
          <table:table-cell office:value-type="string" table:style-name="ce52">
            <text:p>Swindon or London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2">
            <text:p>Data Enhancement and Documentation Assistant (fixed term 9 January-31 March 2012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English Heritage</text:p>
          </table:table-cell>
          <table:table-cell office:value-type="currency" office:value="19775" table:style-name="ce66">
            <text:p><text:s/>£19,775<text:s/></text:p>
          </table:table-cell>
          <table:table-cell table:style-name="ce66"/>
          <table:table-cell office:value-type="currency" office:value="19775" table:formula="msoxl:=E16" table:style-name="ce66">
            <text:p><text:s/>£19,775<text:s/></text:p>
          </table:table-cell>
          <table:table-cell office:value-type="string" table:style-name="ce52">
            <text:p>Fort Cumberland, Portsmouth</text:p>
          </table:table-cell>
          <table:table-cell table:style-name="ce60"/>
          <table:table-cell table:number-columns-repeated="16375"/>
        </table:table-row>
        <table:table-row table:style-name="ro1">
          <table:table-cell table:style-name="ce3"/>
          <table:table-cell office:value-type="string" table:style-name="ce52">
            <text:p>Digitisation Officer, Britain from Above</text:p>
          </table:table-cell>
          <table:table-cell office:value-type="string" table:style-name="ce6">
            <text:p>13/4/11</text:p>
          </table:table-cell>
          <table:table-cell office:value-type="string" table:style-name="ce1">
            <text:p>English Heritage</text:p>
          </table:table-cell>
          <table:table-cell office:value-type="currency" office:value="19775" table:style-name="ce73">
            <text:p><text:s/>£19,775<text:s/></text:p>
          </table:table-cell>
          <table:table-cell table:style-name="ce73"/>
          <table:table-cell office:value-type="currency" office:value="19775" table:formula="msoxl:=E17" table:style-name="ce66">
            <text:p><text:s/>£19,775<text:s/></text:p>
          </table:table-cell>
          <table:table-cell office:value-type="string" table:style-name="ce52">
            <text:p>Swindon</text:p>
          </table:table-cell>
          <table:table-cell table:style-name="ce60"/>
          <table:table-cell table:number-columns-repeated="16375"/>
        </table:table-row>
        <table:table-row table:style-name="ro1">
          <table:table-cell table:style-name="ce3"/>
          <table:table-cell office:value-type="string" table:style-name="ce52">
            <text:p>Registered Finds Specialist (Prehistoric and Roman)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Museum Of London Archaeology</text:p>
          </table:table-cell>
          <table:table-cell office:value-type="currency" office:value="19800" table:style-name="ce73">
            <text:p><text:s/>£19,800<text:s/></text:p>
          </table:table-cell>
          <table:table-cell table:style-name="ce73"/>
          <table:table-cell office:value-type="currency" office:value="19800" table:formula="msoxl:=E18" table:style-name="ce66">
            <text:p><text:s/>£19,800<text:s/></text:p>
          </table:table-cell>
          <table:table-cell office:value-type="string" table:style-name="ce52">
            <text:p>N17ED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2">
            <text:p>Archaeobotanist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Palaeoecology Research Services Ltd</text:p>
          </table:table-cell>
          <table:table-cell office:value-type="currency" office:value="20916" table:style-name="ce66">
            <text:p><text:s/>£20,916<text:s/></text:p>
          </table:table-cell>
          <table:table-cell office:value-type="currency" office:value="23220" table:style-name="ce66">
            <text:p><text:s/>£23,220<text:s/></text:p>
          </table:table-cell>
          <table:table-cell office:value-type="currency" office:value="22068" table:formula="msoxl:=SUM(E19:F19)/2" table:style-name="ce66">
            <text:p><text:s/>£22,068<text:s/></text:p>
          </table:table-cell>
          <table:table-cell office:value-type="string" table:style-name="ce1">
            <text:p>Hull</text:p>
          </table:table-cell>
          <table:table-cell table:style-name="ce60"/>
          <table:table-cell table:number-columns-repeated="16375"/>
        </table:table-row>
        <table:table-row table:style-name="ro1">
          <table:table-cell table:style-name="ce3"/>
          <table:table-cell office:value-type="string" table:style-name="ce55">
            <text:p>CBA Information Officer</text:p>
          </table:table-cell>
          <table:table-cell office:value-type="date" office:date-value="2012-01-11T00:00:00" table:style-name="ce6">
            <text:p>1/11/2012</text:p>
          </table:table-cell>
          <table:table-cell office:value-type="string" table:style-name="ce1">
            <text:p>Council for British Archaeology<text:s/></text:p>
          </table:table-cell>
          <table:table-cell office:value-type="currency" office:value="22000" table:style-name="ce73">
            <text:p><text:s/>£22,000<text:s/></text:p>
          </table:table-cell>
          <table:table-cell table:style-name="ce66"/>
          <table:table-cell office:value-type="currency" office:value="22000" table:formula="msoxl:=E20" table:style-name="ce66">
            <text:p><text:s/>£22,000<text:s/></text:p>
          </table:table-cell>
          <table:table-cell office:value-type="string" table:style-name="ce1">
            <text:p>york</text:p>
          </table:table-cell>
          <table:table-cell table:style-name="ce60"/>
          <table:table-cell table:number-columns-repeated="16375"/>
        </table:table-row>
        <table:table-row table:style-name="ro1">
          <table:table-cell table:style-name="ce3"/>
          <table:table-cell office:value-type="string" table:style-name="ce55">
            <text:p>Research Assistant, Zooarchaeology<text:s/></text:p>
          </table:table-cell>
          <table:table-cell office:value-type="date" office:date-value="2011-11-16T00:00:00" table:style-name="ce6">
            <text:p>11/16/2011</text:p>
          </table:table-cell>
          <table:table-cell office:value-type="string" table:style-name="ce1">
            <text:p>English Heritage</text:p>
          </table:table-cell>
          <table:table-cell office:value-type="currency" office:value="22507" table:style-name="ce73">
            <text:p><text:s/>£22,507<text:s/></text:p>
          </table:table-cell>
          <table:table-cell table:style-name="ce66"/>
          <table:table-cell office:value-type="currency" office:value="22507" table:formula="msoxl:=E21" table:style-name="ce66">
            <text:p><text:s/>£22,507<text:s/></text:p>
          </table:table-cell>
          <table:table-cell office:value-type="string" table:style-name="ce1">
            <text:p>Fort Cumberland<text:s/></text:p>
          </table:table-cell>
          <table:table-cell table:style-name="ce60"/>
          <table:table-cell table:number-columns-repeated="16375"/>
        </table:table-row>
        <table:table-row table:style-name="ro1">
          <table:table-cell table:style-name="ce3"/>
          <table:table-cell office:value-type="string" table:style-name="ce1">
            <text:p>Assistant Building Surveyor<text:s/></text:p>
          </table:table-cell>
          <table:table-cell office:value-type="date" office:date-value="2011-10-08T00:00:00" table:style-name="ce53">
            <text:p>10/8/2011</text:p>
          </table:table-cell>
          <table:table-cell office:value-type="string" table:style-name="ce1">
            <text:p>National Trust</text:p>
          </table:table-cell>
          <table:table-cell office:value-type="currency" office:value="22652" table:style-name="ce73">
            <text:p><text:s/>£22,652<text:s/></text:p>
          </table:table-cell>
          <table:table-cell office:value-type="currency" office:value="24496" table:style-name="ce73">
            <text:p><text:s/>£24,496<text:s/></text:p>
          </table:table-cell>
          <table:table-cell office:value-type="currency" office:value="23574" table:formula="msoxl:=SUM(E22:F22)/2" table:style-name="ce66">
            <text:p><text:s/>£23,574<text:s/></text:p>
          </table:table-cell>
          <table:table-cell office:value-type="string" table:style-name="ce52">
            <text:p>Polesden Lacey, South East<text:s/></text:p>
          </table:table-cell>
          <table:table-cell table:style-name="ce60"/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Assistant Rural Surveyor<text:s/></text:p>
          </table:table-cell>
          <table:table-cell office:value-type="date" office:date-value="2012-02-22T00:00:00" table:style-name="ce26">
            <text:p>2/22/2012</text:p>
          </table:table-cell>
          <table:table-cell office:value-type="string" table:style-name="ce1">
            <text:p>National Trust</text:p>
          </table:table-cell>
          <table:table-cell office:value-type="currency" office:value="22652" table:style-name="ce73">
            <text:p><text:s/>£22,652<text:s/></text:p>
          </table:table-cell>
          <table:table-cell table:style-name="ce66"/>
          <table:table-cell office:value-type="currency" office:value="22652" table:formula="msoxl:=E23" table:style-name="ce66">
            <text:p><text:s/>£22,652<text:s/></text:p>
          </table:table-cell>
          <table:table-cell office:value-type="string" table:style-name="ce1">
            <text:p>Attingham Park RO, West Midlands<text:s/></text:p>
          </table:table-cell>
          <table:table-cell table:style-name="ce60"/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Assistant Rural Surveyor<text:s/></text:p>
          </table:table-cell>
          <table:table-cell office:value-type="date" office:date-value="2012-03-07T00:00:00" table:style-name="ce26">
            <text:p>3/7/2012</text:p>
          </table:table-cell>
          <table:table-cell office:value-type="string" table:style-name="ce1">
            <text:p>National Trust</text:p>
          </table:table-cell>
          <table:table-cell office:value-type="currency" office:value="22991" table:style-name="ce73">
            <text:p><text:s/>£22,991<text:s/></text:p>
          </table:table-cell>
          <table:table-cell table:style-name="ce66"/>
          <table:table-cell office:value-type="currency" office:value="22991" table:formula="msoxl:=E24" table:style-name="ce66">
            <text:p><text:s/>£22,991<text:s/></text:p>
          </table:table-cell>
          <table:table-cell office:value-type="string" table:style-name="ce1">
            <text:p>Rowallane House RO, Northern Ireland<text:s/>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2">
            <text:p>Marketing an Archaeological Travel Company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Andante Travels in the Ancient World</text:p>
          </table:table-cell>
          <table:table-cell office:value-type="currency" office:value="23000" table:style-name="ce73">
            <text:p><text:s/>£23,000<text:s/></text:p>
          </table:table-cell>
          <table:table-cell office:value-type="currency" office:value="25000" table:style-name="ce73">
            <text:p><text:s/>£25,000<text:s/></text:p>
          </table:table-cell>
          <table:table-cell office:value-type="currency" office:value="24000" table:formula="msoxl:=SUM(E25:F25)/2" table:style-name="ce66">
            <text:p><text:s/>£24,000<text:s/></text:p>
          </table:table-cell>
          <table:table-cell office:value-type="string" table:style-name="ce52">
            <text:p>Village near Salisbury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2">
            <text:p>Digital Archivist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University of York</text:p>
          </table:table-cell>
          <table:table-cell office:value-type="currency" office:value="23121" table:style-name="ce73">
            <text:p><text:s/>£23,121<text:s/></text:p>
          </table:table-cell>
          <table:table-cell office:value-type="currency" office:value="28401" table:style-name="ce73">
            <text:p><text:s/>£28,401<text:s/></text:p>
          </table:table-cell>
          <table:table-cell office:value-type="currency" office:value="25761" table:formula="msoxl:=SUM(E26:F26)/2" table:style-name="ce66">
            <text:p><text:s/>£25,761<text:s/></text:p>
          </table:table-cell>
          <table:table-cell office:value-type="string" table:style-name="ce52">
            <text:p>York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2">
            <text:p>Heritage HLS Mapping and Data Officer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New Forest National Park Authority</text:p>
          </table:table-cell>
          <table:table-cell office:value-type="currency" office:value="23874" table:style-name="ce73">
            <text:p><text:s/>£23,874<text:s/></text:p>
          </table:table-cell>
          <table:table-cell office:value-type="currency" office:value="28901" table:style-name="ce73">
            <text:p><text:s/>£28,901<text:s/></text:p>
          </table:table-cell>
          <table:table-cell office:value-type="currency" office:value="26387.5" table:formula="msoxl:=SUM(E27:F27)/2" table:style-name="ce66">
            <text:p><text:s/>£26,388<text:s/></text:p>
          </table:table-cell>
          <table:table-cell office:value-type="string" table:style-name="ce52">
            <text:p>Hampshire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2">
            <text:p>Heritage Mapping and Data Officer (fixed-term)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New Forest National Park Authority</text:p>
          </table:table-cell>
          <table:table-cell office:value-type="currency" office:value="23874" table:style-name="ce73">
            <text:p><text:s/>£23,874<text:s/></text:p>
          </table:table-cell>
          <table:table-cell table:style-name="ce73"/>
          <table:table-cell office:value-type="currency" office:value="23874" table:formula="msoxl:=E28" table:style-name="ce66">
            <text:p><text:s/>£23,874<text:s/></text:p>
          </table:table-cell>
          <table:table-cell office:value-type="string" table:style-name="ce52">
            <text:p>Lymington, Hampshire</text:p>
          </table:table-cell>
          <table:table-cell table:style-name="ce60"/>
          <table:table-cell table:number-columns-repeated="16375"/>
        </table:table-row>
        <table:table-row table:style-name="ro1">
          <table:table-cell table:style-name="ce3"/>
          <table:table-cell office:value-type="string" table:style-name="ce52">
            <text:p>Web Design, Development and Graphics post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Andante Travels<text:s/></text:p>
          </table:table-cell>
          <table:table-cell office:value-type="currency" office:value="24000" table:style-name="ce73">
            <text:p><text:s/>£24,000<text:s/></text:p>
          </table:table-cell>
          <table:table-cell office:value-type="currency" office:value="27000" table:style-name="ce73">
            <text:p><text:s/>£27,000<text:s/></text:p>
          </table:table-cell>
          <table:table-cell office:value-type="currency" office:value="25500" table:formula="msoxl:=SUM(E29:F29)/2" table:style-name="ce66">
            <text:p><text:s/>£25,500<text:s/></text:p>
          </table:table-cell>
          <table:table-cell office:value-type="string" table:style-name="ce52">
            <text:p>Salisbury<text:s/></text:p>
          </table:table-cell>
          <table:table-cell table:style-name="ce60"/>
          <table:table-cell table:number-columns-repeated="16375"/>
        </table:table-row>
        <table:table-row table:style-name="ro1">
          <table:table-cell table:style-name="ce3"/>
          <table:table-cell office:value-type="string" table:style-name="ce55">
            <text:p>Human Origins Research Assistant<text:s/></text:p>
          </table:table-cell>
          <table:table-cell office:value-type="date" office:date-value="2011-11-16T00:00:00" table:style-name="ce6">
            <text:p>11/16/2011</text:p>
          </table:table-cell>
          <table:table-cell office:value-type="string" table:style-name="ce1">
            <text:p>Natural History Museum</text:p>
          </table:table-cell>
          <table:table-cell office:value-type="currency" office:value="24164" table:style-name="ce73">
            <text:p><text:s/>£24,164<text:s/></text:p>
          </table:table-cell>
          <table:table-cell table:style-name="ce66"/>
          <table:table-cell office:value-type="currency" office:value="24164" table:formula="msoxl:=E30" table:style-name="ce66">
            <text:p><text:s/>£24,164<text:s/></text:p>
          </table:table-cell>
          <table:table-cell office:value-type="string" table:style-name="ce52">
            <text:p>London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2">
            <text:p>Maritime Heritage Consultant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Emu Limited</text:p>
          </table:table-cell>
          <table:table-cell office:value-type="currency" office:value="25000" table:style-name="ce73">
            <text:p><text:s/>£25,000<text:s/></text:p>
          </table:table-cell>
          <table:table-cell office:value-type="currency" office:value="35000" table:style-name="ce73">
            <text:p><text:s/>£35,000<text:s/></text:p>
          </table:table-cell>
          <table:table-cell office:value-type="currency" office:value="30000" table:formula="msoxl:=SUM(E31:F31)/2" table:style-name="ce66">
            <text:p><text:s/>£30,000<text:s/></text:p>
          </table:table-cell>
          <table:table-cell office:value-type="string" table:style-name="ce52">
            <text:p>Durley, Southhampton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2">
            <text:p>Digital Records Officer (Archaeology)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Museum of London</text:p>
          </table:table-cell>
          <table:table-cell office:value-type="currency" office:value="25524" table:style-name="ce73">
            <text:p><text:s/>£25,524<text:s/></text:p>
          </table:table-cell>
          <table:table-cell table:style-name="ce73"/>
          <table:table-cell office:value-type="currency" office:value="25524" table:formula="msoxl:=E32" table:style-name="ce66">
            <text:p><text:s/>£25,524<text:s/></text:p>
          </table:table-cell>
          <table:table-cell office:value-type="string" table:style-name="ce52">
            <text:p>N17ED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2">
            <text:p>Database Officer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English Heritage</text:p>
          </table:table-cell>
          <table:table-cell office:value-type="currency" office:value="25618" table:style-name="ce66">
            <text:p><text:s/>£25,618<text:s/></text:p>
          </table:table-cell>
          <table:table-cell table:style-name="ce66"/>
          <table:table-cell office:value-type="currency" office:value="25618" table:formula="msoxl:=E33" table:style-name="ce66">
            <text:p><text:s/>£25,618<text:s/></text:p>
          </table:table-cell>
          <table:table-cell office:value-type="string" table:style-name="ce52">
            <text:p>Fort Cumberland, Portsmouth</text:p>
          </table:table-cell>
          <table:table-cell table:style-name="ce60"/>
          <table:table-cell table:number-columns-repeated="16375"/>
        </table:table-row>
        <table:table-row table:style-name="ro1">
          <table:table-cell table:style-name="ce3"/>
          <table:table-cell office:value-type="string" table:style-name="ce1">
            <text:p>Historic Environment Records Data Manager<text:s/></text:p>
          </table:table-cell>
          <table:table-cell office:value-type="string" table:style-name="ce53">
            <text:p>17/8/2011</text:p>
          </table:table-cell>
          <table:table-cell office:value-type="string" table:style-name="ce1">
            <text:p>Wiltshire Council</text:p>
          </table:table-cell>
          <table:table-cell office:value-type="currency" office:value="26275" table:style-name="ce73">
            <text:p><text:s/>£26,275<text:s/></text:p>
          </table:table-cell>
          <table:table-cell office:value-type="currency" office:value="28636" table:style-name="ce73">
            <text:p><text:s/>£28,636<text:s/></text:p>
          </table:table-cell>
          <table:table-cell office:value-type="currency" office:value="27455.5" table:formula="msoxl:=SUM(E34:F34)/2" table:style-name="ce66">
            <text:p><text:s/>£27,456<text:s/></text:p>
          </table:table-cell>
          <table:table-cell office:value-type="string" table:style-name="ce52">
            <text:p>Chippenham<text:s/></text:p>
          </table:table-cell>
          <table:table-cell table:style-name="ce60"/>
          <table:table-cell table:number-columns-repeated="16375"/>
        </table:table-row>
        <table:table-row table:style-name="ro1">
          <table:table-cell table:style-name="ce3"/>
          <table:table-cell office:value-type="string" table:style-name="ce1">
            <text:p>Rural Surveyor<text:s/></text:p>
          </table:table-cell>
          <table:table-cell office:value-type="string" table:style-name="ce2">
            <text:p>24/8/2011</text:p>
          </table:table-cell>
          <table:table-cell office:value-type="string" table:style-name="ce1">
            <text:p>National Trust</text:p>
          </table:table-cell>
          <table:table-cell office:value-type="currency" office:value="27097" table:style-name="ce73">
            <text:p><text:s/>£27,097<text:s/></text:p>
          </table:table-cell>
          <table:table-cell office:value-type="currency" office:value="29302" table:style-name="ce73">
            <text:p><text:s/>£29,302<text:s/></text:p>
          </table:table-cell>
          <table:table-cell office:value-type="currency" office:value="28199.5" table:formula="msoxl:=SUM(E35:F35)/2" table:style-name="ce66">
            <text:p><text:s/>£28,200<text:s/></text:p>
          </table:table-cell>
          <table:table-cell office:value-type="string" table:style-name="ce52">
            <text:p>Oxfordshire &amp; Buckinghamshire<text:s/>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64">
            <text:p>Rural Surveyor x2</text:p>
          </table:table-cell>
          <table:table-cell office:value-type="string" table:style-name="ce6">
            <text:p>13/4/11</text:p>
          </table:table-cell>
          <table:table-cell office:value-type="string" table:style-name="ce1">
            <text:p>National Trust</text:p>
          </table:table-cell>
          <table:table-cell office:value-type="currency" office:value="27097" table:style-name="ce66">
            <text:p><text:s/>£27,097<text:s/></text:p>
          </table:table-cell>
          <table:table-cell office:value-type="currency" office:value="31508" table:style-name="ce73">
            <text:p><text:s/>£31,508<text:s/></text:p>
          </table:table-cell>
          <table:table-cell office:value-type="currency" office:value="29302.5" table:formula="msoxl:=SUM(E36:F36)/2" table:style-name="ce66">
            <text:p><text:s/>£29,303<text:s/></text:p>
          </table:table-cell>
          <table:table-cell office:value-type="string" table:style-name="ce52">
            <text:p>Scots’ Gap RO or Goddards RO, Yorkshire &amp; North East<text:s/></text:p>
          </table:table-cell>
          <table:table-cell table:style-name="ce60"/>
          <table:table-cell table:number-columns-repeated="16375"/>
        </table:table-row>
        <table:table-row table:style-name="ro1">
          <table:table-cell table:style-name="ce3"/>
          <table:table-cell office:value-type="string" table:style-name="ce64">
            <text:p>Rural Surveyor x2</text:p>
          </table:table-cell>
          <table:table-cell office:value-type="string" table:style-name="ce6">
            <text:p>13/4/11</text:p>
          </table:table-cell>
          <table:table-cell office:value-type="string" table:style-name="ce1">
            <text:p>National Trust</text:p>
          </table:table-cell>
          <table:table-cell office:value-type="currency" office:value="27097" table:style-name="ce66">
            <text:p><text:s/>£27,097<text:s/></text:p>
          </table:table-cell>
          <table:table-cell office:value-type="currency" office:value="31508" table:style-name="ce73">
            <text:p><text:s/>£31,508<text:s/></text:p>
          </table:table-cell>
          <table:table-cell office:value-type="currency" office:value="29302.5" table:formula="msoxl:=SUM(E37:F37)/2" table:style-name="ce66">
            <text:p><text:s/>£29,303<text:s/></text:p>
          </table:table-cell>
          <table:table-cell office:value-type="string" table:style-name="ce52">
            <text:p>Scots’ Gap RO or Goddards RO, Yorkshire &amp; North East<text:s/>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64">
            <text:p>Rural Surveyor<text:s/></text:p>
          </table:table-cell>
          <table:table-cell office:value-type="date" office:date-value="2011-06-04T00:00:00" table:style-name="ce6">
            <text:p>6/4/2011</text:p>
          </table:table-cell>
          <table:table-cell office:value-type="string" table:style-name="ce1">
            <text:p>National Trust</text:p>
          </table:table-cell>
          <table:table-cell office:value-type="currency" office:value="27097" table:style-name="ce66">
            <text:p><text:s/>£27,097<text:s/></text:p>
          </table:table-cell>
          <table:table-cell table:style-name="ce66"/>
          <table:table-cell office:value-type="currency" office:value="27097" table:formula="msoxl:=E38" table:style-name="ce66">
            <text:p><text:s/>£27,097<text:s/></text:p>
          </table:table-cell>
          <table:table-cell office:value-type="string" table:style-name="ce1">
            <text:p>Killerton RO, Devon &amp; Cornwall<text:s/>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64">
            <text:p>Rural Surveyor<text:s/></text:p>
          </table:table-cell>
          <table:table-cell office:value-type="date" office:date-value="2011-06-04T00:00:00" table:style-name="ce6">
            <text:p>6/4/2011</text:p>
          </table:table-cell>
          <table:table-cell office:value-type="string" table:style-name="ce1">
            <text:p>National Trust</text:p>
          </table:table-cell>
          <table:table-cell office:value-type="currency" office:value="27097" table:style-name="ce66">
            <text:p><text:s/>£27,097<text:s/></text:p>
          </table:table-cell>
          <table:table-cell table:style-name="ce66"/>
          <table:table-cell office:value-type="currency" office:value="27097" table:formula="msoxl:=E39" table:style-name="ce66">
            <text:p><text:s/>£27,097<text:s/></text:p>
          </table:table-cell>
          <table:table-cell office:value-type="string" table:style-name="ce1">
            <text:p>Dorset AO, Wessex<text:s/></text:p>
          </table:table-cell>
          <table:table-cell table:style-name="ce60"/>
          <table:table-cell table:number-columns-repeated="16375"/>
        </table:table-row>
        <table:table-row table:style-name="ro1">
          <table:table-cell table:style-name="ce3"/>
          <table:table-cell office:value-type="string" table:style-name="ce64">
            <text:p>Building Surveyor x2</text:p>
          </table:table-cell>
          <table:table-cell office:value-type="string" table:style-name="ce26">
            <text:p>26/10/2011</text:p>
          </table:table-cell>
          <table:table-cell office:value-type="string" table:style-name="ce1">
            <text:p>National Trust</text:p>
          </table:table-cell>
          <table:table-cell office:value-type="currency" office:value="27097" table:style-name="ce73">
            <text:p><text:s/>£27,097<text:s/></text:p>
          </table:table-cell>
          <table:table-cell table:style-name="ce73"/>
          <table:table-cell office:value-type="currency" office:value="27097" table:formula="msoxl:=E40" table:style-name="ce66">
            <text:p><text:s/>£27,097<text:s/></text:p>
          </table:table-cell>
          <table:table-cell office:value-type="string" table:style-name="ce52">
            <text:p>Altrincham RO, North West<text:s/></text:p>
          </table:table-cell>
          <table:table-cell table:style-name="ce60"/>
          <table:table-cell table:number-columns-repeated="16375"/>
        </table:table-row>
        <table:table-row table:style-name="ro1">
          <table:table-cell table:style-name="ce3"/>
          <table:table-cell office:value-type="string" table:style-name="ce64">
            <text:p>Building Surveyor x2</text:p>
          </table:table-cell>
          <table:table-cell office:value-type="string" table:style-name="ce26">
            <text:p>26/10/2011</text:p>
          </table:table-cell>
          <table:table-cell office:value-type="string" table:style-name="ce1">
            <text:p>National Trust</text:p>
          </table:table-cell>
          <table:table-cell office:value-type="currency" office:value="27097" table:style-name="ce73">
            <text:p><text:s/>£27,097<text:s/></text:p>
          </table:table-cell>
          <table:table-cell table:style-name="ce73"/>
          <table:table-cell office:value-type="currency" office:value="27097" table:formula="msoxl:=E41" table:style-name="ce66">
            <text:p><text:s/>£27,097<text:s/></text:p>
          </table:table-cell>
          <table:table-cell office:value-type="string" table:style-name="ce52">
            <text:p>Altrincham RO, North West<text:s/></text:p>
          </table:table-cell>
          <table:table-cell table:style-name="ce60"/>
          <table:table-cell table:number-columns-repeated="16375"/>
        </table:table-row>
        <table:table-row table:style-name="ro1">
          <table:table-cell table:style-name="ce3"/>
          <table:table-cell office:value-type="string" table:style-name="ce64">
            <text:p>Rural Surveyor<text:s/></text:p>
          </table:table-cell>
          <table:table-cell office:value-type="date" office:date-value="2012-02-01T00:00:00" table:style-name="ce26">
            <text:p>2/1/2012</text:p>
          </table:table-cell>
          <table:table-cell office:value-type="string" table:style-name="ce1">
            <text:p>National Trust</text:p>
          </table:table-cell>
          <table:table-cell office:value-type="currency" office:value="27097" table:style-name="ce73">
            <text:p><text:s/>£27,097<text:s/></text:p>
          </table:table-cell>
          <table:table-cell table:style-name="ce66"/>
          <table:table-cell office:value-type="currency" office:value="27097" table:formula="msoxl:=E42" table:style-name="ce66">
            <text:p><text:s/>£27,097<text:s/></text:p>
          </table:table-cell>
          <table:table-cell office:value-type="string" table:style-name="ce1">
            <text:p>London &amp; South East Region</text:p>
          </table:table-cell>
          <table:table-cell table:style-name="ce60"/>
          <table:table-cell table:number-columns-repeated="16375"/>
        </table:table-row>
        <table:table-row table:style-name="ro1">
          <table:table-cell table:style-name="ce3"/>
          <table:table-cell office:value-type="string" table:style-name="ce64">
            <text:p>Rural Surveyor<text:s/></text:p>
          </table:table-cell>
          <table:table-cell office:value-type="date" office:date-value="2012-03-14T00:00:00" table:style-name="ce6">
            <text:p>3/14/2012</text:p>
          </table:table-cell>
          <table:table-cell office:value-type="string" table:style-name="ce1">
            <text:p>National Trust</text:p>
          </table:table-cell>
          <table:table-cell office:value-type="currency" office:value="27500" table:style-name="ce73">
            <text:p><text:s/>£27,500<text:s/></text:p>
          </table:table-cell>
          <table:table-cell office:value-type="currency" office:value="30000" table:style-name="ce66">
            <text:p><text:s/>£30,000<text:s/></text:p>
          </table:table-cell>
          <table:table-cell office:value-type="currency" office:value="28750" table:formula="msoxl:=SUM(E43:F43)/2" table:style-name="ce66">
            <text:p><text:s/>£28,750<text:s/></text:p>
          </table:table-cell>
          <table:table-cell office:value-type="string" table:style-name="ce1">
            <text:p>Holnicote Estate, Wessex<text:s/></text:p>
          </table:table-cell>
          <table:table-cell table:style-name="ce60"/>
          <table:table-cell table:number-columns-repeated="16375"/>
        </table:table-row>
        <table:table-row table:style-name="ro1">
          <table:table-cell table:style-name="ce3"/>
          <table:table-cell office:value-type="string" table:style-name="ce64">
            <text:p>Rural Surveyor<text:s/></text:p>
          </table:table-cell>
          <table:table-cell office:value-type="date" office:date-value="2011-06-01T00:00:00" table:style-name="ce53">
            <text:p>6/1/2011</text:p>
          </table:table-cell>
          <table:table-cell office:value-type="string" table:style-name="ce1">
            <text:p>National Trust</text:p>
          </table:table-cell>
          <table:table-cell office:value-type="currency" office:value="28000" table:style-name="ce73">
            <text:p><text:s/>£28,000<text:s/></text:p>
          </table:table-cell>
          <table:table-cell table:style-name="ce73"/>
          <table:table-cell office:value-type="currency" office:value="28000" table:formula="msoxl:=E44" table:style-name="ce66">
            <text:p><text:s/>£28,000<text:s/></text:p>
          </table:table-cell>
          <table:table-cell office:value-type="string" table:style-name="ce52">
            <text:p>Attingham Park RO<text:s/>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64">
            <text:p>Building Surveyor x2</text:p>
          </table:table-cell>
          <table:table-cell office:value-type="string" table:style-name="ce2">
            <text:p>24/8/2011</text:p>
          </table:table-cell>
          <table:table-cell office:value-type="string" table:style-name="ce1">
            <text:p>National Trust</text:p>
          </table:table-cell>
          <table:table-cell office:value-type="currency" office:value="29000" table:style-name="ce73">
            <text:p><text:s/>£29,000<text:s/></text:p>
          </table:table-cell>
          <table:table-cell table:style-name="ce73"/>
          <table:table-cell office:value-type="currency" office:value="29000" table:formula="msoxl:=E45" table:style-name="ce66">
            <text:p><text:s/>£29,000<text:s/></text:p>
          </table:table-cell>
          <table:table-cell office:value-type="string" table:style-name="ce52">
            <text:p>London</text:p>
          </table:table-cell>
          <table:table-cell table:style-name="ce60"/>
          <table:table-cell table:number-columns-repeated="16375"/>
        </table:table-row>
        <table:table-row table:style-name="ro1">
          <table:table-cell table:style-name="ce3"/>
          <table:table-cell office:value-type="string" table:style-name="ce64">
            <text:p>Building Surveyor x2</text:p>
          </table:table-cell>
          <table:table-cell office:value-type="string" table:style-name="ce2">
            <text:p>24/8/2011</text:p>
          </table:table-cell>
          <table:table-cell office:value-type="string" table:style-name="ce1">
            <text:p>National Trust</text:p>
          </table:table-cell>
          <table:table-cell office:value-type="currency" office:value="29000" table:style-name="ce73">
            <text:p><text:s/>£29,000<text:s/></text:p>
          </table:table-cell>
          <table:table-cell table:style-name="ce73"/>
          <table:table-cell office:value-type="currency" office:value="29000" table:formula="msoxl:=E46" table:style-name="ce66">
            <text:p><text:s/>£29,000<text:s/></text:p>
          </table:table-cell>
          <table:table-cell office:value-type="string" table:style-name="ce52">
            <text:p>London</text:p>
          </table:table-cell>
          <table:table-cell table:style-name="ce60"/>
          <table:table-cell table:number-columns-repeated="16375"/>
        </table:table-row>
        <table:table-row table:style-name="ro1">
          <table:table-cell table:style-name="ce3"/>
          <table:table-cell office:value-type="string" table:style-name="ce52">
            <text:p>Programmer in Archaeology (Professional Training in the Historic Environment)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University of Oxford, Dept for Continuing Educatio</text:p>
          </table:table-cell>
          <table:table-cell office:value-type="currency" office:value="29099" table:style-name="ce73">
            <text:p><text:s/>£29,099<text:s/></text:p>
          </table:table-cell>
          <table:table-cell office:value-type="currency" office:value="35788" table:style-name="ce73">
            <text:p><text:s/>£35,788<text:s/></text:p>
          </table:table-cell>
          <table:table-cell office:value-type="currency" office:value="32443.5" table:formula="msoxl:=SUM(E47:F47)/2" table:style-name="ce66">
            <text:p><text:s/>£32,444<text:s/></text:p>
          </table:table-cell>
          <table:table-cell office:value-type="string" table:style-name="ce52">
            <text:p>Oxford</text:p>
          </table:table-cell>
          <table:table-cell table:style-name="ce60"/>
          <table:table-cell table:number-columns-repeated="16375"/>
        </table:table-row>
        <table:table-row table:style-name="ro1">
          <table:table-cell table:style-name="ce3"/>
          <table:table-cell office:value-type="string" table:style-name="ce52">
            <text:p>Archaeobotanist</text:p>
          </table:table-cell>
          <table:table-cell office:value-type="date" office:date-value="2011-05-04T00:00:00" table:style-name="ce53">
            <text:p>5/4/2011</text:p>
          </table:table-cell>
          <table:table-cell office:value-type="string" table:style-name="ce1">
            <text:p>University of Oxford</text:p>
          </table:table-cell>
          <table:table-cell office:value-type="currency" office:value="29099" table:style-name="ce73">
            <text:p><text:s/>£29,099<text:s/></text:p>
          </table:table-cell>
          <table:table-cell office:value-type="currency" office:value="35788" table:style-name="ce73">
            <text:p><text:s/>£35,788<text:s/></text:p>
          </table:table-cell>
          <table:table-cell office:value-type="currency" office:value="32443.5" table:formula="msoxl:=SUM(E48:F48)/2" table:style-name="ce66">
            <text:p><text:s/>£32,444<text:s/></text:p>
          </table:table-cell>
          <table:table-cell office:value-type="string" table:style-name="ce52">
            <text:p>Oxford</text:p>
          </table:table-cell>
          <table:table-cell table:style-name="ce60"/>
          <table:table-cell table:number-columns-repeated="16375"/>
        </table:table-row>
        <table:table-row table:style-name="ro1">
          <table:table-cell table:style-name="ce3"/>
          <table:table-cell office:value-type="string" table:style-name="ce1">
            <text:p>Building Surveyor</text:p>
          </table:table-cell>
          <table:table-cell office:value-type="date" office:date-value="2011-04-20T00:00:00" table:style-name="ce53">
            <text:p>4/20/2011</text:p>
          </table:table-cell>
          <table:table-cell office:value-type="string" table:style-name="ce1">
            <text:p>National Trust</text:p>
          </table:table-cell>
          <table:table-cell office:value-type="currency" office:value="30000" table:style-name="ce73">
            <text:p><text:s/>£30,000<text:s/></text:p>
          </table:table-cell>
          <table:table-cell table:style-name="ce73"/>
          <table:table-cell office:value-type="currency" office:value="30000" table:formula="msoxl:=E49" table:style-name="ce66">
            <text:p><text:s/>£30,000<text:s/></text:p>
          </table:table-cell>
          <table:table-cell office:value-type="string" table:style-name="ce52">
            <text:p>Hughenden Manor RO, Thames &amp; Solent<text:s/></text:p>
          </table:table-cell>
          <table:table-cell table:style-name="ce60"/>
          <table:table-cell table:number-columns-repeated="16375"/>
        </table:table-row>
        <table:table-row table:style-name="ro1">
          <table:table-cell table:style-name="ce3"/>
          <table:table-cell office:value-type="string" table:style-name="ce1">
            <text:p>Rural Surveyor<text:s/></text:p>
          </table:table-cell>
          <table:table-cell office:value-type="string" table:style-name="ce26">
            <text:p>26/10/2011</text:p>
          </table:table-cell>
          <table:table-cell office:value-type="string" table:style-name="ce1">
            <text:p>National Trust</text:p>
          </table:table-cell>
          <table:table-cell office:value-type="currency" office:value="30000" table:style-name="ce73">
            <text:p><text:s/>£30,000<text:s/></text:p>
          </table:table-cell>
          <table:table-cell table:style-name="ce73"/>
          <table:table-cell office:value-type="currency" office:value="30000" table:formula="msoxl:=E50" table:style-name="ce66">
            <text:p><text:s/>£30,000<text:s/></text:p>
          </table:table-cell>
          <table:table-cell office:value-type="string" table:style-name="ce52">
            <text:p>Clumber Park RO, East Midlands<text:s/>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chnician in Archaeomaterials<text:s/></text:p>
          </table:table-cell>
          <table:table-cell office:value-type="string" table:style-name="ce53">
            <text:p>29/6/2011</text:p>
          </table:table-cell>
          <table:table-cell office:value-type="string" table:style-name="ce1">
            <text:p>Institute of Archaeology, UCL</text:p>
          </table:table-cell>
          <table:table-cell office:value-type="currency" office:value="31905" table:style-name="ce73">
            <text:p><text:s/>£31,905<text:s/></text:p>
          </table:table-cell>
          <table:table-cell office:value-type="currency" office:value="38594" table:style-name="ce73">
            <text:p><text:s/>£38,594<text:s/></text:p>
          </table:table-cell>
          <table:table-cell office:value-type="currency" office:value="35249.5" table:formula="msoxl:=SUM(E51:F51)/2" table:style-name="ce66">
            <text:p><text:s/>£35,250<text:s/></text:p>
          </table:table-cell>
          <table:table-cell office:value-type="string" table:style-name="ce52">
            <text:p>Institute of Archaeology, UCL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1">
            <text:p>Building Surveyor</text:p>
          </table:table-cell>
          <table:table-cell office:value-type="date" office:date-value="2011-12-07T00:00:00" table:style-name="ce26">
            <text:p>12/7/2011</text:p>
          </table:table-cell>
          <table:table-cell office:value-type="string" table:style-name="ce1">
            <text:p>National Trust</text:p>
          </table:table-cell>
          <table:table-cell office:value-type="currency" office:value="32163" table:style-name="ce73">
            <text:p><text:s/>£32,163<text:s/></text:p>
          </table:table-cell>
          <table:table-cell office:value-type="currency" office:value="34781" table:style-name="ce66">
            <text:p><text:s/>£34,781<text:s/></text:p>
          </table:table-cell>
          <table:table-cell office:value-type="currency" office:value="33472" table:formula="msoxl:=SUM(E52:F52)/2" table:style-name="ce66">
            <text:p><text:s/>£33,472<text:s/></text:p>
          </table:table-cell>
          <table:table-cell office:value-type="string" table:style-name="ce1">
            <text:p>Killerton RO, Devon &amp; Cornwall</text:p>
          </table:table-cell>
          <table:table-cell table:style-name="ce60"/>
          <table:table-cell table:number-columns-repeated="16375"/>
        </table:table-row>
        <table:table-row table:style-name="ro1">
          <table:table-cell table:style-name="ce3"/>
          <table:table-cell office:value-type="string" table:style-name="ce55">
            <text:p>General Practice Surveyor<text:s/></text:p>
          </table:table-cell>
          <table:table-cell office:value-type="date" office:date-value="2011-11-09T00:00:00" table:style-name="ce6">
            <text:p>11/9/2011</text:p>
          </table:table-cell>
          <table:table-cell office:value-type="string" table:style-name="ce1">
            <text:p>National Trust</text:p>
          </table:table-cell>
          <table:table-cell office:value-type="currency" office:value="32163" table:style-name="ce73">
            <text:p><text:s/>£32,163<text:s/></text:p>
          </table:table-cell>
          <table:table-cell table:style-name="ce66"/>
          <table:table-cell office:value-type="currency" office:value="32163" table:formula="msoxl:=E53" table:style-name="ce66">
            <text:p><text:s/>£32,163<text:s/></text:p>
          </table:table-cell>
          <table:table-cell office:value-type="string" table:style-name="ce1">
            <text:p>South East<text:s/></text:p>
          </table:table-cell>
          <table:table-cell table:style-name="ce60"/>
          <table:table-cell table:number-columns-repeated="16375"/>
        </table:table-row>
        <table:table-row table:style-name="ro1">
          <table:table-cell table:style-name="ce3"/>
          <table:table-cell office:value-type="string" table:style-name="ce52">
            <text:p>Historic Buildings Architect or Building Surveyor<text:s/></text:p>
          </table:table-cell>
          <table:table-cell office:value-type="string" table:style-name="ce6">
            <text:p>13/4/11</text:p>
          </table:table-cell>
          <table:table-cell office:value-type="string" table:style-name="ce1">
            <text:p>English Heritage</text:p>
          </table:table-cell>
          <table:table-cell office:value-type="currency" office:value="33489" table:style-name="ce73">
            <text:p><text:s/>£33,489<text:s/></text:p>
          </table:table-cell>
          <table:table-cell office:value-type="currency" office:value="37251" table:style-name="ce73">
            <text:p><text:s/>£37,251<text:s/></text:p>
          </table:table-cell>
          <table:table-cell office:value-type="currency" office:value="35370" table:formula="msoxl:=SUM(E54:F54)/2" table:style-name="ce66">
            <text:p><text:s/>£35,370<text:s/></text:p>
          </table:table-cell>
          <table:table-cell office:value-type="string" table:style-name="ce52">
            <text:p>Guildford<text:s/></text:p>
          </table:table-cell>
          <table:table-cell table:style-name="ce60"/>
          <table:table-cell table:number-columns-repeated="16375"/>
        </table:table-row>
        <table:table-row table:style-name="ro1">
          <table:table-cell table:style-name="ce3"/>
          <table:table-cell office:value-type="string" table:style-name="ce1">
            <text:p>Rural Surveyor<text:s/></text:p>
          </table:table-cell>
          <table:table-cell office:value-type="string" table:style-name="ce53">
            <text:p>29/6/2011</text:p>
          </table:table-cell>
          <table:table-cell office:value-type="string" table:style-name="ce1">
            <text:p>National Trust</text:p>
          </table:table-cell>
          <table:table-cell office:value-type="currency" office:value="34000" table:style-name="ce73">
            <text:p><text:s/>£34,000<text:s/></text:p>
          </table:table-cell>
          <table:table-cell table:style-name="ce73"/>
          <table:table-cell office:value-type="currency" office:value="34000" table:formula="msoxl:=E55" table:style-name="ce66">
            <text:p><text:s/>£34,000<text:s/></text:p>
          </table:table-cell>
          <table:table-cell office:value-type="string" table:style-name="ce52">
            <text:p>Killerton RO, Devon &amp; Cornwall<text:s/></text:p>
          </table:table-cell>
          <table:table-cell table:style-name="ce60"/>
          <table:table-cell table:number-columns-repeated="16375"/>
        </table:table-row>
        <table:table-row table:style-name="ro1">
          <table:table-cell table:style-name="ce3"/>
          <table:table-cell office:value-type="string" table:style-name="ce1">
            <text:p>Building Surveyor</text:p>
          </table:table-cell>
          <table:table-cell office:value-type="date" office:date-value="2011-04-20T00:00:00" table:style-name="ce53">
            <text:p>4/20/2011</text:p>
          </table:table-cell>
          <table:table-cell office:value-type="string" table:style-name="ce1">
            <text:p>National Trust</text:p>
          </table:table-cell>
          <table:table-cell office:value-type="currency" office:value="37000" table:style-name="ce73">
            <text:p><text:s/>£37,000<text:s/></text:p>
          </table:table-cell>
          <table:table-cell table:style-name="ce73"/>
          <table:table-cell office:value-type="currency" office:value="37000" table:formula="msoxl:=E56" table:style-name="ce66">
            <text:p><text:s/>£37,000<text:s/></text:p>
          </table:table-cell>
          <table:table-cell office:value-type="string" table:style-name="ce52">
            <text:p>Alcester Hub, West Midlands<text:s/></text:p>
          </table:table-cell>
          <table:table-cell table:style-name="ce60"/>
          <table:table-cell table:number-columns-repeated="16375"/>
        </table:table-row>
        <table:table-row table:style-name="ro1">
          <table:table-cell table:style-name="ce3"/>
          <table:table-cell office:value-type="string" table:style-name="ce1">
            <text:p>Building Surveyor</text:p>
          </table:table-cell>
          <table:table-cell office:value-type="string" table:style-name="ce53">
            <text:p>29/6/2011</text:p>
          </table:table-cell>
          <table:table-cell office:value-type="string" table:style-name="ce1">
            <text:p>National Trust</text:p>
          </table:table-cell>
          <table:table-cell office:value-type="currency" office:value="37000" table:style-name="ce73">
            <text:p><text:s/>£37,000<text:s/></text:p>
          </table:table-cell>
          <table:table-cell table:style-name="ce73"/>
          <table:table-cell office:value-type="currency" office:value="37000" table:formula="msoxl:=E57" table:style-name="ce66">
            <text:p><text:s/>£37,000<text:s/></text:p>
          </table:table-cell>
          <table:table-cell office:value-type="string" table:style-name="ce52">
            <text:p>Alcester Hub, West Midlands<text:s/></text:p>
          </table:table-cell>
          <table:table-cell table:style-name="ce60"/>
          <table:table-cell table:number-columns-repeated="16375"/>
        </table:table-row>
        <table:table-row table:style-name="ro1">
          <table:table-cell table:style-name="ce3"/>
          <table:table-cell office:value-type="string" table:style-name="ce52">
            <text:p>Geophysicists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Archaeological Services WYAS</text:p>
          </table:table-cell>
          <table:table-cell table:style-name="ce73"/>
          <table:table-cell office:value-type="currency" office:value="21519" table:style-name="ce73">
            <text:p><text:s/>£21,519<text:s/></text:p>
          </table:table-cell>
          <table:table-cell office:value-type="currency" office:value="21519" table:formula="msoxl:=F58" table:style-name="ce66">
            <text:p><text:s/>£21,519<text:s/></text:p>
          </table:table-cell>
          <table:table-cell office:value-type="string" table:style-name="ce52">
            <text:p>Morley, Leeds</text:p>
          </table:table-cell>
          <table:table-cell table:style-name="ce60"/>
          <table:table-cell table:number-columns-repeated="16375"/>
        </table:table-row>
        <table:table-row table:style-name="ro1">
          <table:table-cell table:style-name="ce3"/>
          <table:table-cell office:value-type="string" table:style-name="ce1">
            <text:p>Rural Surveyor<text:s/></text:p>
          </table:table-cell>
          <table:table-cell office:value-type="date" office:date-value="2011-04-20T00:00:00" table:style-name="ce53">
            <text:p>4/20/2011</text:p>
          </table:table-cell>
          <table:table-cell office:value-type="string" table:style-name="ce1">
            <text:p>National Trust</text:p>
          </table:table-cell>
          <table:table-cell table:style-name="ce66"/>
          <table:table-cell office:value-type="currency" office:value="30000" table:style-name="ce73">
            <text:p><text:s/>£30,000<text:s/></text:p>
          </table:table-cell>
          <table:table-cell office:value-type="currency" office:value="30000" table:formula="msoxl:=F59" table:style-name="ce66">
            <text:p><text:s/>£30,000<text:s/></text:p>
          </table:table-cell>
          <table:table-cell office:value-type="string" table:style-name="ce52">
            <text:p>Clumber Park RO, East Midlands<text:s/></text:p>
          </table:table-cell>
          <table:table-cell table:style-name="ce60"/>
          <table:table-cell table:number-columns-repeated="16375"/>
        </table:table-row>
        <table:table-row table:style-name="ro1">
          <table:table-cell table:style-name="ce1"/>
          <table:table-cell table:style-name="ce52"/>
          <table:table-cell table:style-name="ce15"/>
          <table:table-cell table:style-name="ce1"/>
          <table:table-cell table:number-columns-repeated="3" table:style-name="ce9"/>
          <table:table-cell table:style-name="ce52"/>
          <table:table-cell table:number-columns-repeated="16376" table:style-name="ce1"/>
        </table:table-row>
        <table:table-row table:style-name="ro1">
          <table:table-cell table:number-columns-repeated="8" table:style-name="ce1"/>
          <table:table-cell table:style-name="ce16"/>
          <table:table-cell table:number-columns-repeated="16375"/>
        </table:table-row>
        <table:table-row table:style-name="ro1">
          <table:table-cell table:number-columns-repeated="3" table:style-name="ce1"/>
          <table:table-cell office:value-type="string" table:style-name="ce1">
            <text:p>count</text:p>
          </table:table-cell>
          <table:table-cell office:value-type="float" office:value="56" table:formula="msoxl:=COUNT(E2:E59)" table:style-name="ce17">
            <text:p>56</text:p>
          </table:table-cell>
          <table:table-cell office:value-type="float" office:value="28" table:formula="msoxl:=COUNT(F2:F59)" table:style-name="ce17">
            <text:p>28</text:p>
          </table:table-cell>
          <table:table-cell office:value-type="float" office:value="58" table:formula="msoxl:=COUNT(G2:G59)" table:style-name="ce17">
            <text:p>58</text:p>
          </table:table-cell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avg.</text:p>
          </table:table-cell>
          <table:table-cell office:value-type="float" office:value="24397" table:formula="msoxl:=SUM(E2:E59)/E62" table:style-name="ce70">
            <text:p><text:s/>£24,397<text:s/></text:p>
          </table:table-cell>
          <table:table-cell office:value-type="float" office:value="27860.928571428572" table:formula="msoxl:=SUM(F2:F59)/F62" table:style-name="ce70">
            <text:p><text:s/>£27,861<text:s/></text:p>
          </table:table-cell>
          <table:table-cell office:value-type="float" office:value="25374.198275862069" table:formula="msoxl:=SUM(G2:G59)/G62" table:style-name="ce70">
            <text:p><text:s/>£25,374<text:s/></text:p>
          </table:table-cell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high</text:p>
          </table:table-cell>
          <table:table-cell office:value-type="float" office:value="37000" table:style-name="ce70">
            <text:p><text:s/>£37,000<text:s/></text:p>
          </table:table-cell>
          <table:table-cell office:value-type="float" office:value="38594" table:style-name="ce70">
            <text:p><text:s/>£38,594<text:s/></text:p>
          </table:table-cell>
          <table:table-cell office:value-type="float" office:value="37000" table:style-name="ce70">
            <text:p><text:s/>£37,000<text:s/></text:p>
          </table:table-cell>
          <table:table-cell table:number-columns-repeated="16377" table:style-name="ce1"/>
        </table:table-row>
        <table:table-row table:style-name="ro1">
          <table:table-cell table:number-columns-repeated="3"/>
          <table:table-cell office:value-type="string" table:style-name="ce1">
            <text:p>low</text:p>
          </table:table-cell>
          <table:table-cell office:value-type="float" office:value="14045" table:style-name="ce70">
            <text:p><text:s/>£14,045<text:s/></text:p>
          </table:table-cell>
          <table:table-cell office:value-type="float" office:value="19411" table:style-name="ce70">
            <text:p><text:s/>£19,411<text:s/></text:p>
          </table:table-cell>
          <table:table-cell office:value-type="float" office:value="18370" table:style-name="ce70">
            <text:p><text:s/>£18,370<text:s/></text:p>
          </table:table-cell>
          <table:table-cell table:number-columns-repeated="16377"/>
        </table:table-row>
        <table:table-row table:style-name="ro1">
          <table:table-cell table:number-columns-repeated="3"/>
          <table:table-cell office:value-type="float" office:value="14000" table:style-name="ce76">
            <text:p><text:s/>£14,000<text:s/></text:p>
          </table:table-cell>
          <table:table-cell office:value-type="float" office:value="1" table:style-name="ce63">
            <text:p><text:s/>1.00<text:s/></text:p>
          </table:table-cell>
          <table:table-cell office:value-type="percentage" office:value="1.7857142857142856E-2" table:formula="msoxl:=E66/56" table:style-name="ce18">
            <text:p>2%</text:p>
          </table:table-cell>
          <table:table-cell table:style-name="ce9"/>
          <table:table-cell table:number-columns-repeated="16377"/>
        </table:table-row>
        <table:table-row table:style-name="ro1">
          <table:table-cell table:number-columns-repeated="3"/>
          <table:table-cell office:value-type="float" office:value="15000" table:style-name="ce76">
            <text:p><text:s/>£15,000<text:s/></text:p>
          </table:table-cell>
          <table:table-cell office:value-type="float" office:value="4" table:style-name="ce41">
            <text:p>4</text:p>
          </table:table-cell>
          <table:table-cell office:value-type="percentage" office:value="7.1428571428571425E-2" table:formula="msoxl:=E67/56" table:style-name="ce18">
            <text:p>7%</text:p>
          </table:table-cell>
          <table:table-cell table:style-name="ce9"/>
          <table:table-cell table:number-columns-repeated="16377"/>
        </table:table-row>
        <table:table-row table:style-name="ro1">
          <table:table-cell table:number-columns-repeated="3"/>
          <table:table-cell office:value-type="float" office:value="16000" table:style-name="ce76">
            <text:p><text:s/>£16,000<text:s/></text:p>
          </table:table-cell>
          <table:table-cell office:value-type="float" office:value="2" table:style-name="ce41">
            <text:p>2</text:p>
          </table:table-cell>
          <table:table-cell office:value-type="percentage" office:value="3.5714285714285712E-2" table:formula="msoxl:=E68/56" table:style-name="ce18">
            <text:p>4%</text:p>
          </table:table-cell>
          <table:table-cell table:style-name="ce9"/>
          <table:table-cell table:number-columns-repeated="16377"/>
        </table:table-row>
        <table:table-row table:style-name="ro1">
          <table:table-cell table:number-columns-repeated="3"/>
          <table:table-cell office:value-type="float" office:value="17000" table:style-name="ce76">
            <text:p><text:s/>£17,000<text:s/></text:p>
          </table:table-cell>
          <table:table-cell office:value-type="float" office:value="1" table:style-name="ce41">
            <text:p>1</text:p>
          </table:table-cell>
          <table:table-cell office:value-type="percentage" office:value="1.7857142857142856E-2" table:formula="msoxl:=E69/56" table:style-name="ce18">
            <text:p>2%</text:p>
          </table:table-cell>
          <table:table-cell table:style-name="ce9"/>
          <table:table-cell table:number-columns-repeated="16377"/>
        </table:table-row>
        <table:table-row table:style-name="ro1">
          <table:table-cell table:number-columns-repeated="3"/>
          <table:table-cell office:value-type="float" office:value="18000" table:style-name="ce76">
            <text:p><text:s/>£18,000<text:s/></text:p>
          </table:table-cell>
          <table:table-cell table:style-name="ce41"/>
          <table:table-cell table:style-name="ce18"/>
          <table:table-cell table:style-name="ce9"/>
          <table:table-cell table:number-columns-repeated="16377"/>
        </table:table-row>
        <table:table-row table:style-name="ro1">
          <table:table-cell table:number-columns-repeated="3"/>
          <table:table-cell office:value-type="float" office:value="19000" table:style-name="ce76">
            <text:p><text:s/>£19,000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.16071428571428573" table:formula="msoxl:=E71/56" table:style-name="ce18">
            <text:p>16%</text:p>
          </table:table-cell>
          <table:table-cell table:style-name="ce9"/>
          <table:table-cell table:number-columns-repeated="16377"/>
        </table:table-row>
        <table:table-row table:style-name="ro1">
          <table:table-cell table:number-columns-repeated="3"/>
          <table:table-cell office:value-type="float" office:value="20000" table:style-name="ce76">
            <text:p><text:s/>£20,000<text:s/></text:p>
          </table:table-cell>
          <table:table-cell office:value-type="float" office:value="1" table:style-name="ce41">
            <text:p>1</text:p>
          </table:table-cell>
          <table:table-cell office:value-type="percentage" office:value="1.7857142857142856E-2" table:formula="msoxl:=E72/56" table:style-name="ce18">
            <text:p>2%</text:p>
          </table:table-cell>
          <table:table-cell table:style-name="ce9"/>
          <table:table-cell table:number-columns-repeated="16377"/>
        </table:table-row>
        <table:table-row table:style-name="ro1">
          <table:table-cell table:number-columns-repeated="3"/>
          <table:table-cell office:value-type="float" office:value="21000" table:style-name="ce76">
            <text:p><text:s/>£21,000<text:s/></text:p>
          </table:table-cell>
          <table:table-cell table:style-name="ce41"/>
          <table:table-cell table:style-name="ce18"/>
          <table:table-cell table:style-name="ce9"/>
          <table:table-cell table:number-columns-repeated="16377"/>
        </table:table-row>
        <table:table-row table:style-name="ro1">
          <table:table-cell table:number-columns-repeated="3"/>
          <table:table-cell office:value-type="float" office:value="22000" table:style-name="ce76">
            <text:p><text:s/>£22,000<text:s/></text:p>
          </table:table-cell>
          <table:table-cell office:value-type="float" office:value="5" table:style-name="ce41">
            <text:p>5</text:p>
          </table:table-cell>
          <table:table-cell office:value-type="percentage" office:value="8.9285714285714288E-2" table:formula="msoxl:=E74/56" table:style-name="ce18">
            <text:p>9%</text:p>
          </table:table-cell>
          <table:table-cell table:style-name="ce9"/>
          <table:table-cell table:number-columns-repeated="16377"/>
        </table:table-row>
        <table:table-row table:style-name="ro1">
          <table:table-cell table:number-columns-repeated="3"/>
          <table:table-cell office:value-type="float" office:value="23000" table:style-name="ce76">
            <text:p><text:s/>£23,000<text:s/></text:p>
          </table:table-cell>
          <table:table-cell office:value-type="float" office:value="4" table:style-name="ce41">
            <text:p>4</text:p>
          </table:table-cell>
          <table:table-cell office:value-type="percentage" office:value="7.1428571428571425E-2" table:formula="msoxl:=E75/56" table:style-name="ce18">
            <text:p>7%</text:p>
          </table:table-cell>
          <table:table-cell table:style-name="ce9"/>
          <table:table-cell table:number-columns-repeated="16377"/>
        </table:table-row>
        <table:table-row table:style-name="ro1">
          <table:table-cell table:number-columns-repeated="3"/>
          <table:table-cell office:value-type="float" office:value="24000" table:style-name="ce76">
            <text:p><text:s/>£24,000<text:s/></text:p>
          </table:table-cell>
          <table:table-cell office:value-type="float" office:value="2" table:style-name="ce41">
            <text:p>2</text:p>
          </table:table-cell>
          <table:table-cell office:value-type="percentage" office:value="3.5714285714285712E-2" table:formula="msoxl:=E76/56" table:style-name="ce18">
            <text:p>4%</text:p>
          </table:table-cell>
          <table:table-cell table:style-name="ce9"/>
          <table:table-cell table:number-columns-repeated="16377"/>
        </table:table-row>
        <table:table-row table:style-name="ro1">
          <table:table-cell table:number-columns-repeated="3"/>
          <table:table-cell office:value-type="float" office:value="25000" table:style-name="ce76">
            <text:p><text:s/>£25,000<text:s/></text:p>
          </table:table-cell>
          <table:table-cell office:value-type="float" office:value="3" table:style-name="ce41">
            <text:p>3</text:p>
          </table:table-cell>
          <table:table-cell office:value-type="percentage" office:value="5.3571428571428568E-2" table:formula="msoxl:=E77/56" table:style-name="ce18">
            <text:p>5%</text:p>
          </table:table-cell>
          <table:table-cell table:style-name="ce9"/>
          <table:table-cell table:number-columns-repeated="16377"/>
        </table:table-row>
        <table:table-row table:style-name="ro1">
          <table:table-cell table:number-columns-repeated="3"/>
          <table:table-cell office:value-type="float" office:value="26000" table:style-name="ce76">
            <text:p><text:s/>£26,000<text:s/></text:p>
          </table:table-cell>
          <table:table-cell office:value-type="float" office:value="1" table:style-name="ce41">
            <text:p>1</text:p>
          </table:table-cell>
          <table:table-cell office:value-type="percentage" office:value="1.7857142857142856E-2" table:formula="msoxl:=E78/56" table:style-name="ce18">
            <text:p>2%</text:p>
          </table:table-cell>
          <table:table-cell table:style-name="ce9"/>
          <table:table-cell table:number-columns-repeated="16377"/>
        </table:table-row>
        <table:table-row table:style-name="ro1">
          <table:table-cell table:number-columns-repeated="3"/>
          <table:table-cell office:value-type="float" office:value="27000" table:style-name="ce76">
            <text:p><text:s/>£27,000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.16071428571428573" table:formula="msoxl:=E79/56" table:style-name="ce18">
            <text:p>16%</text:p>
          </table:table-cell>
          <table:table-cell table:style-name="ce9"/>
          <table:table-cell table:number-columns-repeated="16377"/>
        </table:table-row>
        <table:table-row table:style-name="ro1">
          <table:table-cell table:number-columns-repeated="3"/>
          <table:table-cell office:value-type="float" office:value="28000" table:style-name="ce76">
            <text:p><text:s/>£28,000<text:s/></text:p>
          </table:table-cell>
          <table:table-cell office:value-type="float" office:value="1" table:style-name="ce41">
            <text:p>1</text:p>
          </table:table-cell>
          <table:table-cell office:value-type="percentage" office:value="1.7857142857142856E-2" table:formula="msoxl:=E80/56" table:style-name="ce18">
            <text:p>2%</text:p>
          </table:table-cell>
          <table:table-cell table:style-name="ce9"/>
          <table:table-cell table:number-columns-repeated="16377"/>
        </table:table-row>
        <table:table-row table:style-name="ro1">
          <table:table-cell table:number-columns-repeated="3" table:style-name="ce1"/>
          <table:table-cell office:value-type="float" office:value="29000" table:style-name="ce76">
            <text:p><text:s/>£29,000<text:s/></text:p>
          </table:table-cell>
          <table:table-cell office:value-type="float" office:value="4" table:style-name="ce41">
            <text:p>4</text:p>
          </table:table-cell>
          <table:table-cell office:value-type="percentage" office:value="7.1428571428571425E-2" table:formula="msoxl:=E81/56" table:style-name="ce18">
            <text:p>7%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office:value-type="float" office:value="30000" table:style-name="ce76">
            <text:p><text:s/>£30,000<text:s/></text:p>
          </table:table-cell>
          <table:table-cell office:value-type="float" office:value="2" table:style-name="ce41">
            <text:p>2</text:p>
          </table:table-cell>
          <table:table-cell office:value-type="percentage" office:value="3.5714285714285712E-2" table:formula="msoxl:=E82/56" table:style-name="ce18">
            <text:p>4%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office:value-type="float" office:value="31000" table:style-name="ce76">
            <text:p><text:s/>£31,000<text:s/></text:p>
          </table:table-cell>
          <table:table-cell office:value-type="float" office:value="1" table:style-name="ce41">
            <text:p>1</text:p>
          </table:table-cell>
          <table:table-cell office:value-type="percentage" office:value="1.7857142857142856E-2" table:formula="msoxl:=E83/56" table:style-name="ce18">
            <text:p>2%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office:value-type="float" office:value="32000" table:style-name="ce76">
            <text:p><text:s/>£32,000<text:s/></text:p>
          </table:table-cell>
          <table:table-cell office:value-type="float" office:value="2" table:style-name="ce41">
            <text:p>2</text:p>
          </table:table-cell>
          <table:table-cell office:value-type="percentage" office:value="3.5714285714285712E-2" table:formula="msoxl:=E84/56" table:style-name="ce18">
            <text:p>4%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office:value-type="float" office:value="33000" table:style-name="ce76">
            <text:p><text:s/>£33,000<text:s/></text:p>
          </table:table-cell>
          <table:table-cell office:value-type="float" office:value="1" table:style-name="ce41">
            <text:p>1</text:p>
          </table:table-cell>
          <table:table-cell office:value-type="percentage" office:value="1.7857142857142856E-2" table:formula="msoxl:=E85/56" table:style-name="ce18">
            <text:p>2%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office:value-type="float" office:value="34000" table:style-name="ce76">
            <text:p><text:s/>£34,000<text:s/></text:p>
          </table:table-cell>
          <table:table-cell office:value-type="float" office:value="1" table:style-name="ce41">
            <text:p>1</text:p>
          </table:table-cell>
          <table:table-cell office:value-type="percentage" office:value="1.7857142857142856E-2" table:formula="msoxl:=E86/56" table:style-name="ce18">
            <text:p>2%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office:value-type="float" office:value="37000" table:style-name="ce76">
            <text:p><text:s/>£37,000<text:s/></text:p>
          </table:table-cell>
          <table:table-cell office:value-type="float" office:value="2" table:style-name="ce41">
            <text:p>2</text:p>
          </table:table-cell>
          <table:table-cell office:value-type="percentage" office:value="3.5714285714285712E-2" table:formula="msoxl:=E87/56" table:style-name="ce18">
            <text:p>4%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table:style-name="ce41"/>
          <table:table-cell table:style-name="ce33"/>
          <table:table-cell table:style-name="ce9"/>
          <table:table-cell table:number-columns-repeated="16377" table:style-name="ce1"/>
        </table:table-row>
        <table:table-row table:number-rows-repeated="2" table:style-name="ro1">
          <table:table-cell table:style-name="ce8"/>
          <table:table-cell table:number-columns-repeated="3" table:style-name="ce1"/>
          <table:table-cell table:style-name="ce41"/>
          <table:table-cell table:style-name="ce33"/>
          <table:table-cell table:style-name="ce9"/>
          <table:table-cell table:style-name="ce1"/>
          <table:table-cell table:number-columns-repeated="16376" table:style-name="ce3"/>
        </table:table-row>
        <table:table-row table:number-rows-repeated="2" table:style-name="ro1">
          <table:table-cell table:style-name="ce8"/>
          <table:table-cell table:number-columns-repeated="16383" table:style-name="ce3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8"/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8"/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float" office:value="1" table:style-name="ce3">
            <text:p>1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3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5">
          <table:table-cell table:style-name="ce3"/>
          <table:table-cell table:number-columns-repeated="16383"/>
        </table:table-row>
        <table:table-row table:number-rows-repeated="22" table:style-name="ro1">
          <table:table-cell table:number-columns-repeated="16384"/>
        </table:table-row>
        <table:table-row table:number-rows-repeated="2" table:style-name="ro1">
          <table:table-cell/>
          <table:table-cell table:style-name="ce1"/>
          <table:table-cell table:style-name="ce15"/>
          <table:table-cell table:style-name="ce25"/>
          <table:table-cell table:style-name="ce42"/>
          <table:table-cell table:style-name="ce33"/>
          <table:table-cell table:style-name="ce37"/>
          <table:table-cell table:number-columns-repeated="16377"/>
        </table:table-row>
        <table:table-row table:style-name="ro1">
          <table:table-cell/>
          <table:table-cell table:style-name="ce1"/>
          <table:table-cell table:style-name="ce15"/>
          <table:table-cell table:style-name="ce25"/>
          <table:table-cell table:style-name="ce1"/>
          <table:table-cell table:style-name="ce33"/>
          <table:table-cell table:style-name="ce37"/>
          <table:table-cell table:number-columns-repeated="16377"/>
        </table:table-row>
        <table:table-row table:style-name="ro1">
          <table:table-cell/>
          <table:table-cell table:style-name="ce1"/>
          <table:table-cell table:style-name="ce15"/>
          <table:table-cell table:style-name="ce25"/>
          <table:table-cell table:style-name="ce42"/>
          <table:table-cell table:style-name="ce33"/>
          <table:table-cell table:style-name="ce37"/>
          <table:table-cell table:number-columns-repeated="16377"/>
        </table:table-row>
        <table:table-row table:style-name="ro1">
          <table:table-cell/>
          <table:table-cell table:style-name="ce1"/>
          <table:table-cell table:style-name="ce15"/>
          <table:table-cell table:number-columns-repeated="2" table:style-name="ce1"/>
          <table:table-cell table:number-columns-repeated="2" table:style-name="ce37"/>
          <table:table-cell table:number-columns-repeated="16377"/>
        </table:table-row>
        <table:table-row table:style-name="ro1">
          <table:table-cell/>
          <table:table-cell table:style-name="ce1"/>
          <table:table-cell table:style-name="ce15"/>
          <table:table-cell table:style-name="ce1"/>
          <table:table-cell table:number-columns-repeated="3" table:style-name="ce37"/>
          <table:table-cell table:number-columns-repeated="16377"/>
        </table:table-row>
        <table:table-row table:style-name="ro1">
          <table:table-cell/>
          <table:table-cell table:style-name="ce1"/>
          <table:table-cell table:style-name="ce15"/>
          <table:table-cell table:number-columns-repeated="2" table:style-name="ce1"/>
          <table:table-cell table:number-columns-repeated="2" table:style-name="ce37"/>
          <table:table-cell table:number-columns-repeated="16377"/>
        </table:table-row>
        <table:table-row table:style-name="ro1">
          <table:table-cell/>
          <table:table-cell table:style-name="ce27"/>
          <table:table-cell table:style-name="ce15"/>
          <table:table-cell table:style-name="ce27"/>
          <table:table-cell table:number-columns-repeated="3" table:style-name="ce37"/>
          <table:table-cell table:number-columns-repeated="16377"/>
        </table:table-row>
        <table:table-row table:number-rows-repeated="2" table:style-name="ro1">
          <table:table-cell/>
          <table:table-cell table:style-name="ce1"/>
          <table:table-cell table:style-name="ce15"/>
          <table:table-cell table:number-columns-repeated="2" table:style-name="ce1"/>
          <table:table-cell table:number-columns-repeated="2" table:style-name="ce37"/>
          <table:table-cell table:number-columns-repeated="16377"/>
        </table:table-row>
        <table:table-row table:number-rows-repeated="1048402" table:style-name="ro1">
          <table:table-cell table:number-columns-repeated="16384"/>
        </table:table-row>
      </table:table>
      <table:table table:name="Consultants" table:style-name="ta1"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default-cell-style-name="ce1"/>
        <table:table-column table:style-name="co16" table:default-cell-style-name="ce1"/>
        <table:table-column table:style-name="co40" table:number-columns-repeated="2" table:default-cell-style-name="ce1"/>
        <table:table-column table:style-name="co41" table:number-columns-repeated="3" table:default-cell-style-name="ce1"/>
        <table:table-column table:style-name="co6" table:number-columns-repeated="16374" table:default-cell-style-name="ce1"/>
        <table:table-row table:style-name="ro1">
          <table:table-cell/>
          <table:table-cell office:value-type="string" table:style-name="ce1">
            <text:p>Title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mployer</text:p>
          </table:table-cell>
          <table:table-cell office:value-type="string" table:style-name="ce1">
            <text:p>Starting Pay</text:p>
          </table:table-cell>
          <table:table-cell office:value-type="string" table:style-name="ce1">
            <text:p>High Pay</text:p>
          </table:table-cell>
          <table:table-cell table:style-name="ce1"/>
          <table:table-cell office:value-type="string" table:style-name="ce1">
            <text:p>Location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52">
            <text:p>Archaeological and Heritage Product / IT Consultant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exeGesIS SDM Ltd</text:p>
          </table:table-cell>
          <table:table-cell office:value-type="currency" office:value="26000" table:style-name="ce66">
            <text:p><text:s/>£26,000<text:s/></text:p>
          </table:table-cell>
          <table:table-cell office:value-type="currency" office:value="35000" table:style-name="ce66">
            <text:p><text:s/>£35,000<text:s/></text:p>
          </table:table-cell>
          <table:table-cell office:value-type="currency" office:value="30500" table:formula="msoxl:=SUM(E2:F2)/2" table:style-name="ce66">
            <text:p><text:s/>£30,500<text:s/></text:p>
          </table:table-cell>
          <table:table-cell office:value-type="string" table:style-name="ce1">
            <text:p>Powys</text:p>
          </table:table-cell>
          <table:table-cell table:style-name="ce60"/>
          <table:table-cell table:number-columns-repeated="16375"/>
        </table:table-row>
        <table:table-row table:style-name="ro1">
          <table:table-cell/>
          <table:table-cell office:value-type="string" table:style-name="ce52">
            <text:p>Assistant Archaeological Consultant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AB Heritage Limited</text:p>
          </table:table-cell>
          <table:table-cell office:value-type="currency" office:value="17523.82" table:style-name="ce73">
            <text:p><text:s/>£17,524<text:s/></text:p>
          </table:table-cell>
          <table:table-cell table:style-name="ce66"/>
          <table:table-cell office:value-type="currency" office:value="17523.82" table:formula="msoxl:=E3" table:style-name="ce66">
            <text:p><text:s/>£17,524<text:s/></text:p>
          </table:table-cell>
          <table:table-cell office:value-type="string" table:style-name="ce52">
            <text:p>Taunton</text:p>
          </table:table-cell>
          <table:table-cell table:style-name="ce60"/>
          <table:table-cell table:number-columns-repeated="16375"/>
        </table:table-row>
        <table:table-row table:style-name="ro1">
          <table:table-cell/>
          <table:table-cell office:value-type="string" table:style-name="ce52">
            <text:p>Heritage Consultants - <text:s/>Various Levels<text:s/>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Cotswold Archaeology</text:p>
          </table:table-cell>
          <table:table-cell office:value-type="currency" office:value="17633" table:style-name="ce73">
            <text:p><text:s/>£17,633<text:s/></text:p>
          </table:table-cell>
          <table:table-cell office:value-type="currency" office:value="37458" table:style-name="ce66">
            <text:p><text:s/>£37,458<text:s/></text:p>
          </table:table-cell>
          <table:table-cell office:value-type="currency" office:value="27545.5" table:formula="msoxl:=SUM(E4:F4)/2" table:style-name="ce66">
            <text:p><text:s/>£27,546<text:s/></text:p>
          </table:table-cell>
          <table:table-cell office:value-type="string" table:style-name="ce52">
            <text:p>Cirencester, Milton Keynes, Andover</text:p>
          </table:table-cell>
          <table:table-cell table:style-name="ce60"/>
          <table:table-cell table:number-columns-repeated="16375"/>
        </table:table-row>
        <table:table-row table:style-name="ro1">
          <table:table-cell/>
          <table:table-cell office:value-type="string" table:style-name="ce52">
            <text:p>Assistant Heritage Consultant<text:s/>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Ecus Ltd</text:p>
          </table:table-cell>
          <table:table-cell office:value-type="currency" office:value="18000" table:style-name="ce73">
            <text:p><text:s/>£18,000<text:s/></text:p>
          </table:table-cell>
          <table:table-cell office:value-type="currency" office:value="20000" table:style-name="ce66">
            <text:p><text:s/>£20,000<text:s/></text:p>
          </table:table-cell>
          <table:table-cell office:value-type="currency" office:value="19000" table:formula="msoxl:=SUM(E5:F5)/2" table:style-name="ce66">
            <text:p><text:s/>£19,000<text:s/></text:p>
          </table:table-cell>
          <table:table-cell office:value-type="string" table:style-name="ce52">
            <text:p>Sheffield</text:p>
          </table:table-cell>
          <table:table-cell table:style-name="ce60"/>
          <table:table-cell table:number-columns-repeated="16375"/>
        </table:table-row>
        <table:table-row table:style-name="ro1">
          <table:table-cell/>
          <table:table-cell office:value-type="string" table:style-name="ce52">
            <text:p>Heritage Consultant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Atkins Global</text:p>
          </table:table-cell>
          <table:table-cell office:value-type="currency" office:value="20000" table:style-name="ce73">
            <text:p><text:s/>£20,000<text:s/></text:p>
          </table:table-cell>
          <table:table-cell office:value-type="currency" office:value="25000" table:style-name="ce66">
            <text:p><text:s/>£25,000<text:s/></text:p>
          </table:table-cell>
          <table:table-cell office:value-type="currency" office:value="22500" table:formula="msoxl:=SUM(E6:F6)/2" table:style-name="ce66">
            <text:p><text:s/>£22,500<text:s/></text:p>
          </table:table-cell>
          <table:table-cell office:value-type="string" table:style-name="ce52">
            <text:p>Birmingham , London</text:p>
          </table:table-cell>
          <table:table-cell table:style-name="ce60"/>
          <table:table-cell table:number-columns-repeated="16375"/>
        </table:table-row>
        <table:table-row table:style-name="ro1">
          <table:table-cell/>
          <table:table-cell office:value-type="string" table:style-name="ce52">
            <text:p>Archaeological Consultant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Arcus Renewable Energy Consulting Ltd</text:p>
          </table:table-cell>
          <table:table-cell office:value-type="currency" office:value="20915" table:style-name="ce66">
            <text:p><text:s/>£20,915<text:s/></text:p>
          </table:table-cell>
          <table:table-cell office:value-type="currency" office:value="33846" table:style-name="ce66">
            <text:p><text:s/>£33,846<text:s/></text:p>
          </table:table-cell>
          <table:table-cell office:value-type="currency" office:value="27380.5" table:formula="msoxl:=SUM(E7:F7)/2" table:style-name="ce66">
            <text:p><text:s/>£27,381<text:s/></text:p>
          </table:table-cell>
          <table:table-cell office:value-type="string" table:style-name="ce52">
            <text:p>York / Glasgow</text:p>
          </table:table-cell>
          <table:table-cell table:style-name="ce60"/>
          <table:table-cell table:number-columns-repeated="16375"/>
        </table:table-row>
        <table:table-row table:style-name="ro1">
          <table:table-cell/>
          <table:table-cell office:value-type="string" table:style-name="ce52">
            <text:p>Archaeological Consultant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Arcus Renewable Energy Consulting Ltd</text:p>
          </table:table-cell>
          <table:table-cell office:value-type="currency" office:value="20915" table:style-name="ce66">
            <text:p><text:s/>£20,915<text:s/></text:p>
          </table:table-cell>
          <table:table-cell office:value-type="currency" office:value="33846" table:style-name="ce66">
            <text:p><text:s/>£33,846<text:s/></text:p>
          </table:table-cell>
          <table:table-cell office:value-type="currency" office:value="27380.5" table:formula="msoxl:=SUM(E8:F8)/2" table:style-name="ce66">
            <text:p><text:s/>£27,381<text:s/></text:p>
          </table:table-cell>
          <table:table-cell office:value-type="string" table:style-name="ce52">
            <text:p>York / Glasgow</text:p>
          </table:table-cell>
          <table:table-cell table:style-name="ce60"/>
          <table:table-cell table:number-columns-repeated="16375"/>
        </table:table-row>
        <table:table-row table:style-name="ro1">
          <table:table-cell/>
          <table:table-cell office:value-type="string" table:style-name="ce52">
            <text:p>Archaeology and Landscape Consultant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ADAS</text:p>
          </table:table-cell>
          <table:table-cell office:value-type="currency" office:value="21492" table:style-name="ce73">
            <text:p><text:s/>£21,492<text:s/></text:p>
          </table:table-cell>
          <table:table-cell office:value-type="currency" office:value="27600" table:style-name="ce66">
            <text:p><text:s/>£27,600<text:s/></text:p>
          </table:table-cell>
          <table:table-cell office:value-type="currency" office:value="24546" table:formula="msoxl:=SUM(E9:F9)/2" table:style-name="ce66">
            <text:p><text:s/>£24,546<text:s/></text:p>
          </table:table-cell>
          <table:table-cell office:value-type="string" table:style-name="ce52">
            <text:p>Cheshire</text:p>
          </table:table-cell>
          <table:table-cell table:style-name="ce60"/>
          <table:table-cell table:number-columns-repeated="16375"/>
        </table:table-row>
        <table:table-row table:style-name="ro1">
          <table:table-cell/>
          <table:table-cell office:value-type="string" table:style-name="ce52">
            <text:p>Maritime Heritage Consultant</text:p>
          </table:table-cell>
          <table:table-cell office:value-type="string" table:style-name="ce52">
            <text:p>14/9/2011</text:p>
          </table:table-cell>
          <table:table-cell office:value-type="string" table:style-name="ce52">
            <text:p>EMU limited<text:s/></text:p>
          </table:table-cell>
          <table:table-cell office:value-type="currency" office:value="25000" table:style-name="ce73">
            <text:p><text:s/>£25,000<text:s/></text:p>
          </table:table-cell>
          <table:table-cell office:value-type="currency" office:value="35000" table:style-name="ce66">
            <text:p><text:s/>£35,000<text:s/></text:p>
          </table:table-cell>
          <table:table-cell office:value-type="currency" office:value="30000" table:formula="msoxl:=SUM(E10:F10)/2" table:style-name="ce66">
            <text:p><text:s/>£30,000<text:s/></text:p>
          </table:table-cell>
          <table:table-cell office:value-type="string" table:style-name="ce52">
            <text:p>Southampton</text:p>
          </table:table-cell>
          <table:table-cell table:style-name="ce60"/>
          <table:table-cell table:number-columns-repeated="16375"/>
        </table:table-row>
        <table:table-row table:style-name="ro1">
          <table:table-cell/>
          <table:table-cell office:value-type="string" table:style-name="ce52">
            <text:p>Archaeological Consultant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ADAS UK Ltd<text:s/></text:p>
          </table:table-cell>
          <table:table-cell office:value-type="currency" office:value="25088" table:style-name="ce66">
            <text:p><text:s/>£25,088<text:s/></text:p>
          </table:table-cell>
          <table:table-cell office:value-type="currency" office:value="27876" table:style-name="ce66">
            <text:p><text:s/>£27,876<text:s/></text:p>
          </table:table-cell>
          <table:table-cell office:value-type="currency" office:value="26482" table:formula="msoxl:=SUM(E11:F11)/2" table:style-name="ce66">
            <text:p><text:s/>£26,482<text:s/></text:p>
          </table:table-cell>
          <table:table-cell office:value-type="string" table:style-name="ce52">
            <text:p>Milton Park, Near Abingdon, Oxford</text:p>
          </table:table-cell>
          <table:table-cell table:style-name="ce60"/>
          <table:table-cell table:number-columns-repeated="16375"/>
        </table:table-row>
        <table:table-row table:style-name="ro1">
          <table:table-cell/>
          <table:table-cell office:value-type="string" table:style-name="ce52">
            <text:p>Senior Heritage Consultant<text:s/></text:p>
          </table:table-cell>
          <table:table-cell office:value-type="string" table:style-name="ce52">
            <text:p>31/8/2011</text:p>
          </table:table-cell>
          <table:table-cell office:value-type="string" table:style-name="ce52">
            <text:p>Peritus Green Associates</text:p>
          </table:table-cell>
          <table:table-cell office:value-type="currency" office:value="26000" table:style-name="ce73">
            <text:p><text:s/>£26,000<text:s/></text:p>
          </table:table-cell>
          <table:table-cell office:value-type="currency" office:value="30000" table:style-name="ce66">
            <text:p><text:s/>£30,000<text:s/></text:p>
          </table:table-cell>
          <table:table-cell office:value-type="currency" office:value="28000" table:formula="msoxl:=SUM(E12:F12)/2" table:style-name="ce66">
            <text:p><text:s/>£28,000<text:s/></text:p>
          </table:table-cell>
          <table:table-cell office:value-type="string" table:style-name="ce52">
            <text:p>Midlands</text:p>
          </table:table-cell>
          <table:table-cell table:style-name="ce60"/>
          <table:table-cell table:number-columns-repeated="16375"/>
        </table:table-row>
        <table:table-row table:style-name="ro1">
          <table:table-cell/>
          <table:table-cell office:value-type="string" table:style-name="ce52">
            <text:p>Senior Archaeologist<text:s/></text:p>
          </table:table-cell>
          <table:table-cell office:value-type="date" office:date-value="2011-02-11T00:00:00" table:style-name="ce53">
            <text:p>2/11/2011</text:p>
          </table:table-cell>
          <table:table-cell office:value-type="string" table:style-name="ce52">
            <text:p>The National Environmental Assessment Service (NEAS)</text:p>
          </table:table-cell>
          <table:table-cell office:value-type="currency" office:value="30700" table:style-name="ce66">
            <text:p><text:s/>£30,700<text:s/></text:p>
          </table:table-cell>
          <table:table-cell office:value-type="currency" office:value="34200" table:style-name="ce66">
            <text:p><text:s/>£34,200<text:s/></text:p>
          </table:table-cell>
          <table:table-cell office:value-type="currency" office:value="32450" table:formula="msoxl:=SUM(E13:F13)/2" table:style-name="ce66">
            <text:p><text:s/>£32,450<text:s/></text:p>
          </table:table-cell>
          <table:table-cell office:value-type="string" table:style-name="ce1">
            <text:p>Leeds or Peterborough</text:p>
          </table:table-cell>
          <table:table-cell table:style-name="ce60"/>
          <table:table-cell table:number-columns-repeated="16375"/>
        </table:table-row>
        <table:table-row table:style-name="ro1">
          <table:table-cell/>
          <table:table-cell office:value-type="string" table:style-name="ce52">
            <text:p>Regional Manager<text:s/></text:p>
          </table:table-cell>
          <table:table-cell office:value-type="date" office:date-value="2011-11-23T00:00:00" table:style-name="ce53">
            <text:p>11/23/2011</text:p>
          </table:table-cell>
          <table:table-cell office:value-type="string" table:style-name="ce52">
            <text:p>IAC Archaeological Consultancy</text:p>
          </table:table-cell>
          <table:table-cell office:value-type="currency" office:value="37000" table:style-name="ce73">
            <text:p><text:s/>£37,000<text:s/></text:p>
          </table:table-cell>
          <table:table-cell table:style-name="ce66"/>
          <table:table-cell office:value-type="currency" office:value="37000" table:formula="msoxl:=E14" table:style-name="ce66">
            <text:p><text:s/>£37,000<text:s/></text:p>
          </table:table-cell>
          <table:table-cell table:style-name="ce52"/>
          <table:table-cell table:style-name="ce60"/>
          <table:table-cell table:number-columns-repeated="16375"/>
        </table:table-row>
        <table:table-row table:style-name="ro6">
          <table:table-cell/>
          <table:table-cell office:value-type="string" table:style-name="ce52">
            <text:p>Consultancy Manager (Building Specialist)</text:p>
          </table:table-cell>
          <table:table-cell office:value-type="string" table:style-name="ce52">
            <text:p>BAJR</text:p>
          </table:table-cell>
          <table:table-cell office:value-type="string" table:style-name="ce52">
            <text:p>National Trust</text:p>
          </table:table-cell>
          <table:table-cell office:value-type="currency" office:value="40151" table:style-name="ce73">
            <text:p><text:s/>£40,151<text:s/></text:p>
          </table:table-cell>
          <table:table-cell table:style-name="ce66"/>
          <table:table-cell office:value-type="currency" office:value="40151" table:formula="msoxl:=E15" table:style-name="ce66">
            <text:p><text:s/>£40,151<text:s/></text:p>
          </table:table-cell>
          <table:table-cell office:value-type="string" table:style-name="ce52">
            <text:p>Scotney Castle, Tunbridge Wells, Kent</text:p>
          </table:table-cell>
          <table:table-cell table:style-name="ce60"/>
          <table:table-cell table:number-columns-repeated="16375"/>
        </table:table-row>
        <table:table-row table:style-name="ro1">
          <table:table-cell/>
          <table:table-cell office:value-type="string" table:style-name="ce52">
            <text:p>Head of Consultancy [Conservation]<text:s/></text:p>
          </table:table-cell>
          <table:table-cell office:value-type="date" office:date-value="2012-03-28T00:00:00" table:style-name="ce53">
            <text:p>3/28/2012</text:p>
          </table:table-cell>
          <table:table-cell office:value-type="string" table:style-name="ce52">
            <text:p>National Trust</text:p>
          </table:table-cell>
          <table:table-cell office:value-type="currency" office:value="51000" table:style-name="ce73">
            <text:p><text:s/>£51,000<text:s/></text:p>
          </table:table-cell>
          <table:table-cell office:value-type="currency" office:value="55000" table:style-name="ce66">
            <text:p><text:s/>£55,000<text:s/></text:p>
          </table:table-cell>
          <table:table-cell office:value-type="currency" office:value="53000" table:formula="msoxl:=SUM(E16:F16)/2" table:style-name="ce66">
            <text:p><text:s/>£53,000<text:s/></text:p>
          </table:table-cell>
          <table:table-cell office:value-type="string" table:style-name="ce52">
            <text:p>Westley Bottom, Suffolk<text:s/></text:p>
          </table:table-cell>
          <table:table-cell table:style-name="ce60"/>
          <table:table-cell table:number-columns-repeated="16375"/>
        </table:table-row>
        <table:table-row table:style-name="ro1">
          <table:table-cell/>
          <table:table-cell table:style-name="ce7"/>
          <table:table-cell table:style-name="ce46"/>
          <table:table-cell table:style-name="ce7"/>
          <table:table-cell table:style-name="ce9"/>
          <table:table-cell table:style-name="ce1"/>
          <table:table-cell table:style-name="ce45"/>
          <table:table-cell table:number-columns-repeated="16377" table:style-name="ce1"/>
        </table:table-row>
        <table:table-row table:style-name="ro1">
          <table:table-cell/>
          <table:table-cell table:style-name="ce14"/>
          <table:table-cell table:style-name="ce10"/>
          <table:table-cell table:style-name="ce14"/>
          <table:table-cell office:value-type="float" office:value="15" table:formula="msoxl:=COUNT(E2:E16)" table:style-name="ce47">
            <text:p><text:s/>15<text:s/></text:p>
          </table:table-cell>
          <table:table-cell office:value-type="float" office:value="12" table:formula="msoxl:=COUNT(F2:F16)" table:style-name="ce47">
            <text:p><text:s/>12<text:s/></text:p>
          </table:table-cell>
          <table:table-cell office:value-type="float" office:value="15" table:formula="msoxl:=COUNT(G2:G16)" table:style-name="ce47">
            <text:p><text:s/>15<text:s/></text:p>
          </table:table-cell>
          <table:table-cell table:number-columns-repeated="3" table:style-name="ce16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14"/>
          <table:table-cell table:style-name="ce10"/>
          <table:table-cell office:value-type="string" table:style-name="ce14">
            <text:p>avg</text:p>
          </table:table-cell>
          <table:table-cell office:value-type="currency" office:value="26494.521333333334" table:formula="msoxl:=SUM(E2:E16)/E18" table:style-name="ce86">
            <text:p>£26,495</text:p>
          </table:table-cell>
          <table:table-cell office:value-type="currency" office:value="32902.166666666664" table:formula="msoxl:=SUM(F2:F16)/F18" table:style-name="ce86">
            <text:p>£32,902</text:p>
          </table:table-cell>
          <table:table-cell office:value-type="currency" office:value="29563.954666666668" table:formula="msoxl:=SUM(G2:G16)/G18" table:style-name="ce86">
            <text:p>£29,564</text:p>
          </table:table-cell>
          <table:table-cell table:number-columns-repeated="3"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14"/>
          <table:table-cell table:style-name="ce10"/>
          <table:table-cell office:value-type="string" table:style-name="ce14">
            <text:p>high</text:p>
          </table:table-cell>
          <table:table-cell office:value-type="float" office:value="51000" table:style-name="ce48">
            <text:p><text:s/>£51,000<text:s/></text:p>
          </table:table-cell>
          <table:table-cell office:value-type="float" office:value="50000" table:style-name="ce49">
            <text:p><text:s/>£50,000<text:s/></text:p>
          </table:table-cell>
          <table:table-cell table:style-name="ce45"/>
          <table:table-cell table:number-columns-repeated="16377" table:style-name="ce1"/>
        </table:table-row>
        <table:table-row table:style-name="ro1">
          <table:table-cell/>
          <table:table-cell table:style-name="ce3"/>
          <table:table-cell table:style-name="ce4"/>
          <table:table-cell office:value-type="string" table:style-name="ce2">
            <text:p>low</text:p>
          </table:table-cell>
          <table:table-cell office:value-type="float" office:value="17523" table:style-name="ce50">
            <text:p><text:s/>£17,523<text:s/></text:p>
          </table:table-cell>
          <table:table-cell office:value-type="float" office:value="20000" table:style-name="ce49">
            <text:p><text:s/>£20,000<text:s/></text:p>
          </table:table-cell>
          <table:table-cell table:style-name="ce39"/>
          <table:table-cell table:number-columns-repeated="4" table:style-name="ce3"/>
          <table:table-cell table:number-columns-repeated="16373"/>
        </table:table-row>
        <table:table-row table:style-name="ro1">
          <table:table-cell/>
          <table:table-cell table:style-name="ce3"/>
          <table:table-cell table:style-name="ce4"/>
          <table:table-cell table:number-columns-repeated="8" table:style-name="ce3"/>
          <table:table-cell table:number-columns-repeated="16373"/>
        </table:table-row>
        <table:table-row table:style-name="ro1">
          <table:table-cell/>
          <table:table-cell table:style-name="ce3"/>
          <table:table-cell table:style-name="ce10"/>
          <table:table-cell table:number-columns-repeated="16381" table:style-name="ce1"/>
        </table:table-row>
        <table:table-row table:style-name="ro1">
          <table:table-cell/>
          <table:table-cell table:style-name="ce3"/>
          <table:table-cell table:style-name="ce10"/>
          <table:table-cell office:value-type="float" office:value="17000" table:style-name="ce76">
            <text:p><text:s/>£17,000<text:s/></text:p>
          </table:table-cell>
          <table:table-cell office:value-type="float" office:value="2" table:style-name="ce1">
            <text:p>2</text:p>
          </table:table-cell>
          <table:table-cell office:value-type="percentage" office:value="0.13333333333333333" table:formula="msoxl:=E24/15" table:style-name="ce60">
            <text:p>13%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3"/>
          <table:table-cell table:style-name="ce10"/>
          <table:table-cell office:value-type="float" office:value="18000" table:style-name="ce76">
            <text:p><text:s/>£18,000<text:s/></text:p>
          </table:table-cell>
          <table:table-cell office:value-type="float" office:value="1" table:style-name="ce1">
            <text:p>1</text:p>
          </table:table-cell>
          <table:table-cell office:value-type="percentage" office:value="6.6666666666666666E-2" table:formula="msoxl:=E25/15" table:style-name="ce60">
            <text:p>7%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3"/>
          <table:table-cell table:style-name="ce10"/>
          <table:table-cell office:value-type="float" office:value="19000" table:style-name="ce76">
            <text:p><text:s/>£19,000<text:s/></text:p>
          </table:table-cell>
          <table:table-cell table:style-name="ce1"/>
          <table:table-cell table:style-name="ce60"/>
          <table:table-cell table:number-columns-repeated="16378" table:style-name="ce1"/>
        </table:table-row>
        <table:table-row table:style-name="ro1">
          <table:table-cell/>
          <table:table-cell table:style-name="ce3"/>
          <table:table-cell table:style-name="ce10"/>
          <table:table-cell office:value-type="float" office:value="20000" table:style-name="ce76">
            <text:p><text:s/>£20,000<text:s/></text:p>
          </table:table-cell>
          <table:table-cell office:value-type="float" office:value="2" table:style-name="ce1">
            <text:p>2</text:p>
          </table:table-cell>
          <table:table-cell office:value-type="percentage" office:value="0.13333333333333333" table:formula="msoxl:=E27/15" table:style-name="ce60">
            <text:p>13%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3"/>
          <table:table-cell table:style-name="ce10"/>
          <table:table-cell office:value-type="float" office:value="21000" table:style-name="ce76">
            <text:p><text:s/>£21,000<text:s/></text:p>
          </table:table-cell>
          <table:table-cell office:value-type="float" office:value="1" table:style-name="ce1">
            <text:p>1</text:p>
          </table:table-cell>
          <table:table-cell office:value-type="percentage" office:value="6.6666666666666666E-2" table:formula="msoxl:=E28/15" table:style-name="ce60">
            <text:p>7%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4"/>
          <table:table-cell table:style-name="ce10"/>
          <table:table-cell office:value-type="float" office:value="22000" table:style-name="ce76">
            <text:p><text:s/>£22,000<text:s/></text:p>
          </table:table-cell>
          <table:table-cell table:style-name="ce1"/>
          <table:table-cell table:style-name="ce60"/>
          <table:table-cell table:number-columns-repeated="4"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number-columns-repeated="2" table:style-name="ce1"/>
          <table:table-cell office:value-type="float" office:value="23000" table:style-name="ce76">
            <text:p><text:s/>£23,000<text:s/></text:p>
          </table:table-cell>
          <table:table-cell table:style-name="ce1"/>
          <table:table-cell table:style-name="ce60"/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24000" table:style-name="ce76">
            <text:p><text:s/>£24,000<text:s/></text:p>
          </table:table-cell>
          <table:table-cell table:style-name="ce1"/>
          <table:table-cell table:style-name="ce60"/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25000" table:style-name="ce76">
            <text:p><text:s/>£25,000<text:s/></text:p>
          </table:table-cell>
          <table:table-cell office:value-type="float" office:value="2" table:style-name="ce1">
            <text:p>2</text:p>
          </table:table-cell>
          <table:table-cell office:value-type="percentage" office:value="0.13333333333333333" table:formula="msoxl:=E32/15" table:style-name="ce60">
            <text:p>13%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6000" table:style-name="ce76">
            <text:p><text:s/>£26,000<text:s/></text:p>
          </table:table-cell>
          <table:table-cell office:value-type="float" office:value="2" table:style-name="ce1">
            <text:p>2</text:p>
          </table:table-cell>
          <table:table-cell office:value-type="percentage" office:value="0.13333333333333333" table:formula="msoxl:=E33/15" table:style-name="ce60">
            <text:p>13%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7000" table:style-name="ce76">
            <text:p><text:s/>£27,000<text:s/></text:p>
          </table:table-cell>
          <table:table-cell table:style-name="ce1"/>
          <table:table-cell table:style-name="ce60"/>
          <table:table-cell table:number-columns-repeated="16378"/>
        </table:table-row>
        <table:table-row table:style-name="ro1">
          <table:table-cell table:number-columns-repeated="3"/>
          <table:table-cell office:value-type="float" office:value="28000" table:style-name="ce76">
            <text:p><text:s/>£28,000<text:s/></text:p>
          </table:table-cell>
          <table:table-cell table:style-name="ce1"/>
          <table:table-cell table:style-name="ce60"/>
          <table:table-cell table:number-columns-repeated="16378"/>
        </table:table-row>
        <table:table-row table:style-name="ro1">
          <table:table-cell table:number-columns-repeated="3"/>
          <table:table-cell office:value-type="float" office:value="29000" table:style-name="ce76">
            <text:p><text:s/>£29,000<text:s/></text:p>
          </table:table-cell>
          <table:table-cell table:style-name="ce1"/>
          <table:table-cell table:style-name="ce60"/>
          <table:table-cell table:number-columns-repeated="16378"/>
        </table:table-row>
        <table:table-row table:style-name="ro1">
          <table:table-cell table:number-columns-repeated="3"/>
          <table:table-cell office:value-type="float" office:value="30000" table:style-name="ce76">
            <text:p><text:s/>£30,000<text:s/></text:p>
          </table:table-cell>
          <table:table-cell office:value-type="float" office:value="1" table:style-name="ce1">
            <text:p>1</text:p>
          </table:table-cell>
          <table:table-cell office:value-type="percentage" office:value="6.6666666666666666E-2" table:formula="msoxl:=E37/15" table:style-name="ce60">
            <text:p>7%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31000" table:style-name="ce76">
            <text:p><text:s/>£31,000<text:s/></text:p>
          </table:table-cell>
          <table:table-cell table:style-name="ce1"/>
          <table:table-cell table:style-name="ce60"/>
          <table:table-cell table:number-columns-repeated="16378"/>
        </table:table-row>
        <table:table-row table:style-name="ro1">
          <table:table-cell table:number-columns-repeated="3"/>
          <table:table-cell office:value-type="float" office:value="32000" table:style-name="ce76">
            <text:p><text:s/>£32,000<text:s/></text:p>
          </table:table-cell>
          <table:table-cell table:style-name="ce1"/>
          <table:table-cell table:style-name="ce60"/>
          <table:table-cell table:number-columns-repeated="16378"/>
        </table:table-row>
        <table:table-row table:style-name="ro1">
          <table:table-cell table:number-columns-repeated="3"/>
          <table:table-cell office:value-type="float" office:value="33000" table:style-name="ce76">
            <text:p><text:s/>£33,000<text:s/></text:p>
          </table:table-cell>
          <table:table-cell table:style-name="ce1"/>
          <table:table-cell table:style-name="ce60"/>
          <table:table-cell table:number-columns-repeated="16378"/>
        </table:table-row>
        <table:table-row table:style-name="ro1">
          <table:table-cell table:number-columns-repeated="3"/>
          <table:table-cell office:value-type="float" office:value="34000" table:style-name="ce76">
            <text:p><text:s/>£34,000<text:s/></text:p>
          </table:table-cell>
          <table:table-cell table:style-name="ce1"/>
          <table:table-cell table:style-name="ce60"/>
          <table:table-cell table:number-columns-repeated="16378"/>
        </table:table-row>
        <table:table-row table:style-name="ro1">
          <table:table-cell table:number-columns-repeated="3"/>
          <table:table-cell office:value-type="float" office:value="35000" table:style-name="ce76">
            <text:p><text:s/>£35,000<text:s/></text:p>
          </table:table-cell>
          <table:table-cell table:style-name="ce1"/>
          <table:table-cell table:style-name="ce60"/>
          <table:table-cell table:number-columns-repeated="16378"/>
        </table:table-row>
        <table:table-row table:style-name="ro1">
          <table:table-cell table:number-columns-repeated="3"/>
          <table:table-cell office:value-type="float" office:value="36000" table:style-name="ce76">
            <text:p><text:s/>£36,000<text:s/></text:p>
          </table:table-cell>
          <table:table-cell table:style-name="ce1"/>
          <table:table-cell table:style-name="ce60"/>
          <table:table-cell table:number-columns-repeated="16378"/>
        </table:table-row>
        <table:table-row table:style-name="ro1">
          <table:table-cell table:number-columns-repeated="3"/>
          <table:table-cell office:value-type="float" office:value="37000" table:style-name="ce76">
            <text:p><text:s/>£37,000<text:s/></text:p>
          </table:table-cell>
          <table:table-cell office:value-type="float" office:value="1" table:style-name="ce1">
            <text:p>1</text:p>
          </table:table-cell>
          <table:table-cell office:value-type="percentage" office:value="6.6666666666666666E-2" table:formula="msoxl:=E44/15" table:style-name="ce60">
            <text:p>7%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38000" table:style-name="ce76">
            <text:p><text:s/>£38,000<text:s/></text:p>
          </table:table-cell>
          <table:table-cell table:style-name="ce1"/>
          <table:table-cell table:style-name="ce60"/>
          <table:table-cell table:number-columns-repeated="16378"/>
        </table:table-row>
        <table:table-row table:style-name="ro1">
          <table:table-cell table:number-columns-repeated="3"/>
          <table:table-cell office:value-type="float" office:value="39000" table:style-name="ce76">
            <text:p><text:s/>£39,000<text:s/></text:p>
          </table:table-cell>
          <table:table-cell table:style-name="ce1"/>
          <table:table-cell table:style-name="ce60"/>
          <table:table-cell table:number-columns-repeated="16378"/>
        </table:table-row>
        <table:table-row table:style-name="ro1">
          <table:table-cell table:number-columns-repeated="3"/>
          <table:table-cell office:value-type="float" office:value="40000" table:style-name="ce76">
            <text:p><text:s/>£40,000<text:s/></text:p>
          </table:table-cell>
          <table:table-cell office:value-type="float" office:value="1" table:style-name="ce1">
            <text:p>1</text:p>
          </table:table-cell>
          <table:table-cell office:value-type="percentage" office:value="6.6666666666666666E-2" table:formula="msoxl:=E47/15" table:style-name="ce60">
            <text:p>7%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41000" table:style-name="ce76">
            <text:p><text:s/>£41,000<text:s/></text:p>
          </table:table-cell>
          <table:table-cell table:style-name="ce1"/>
          <table:table-cell table:style-name="ce60"/>
          <table:table-cell table:number-columns-repeated="16378"/>
        </table:table-row>
        <table:table-row table:style-name="ro1">
          <table:table-cell table:number-columns-repeated="3"/>
          <table:table-cell office:value-type="float" office:value="42000" table:style-name="ce76">
            <text:p><text:s/>£42,000<text:s/></text:p>
          </table:table-cell>
          <table:table-cell table:style-name="ce1"/>
          <table:table-cell table:style-name="ce60"/>
          <table:table-cell table:number-columns-repeated="16378"/>
        </table:table-row>
        <table:table-row table:style-name="ro1">
          <table:table-cell table:number-columns-repeated="3"/>
          <table:table-cell office:value-type="float" office:value="43000" table:style-name="ce76">
            <text:p><text:s/>£43,000<text:s/></text:p>
          </table:table-cell>
          <table:table-cell table:style-name="ce1"/>
          <table:table-cell table:style-name="ce60"/>
          <table:table-cell table:number-columns-repeated="16378"/>
        </table:table-row>
        <table:table-row table:style-name="ro1">
          <table:table-cell table:number-columns-repeated="3"/>
          <table:table-cell office:value-type="float" office:value="44000" table:style-name="ce76">
            <text:p><text:s/>£44,000<text:s/></text:p>
          </table:table-cell>
          <table:table-cell table:style-name="ce1"/>
          <table:table-cell table:style-name="ce60"/>
          <table:table-cell table:number-columns-repeated="16378"/>
        </table:table-row>
        <table:table-row table:style-name="ro1">
          <table:table-cell table:number-columns-repeated="3"/>
          <table:table-cell office:value-type="float" office:value="45000" table:style-name="ce76">
            <text:p><text:s/>£45,000<text:s/></text:p>
          </table:table-cell>
          <table:table-cell table:style-name="ce1"/>
          <table:table-cell table:style-name="ce60"/>
          <table:table-cell table:number-columns-repeated="16378"/>
        </table:table-row>
        <table:table-row table:style-name="ro1">
          <table:table-cell table:number-columns-repeated="3"/>
          <table:table-cell office:value-type="float" office:value="46000" table:style-name="ce76">
            <text:p><text:s/>£46,000<text:s/></text:p>
          </table:table-cell>
          <table:table-cell table:style-name="ce1"/>
          <table:table-cell table:style-name="ce60"/>
          <table:table-cell table:number-columns-repeated="16378"/>
        </table:table-row>
        <table:table-row table:style-name="ro1">
          <table:table-cell table:number-columns-repeated="3"/>
          <table:table-cell office:value-type="float" office:value="47000" table:style-name="ce76">
            <text:p><text:s/>£47,000<text:s/></text:p>
          </table:table-cell>
          <table:table-cell table:style-name="ce1"/>
          <table:table-cell table:style-name="ce60"/>
          <table:table-cell table:number-columns-repeated="16378"/>
        </table:table-row>
        <table:table-row table:style-name="ro1">
          <table:table-cell table:number-columns-repeated="3"/>
          <table:table-cell office:value-type="float" office:value="48000" table:style-name="ce76">
            <text:p><text:s/>£48,000<text:s/></text:p>
          </table:table-cell>
          <table:table-cell table:style-name="ce1"/>
          <table:table-cell table:style-name="ce60"/>
          <table:table-cell table:number-columns-repeated="16378"/>
        </table:table-row>
        <table:table-row table:style-name="ro1">
          <table:table-cell table:number-columns-repeated="3"/>
          <table:table-cell office:value-type="float" office:value="49000" table:style-name="ce76">
            <text:p><text:s/>£49,000<text:s/></text:p>
          </table:table-cell>
          <table:table-cell table:style-name="ce1"/>
          <table:table-cell table:style-name="ce60"/>
          <table:table-cell table:number-columns-repeated="16378"/>
        </table:table-row>
        <table:table-row table:style-name="ro1">
          <table:table-cell table:number-columns-repeated="3"/>
          <table:table-cell office:value-type="float" office:value="50000" table:style-name="ce76">
            <text:p><text:s/>£50,000<text:s/></text:p>
          </table:table-cell>
          <table:table-cell table:style-name="ce1"/>
          <table:table-cell table:style-name="ce60"/>
          <table:table-cell table:number-columns-repeated="16378"/>
        </table:table-row>
        <table:table-row table:style-name="ro1">
          <table:table-cell table:number-columns-repeated="3"/>
          <table:table-cell office:value-type="float" office:value="51000" table:style-name="ce76">
            <text:p><text:s/>£51,000<text:s/></text:p>
          </table:table-cell>
          <table:table-cell office:value-type="float" office:value="1" table:style-name="ce1">
            <text:p>1</text:p>
          </table:table-cell>
          <table:table-cell office:value-type="percentage" office:value="6.6666666666666666E-2" table:formula="msoxl:=E58/15" table:style-name="ce60">
            <text:p>7%</text:p>
          </table:table-cell>
          <table:table-cell table:number-columns-repeated="16378"/>
        </table:table-row>
        <table:table-row table:number-rows-repeated="1048518" table:style-name="ro1">
          <table:table-cell table:number-columns-repeated="16384"/>
        </table:table-row>
      </table:table>
      <table:table table:name="Misc_" table:style-name="ta1">
        <table:table-column table:style-name="co37" table:default-cell-style-name="ce1"/>
        <table:table-column table:style-name="co6" table:default-cell-style-name="ce1"/>
        <table:table-column table:style-name="co39" table:default-cell-style-name="ce1"/>
        <table:table-column table:style-name="co6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44" table:default-cell-style-name="ce1"/>
        <table:table-column table:style-name="co6" table:number-columns-repeated="16376" table:default-cell-style-name="ce1"/>
        <table:table-row table:style-name="ro1">
          <table:table-cell/>
          <table:table-cell office:value-type="string" table:style-name="ce1">
            <text:p>Title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mployer</text:p>
          </table:table-cell>
          <table:table-cell office:value-type="string" table:style-name="ce1">
            <text:p>Starting Pay</text:p>
          </table:table-cell>
          <table:table-cell office:value-type="string" table:style-name="ce1">
            <text:p>High Pay</text:p>
          </table:table-cell>
          <table:table-cell office:value-type="string" table:style-name="ce1">
            <text:p>Average</text:p>
          </table:table-cell>
          <table:table-cell office:value-type="string" table:style-name="ce1">
            <text:p>IFA</text:p>
          </table:table-cell>
          <table:table-cell office:value-type="string" table:style-name="ce1">
            <text:p>duration</text:p>
          </table:table-cell>
          <table:table-cell office:value-type="string" table:style-name="ce1">
            <text:p>Location</text:p>
          </table:table-cell>
          <table:table-cell table:number-columns-repeated="16374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DejaVu Sans" svg:font-family="&quot;DejaVu Sans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month/>
      <number:text>/</number:text>
      <number:day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£</number:text>
      <number:number number:decimal-places="2" number:min-integer-digits="1" number:grouping="true"/>
      <number:text> </number:text>
    </number:number-style>
    <number:number-style style:name="N44P1">
      <number:text>-£</number:text>
      <number:number number:decimal-places="2" number:min-integer-digits="1" number:grouping="true"/>
      <number:text> </number:text>
    </number:number-style>
    <number:number-style style:name="N44P2">
      <number:text> £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45">
      <number:day number:style="long"/>
      <number:text>/</number:text>
      <number:month number:style="long"/>
      <number:text>/</number:text>
      <number:year/>
    </number:date-style>
    <number:currency-style style:name="N46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46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46P0"/>
    </number:currency-style>
    <number:currency-style style:name="N4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47P0"/>
    </number:currency-style>
    <number:number-style style:name="N49P0">
      <number:text>£</number:text>
      <number:number number:decimal-places="0" number:min-integer-digits="1" number:grouping="true"/>
    </number:number-style>
    <number:number-style style:name="N49">
      <style:text-properties fo:color="#FF0000"/>
      <number:text>-£</number:text>
      <number:number number:decimal-places="0" number:min-integer-digits="1" number:grouping="true"/>
      <style:map style:condition="value()&gt;=0" style:apply-style-name="N49P0"/>
    </number:number-style>
    <number:currency-style style:name="N50P0" number:language="en" number:country="GB"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50P1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50P2" number:language="en" number:country="GB">
      <number:currency-symbol number:language="en" number:country="GB">£</number:currency-symbol>
      <number:text>-</number:text>
      <number:number number:decimal-places="0" number:min-integer-digits="0"/>
      <number:text> </number:text>
    </number:currency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text> £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£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£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4P0">
      <number:day number:style="long"/>
      <number:text>/</number:text>
      <number:month number:style="long"/>
      <number:text>/</number:text>
      <number:year number:style="long"/>
    </number:date-style>
    <number:text-style style:name="N54">
      <number:text-content/>
      <style:map style:condition="value()&gt;=0" style:apply-style-name="N54P0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currency-style style:name="N63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63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63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percentage-style style:name="N69">
      <number:number number:decimal-places="1" number:min-integer-digits="1"/>
      <number:text>%</number:text>
    </number:percentage-style>
    <number:currency-style style:name="N71P0" number:language="en" number:country="GB">
      <number:text> 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71P1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7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number-style style:name="N74">
      <number:text>£</number:text>
      <number:number number:decimal-places="0" number:min-integer-digits="1" number:grouping="true"/>
    </number:number-style>
    <number:currency-style style:name="N76P0" number:language="en" number:country="GB">
      <number:text> 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76P1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76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76">
      <number:text> </number:text>
      <number:text-content/>
      <number:text> </number:text>
      <style:map style:condition="value()&gt;0" style:apply-style-name="N76P0"/>
      <style:map style:condition="value()&lt;0" style:apply-style-name="N76P1"/>
      <style:map style:condition="value()=0" style:apply-style-name="N76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5"/>
    <style:style style:name="Currency" style:family="table-cell" style:data-style-name="N44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Sheet1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ug</meta:initial-creator>
    <dc:creator>Doug</dc:creator>
    <meta:creation-date>2012-04-30T16:41:28Z</meta:creation-date>
    <dc:date>2012-11-05T23:23:44Z</dc:date>
  </office:meta>
</office:document-meta>
</file>