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7"/>
    <style:style style:name="ce10" style:family="table-cell" style:parent-style-name="Percent" style:data-style-name="N13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6"/>
    <style:style style:name="ce18" style:family="table-cell" style:parent-style-name="Default" style:data-style-name="N0"/>
    <style:style style:name="ce19" style:family="table-cell" style:parent-style-name="Default" style:data-style-name="N19"/>
    <style:style style:name="ce20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Currency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Currency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4"/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Currency" style:data-style-name="N44">
      <style:table-cell-properties style:vertical-align="automatic" fo:background-color="transparent"/>
    </style:style>
    <style:style style:name="ce34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4">
      <style:table-cell-properties style:vertical-align="automatic"/>
    </style:style>
    <style:style style:name="ce36" style:family="table-cell" style:parent-style-name="Default" style:data-style-name="N44">
      <style:table-cell-properties style:vertical-align="automatic"/>
    </style:style>
    <style:style style:name="ce37" style:family="table-cell" style:parent-style-name="Currency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9"/>
    <style:style style:name="ce40" style:family="table-cell" style:parent-style-name="Default" style:data-style-name="N50"/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42" style:family="table-cell" style:parent-style-name="Normal_Sheet1" style:data-style-name="N0">
      <style:table-cell-properties fo:border="thin solid #C0C0C0" style:vertical-align="automatic" fo:background-color="transparent" style:cell-protect="protected"/>
      <style:text-properties fo:color="#000000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Normal_Sheet1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C0C0C0"/>
    </style:style>
    <style:style style:name="ce49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Percent" style:data-style-name="N13"/>
    <style:style style:name="ce55" style:family="table-cell" style:parent-style-name="Currency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Currency" style:data-style-name="N56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45">
      <style:table-cell-properties style:vertical-align="to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46">
      <style:table-cell-properties style:vertical-align="to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C0C0C0" style:vertical-align="to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Normal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Normal_Sheet1" style:data-style-name="N0">
      <style:table-cell-properties fo:border="thin solid #C0C0C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7" style:family="table-cell" style:parent-style-name="Percent" style:data-style-name="N13">
      <style:table-cell-properties style:vertical-align="to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66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Default" style:data-style-name="N66">
      <style:table-cell-properties style:vertical-align="to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66">
      <style:table-cell-properties style:vertical-align="top" fo:background-color="transparent" style:repeat-content="false"/>
      <style:paragraph-properties fo:text-align="start" fo:margin-left="0cm"/>
    </style:style>
    <style:style style:name="ce81" style:family="table-cell" style:parent-style-name="Currency" style:data-style-name="N56"/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44">
      <style:table-cell-properties style:vertical-align="automatic" fo:background-color="transparent"/>
    </style:style>
    <style:style style:name="ce86" style:family="table-cell" style:parent-style-name="Default" style:data-style-name="N44">
      <style:table-cell-properties style:vertical-align="automatic" fo:background-color="transparen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Currency" style:data-style-name="N56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5.0006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avator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6378" table:default-cell-style-name="ce61"/>
        <table:table-row table:style-name="ro1">
          <table:table-cell office:value-type="string" table:style-name="ce61">
            <text:p>title</text:p>
          </table:table-cell>
          <table:table-cell office:value-type="string" table:style-name="ce61">
            <text:p>Date</text:p>
          </table:table-cell>
          <table:table-cell office:value-type="string" table:style-name="ce61">
            <text:p>Employer</text:p>
          </table:table-cell>
          <table:table-cell office:value-type="string" table:style-name="ce61">
            <text:p>Starting Pay</text:p>
          </table:table-cell>
          <table:table-cell office:value-type="string" table:style-name="ce61">
            <text:p>High Pay</text:p>
          </table:table-cell>
          <table:table-cell office:value-type="string" table:style-name="ce61">
            <text:p>Average</text:p>
          </table:table-cell>
          <table:table-cell office:value-type="string" table:style-name="ce61">
            <text:p>Location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Project Assistants</text:p>
          </table:table-cell>
          <table:table-cell office:value-type="date" office:date-value="2009-04-01T00:00:00" table:style-name="ce63">
            <text:p>4/1/2009</text:p>
          </table:table-cell>
          <table:table-cell table:style-name="ce64"/>
          <table:table-cell office:value-type="currency" office:value="14587" table:style-name="ce79">
            <text:p><text:s/>£14,587<text:s/></text:p>
          </table:table-cell>
          <table:table-cell office:value-type="currency" office:value="21306" table:style-name="ce80">
            <text:p><text:s/>£21,306<text:s/></text:p>
          </table:table-cell>
          <table:table-cell office:value-type="currency" office:value="17946.5" table:formula="msoxl:=SUM(D2:E2)/2" table:style-name="ce80">
            <text:p><text:s/>£17,947<text:s/></text:p>
          </table:table-cell>
          <table:table-cell table:style-name="ce62"/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3:E3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4:E4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5:E5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6:E6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7:E7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8:E8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9:E9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7">
            <text:p>Archaeological Technicians</text:p>
          </table:table-cell>
          <table:table-cell office:value-type="date" office:date-value="2009-08-28T00:00:00" table:style-name="ce68">
            <text:p>28/08/2009</text:p>
          </table:table-cell>
          <table:table-cell office:value-type="string" table:style-name="ce67">
            <text:p>Albion Archaeology<text:s/></text:p>
          </table:table-cell>
          <table:table-cell office:value-type="currency" office:value="14587" table:style-name="ce79">
            <text:p><text:s/>£14,587<text:s/></text:p>
          </table:table-cell>
          <table:table-cell office:value-type="currency" office:value="18937" table:style-name="ce79">
            <text:p><text:s/>£18,937<text:s/></text:p>
          </table:table-cell>
          <table:table-cell office:value-type="currency" office:value="16762" table:formula="msoxl:=SUM(D10:E10)/2" table:style-name="ce80">
            <text:p><text:s/>£16,762<text:s/></text:p>
          </table:table-cell>
          <table:table-cell office:value-type="string" table:style-name="ce67">
            <text:p>Bed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Archaeological Project Assistants</text:p>
          </table:table-cell>
          <table:table-cell office:value-type="string" table:style-name="ce64">
            <text:p>BAJR</text:p>
          </table:table-cell>
          <table:table-cell office:value-type="string" table:style-name="ce74">
            <text:p>Suffolk County Council</text:p>
          </table:table-cell>
          <table:table-cell office:value-type="currency" office:value="14664.5" table:style-name="ce79">
            <text:p><text:s/>£14,665<text:s/></text:p>
          </table:table-cell>
          <table:table-cell office:value-type="currency" office:value="16380" table:style-name="ce79">
            <text:p><text:s/>£16,380<text:s/></text:p>
          </table:table-cell>
          <table:table-cell office:value-type="currency" office:value="15522.25" table:formula="msoxl:=SUM(D11:E11)/2" table:style-name="ce80">
            <text:p><text:s/>£15,522<text:s/></text:p>
          </table:table-cell>
          <table:table-cell office:value-type="string" table:style-name="ce74">
            <text:p>Shire Hall in Bury St Edmunds or St Edmund House in Ipswich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Assistant Archaeologists</text:p>
          </table:table-cell>
          <table:table-cell office:value-type="date" office:date-value="2009-07-23T00:00:00" table:style-name="ce68">
            <text:p>23/07/2009</text:p>
          </table:table-cell>
          <table:table-cell office:value-type="string" table:style-name="ce62">
            <text:p>Wessex Archaeology</text:p>
          </table:table-cell>
          <table:table-cell office:value-type="currency" office:value="14859" table:style-name="ce79">
            <text:p><text:s/>£14,859<text:s/></text:p>
          </table:table-cell>
          <table:table-cell office:value-type="currency" office:value="15538" table:style-name="ce79">
            <text:p><text:s/>£15,538<text:s/></text:p>
          </table:table-cell>
          <table:table-cell office:value-type="currency" office:value="15198.5" table:formula="msoxl:=SUM(D12:E12)/2" table:style-name="ce80">
            <text:p><text:s/>£15,199<text:s/></text:p>
          </table:table-cell>
          <table:table-cell office:value-type="string" table:style-name="ce64">
            <text:p>Salisbury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Assistant Archaeologists</text:p>
          </table:table-cell>
          <table:table-cell office:value-type="date" office:date-value="2009-10-08T00:00:00" table:style-name="ce68">
            <text:p>08/10/2009</text:p>
          </table:table-cell>
          <table:table-cell office:value-type="string" table:style-name="ce62">
            <text:p>Wessex Archaeology</text:p>
          </table:table-cell>
          <table:table-cell office:value-type="currency" office:value="14859" table:style-name="ce79">
            <text:p><text:s/>£14,859<text:s/></text:p>
          </table:table-cell>
          <table:table-cell office:value-type="currency" office:value="15538" table:style-name="ce79">
            <text:p><text:s/>£15,538<text:s/></text:p>
          </table:table-cell>
          <table:table-cell office:value-type="currency" office:value="15198.5" table:formula="msoxl:=SUM(D13:E13)/2" table:style-name="ce80">
            <text:p><text:s/>£15,199<text:s/></text:p>
          </table:table-cell>
          <table:table-cell office:value-type="string" table:style-name="ce62">
            <text:p>Yeovil, Somerset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4">
            <text:p>Project Assistants</text:p>
          </table:table-cell>
          <table:table-cell office:value-type="string" table:style-name="ce64">
            <text:p>BAJR</text:p>
          </table:table-cell>
          <table:table-cell office:value-type="string" table:style-name="ce62">
            <text:p>Wessex Archaeology</text:p>
          </table:table-cell>
          <table:table-cell office:value-type="currency" office:value="14859" table:style-name="ce79">
            <text:p><text:s/>£14,859<text:s/></text:p>
          </table:table-cell>
          <table:table-cell table:style-name="ce79"/>
          <table:table-cell office:value-type="currency" office:value="14859" table:formula="msoxl:=D14" table:style-name="ce80">
            <text:p><text:s/>£14,859<text:s/></text:p>
          </table:table-cell>
          <table:table-cell office:value-type="string" table:style-name="ce74">
            <text:p>Salisbury, Wiltshir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Archaeological Excavation Assistants</text:p>
          </table:table-cell>
          <table:table-cell office:value-type="date" office:date-value="2009-04-30T00:00:00" table:style-name="ce69">
            <text:p>30/04/09</text:p>
          </table:table-cell>
          <table:table-cell office:value-type="string" table:style-name="ce62">
            <text:p>Bishop Grosseteste University College Lincoln</text:p>
          </table:table-cell>
          <table:table-cell office:value-type="currency" office:value="14867" table:style-name="ce79">
            <text:p><text:s/>£14,867<text:s/></text:p>
          </table:table-cell>
          <table:table-cell office:value-type="currency" office:value="16547" table:style-name="ce79">
            <text:p><text:s/>£16,547<text:s/></text:p>
          </table:table-cell>
          <table:table-cell office:value-type="currency" office:value="15707" table:formula="msoxl:=SUM(D15:E15)/2" table:style-name="ce80">
            <text:p><text:s/>£15,707<text:s/></text:p>
          </table:table-cell>
          <table:table-cell office:value-type="string" table:style-name="ce64">
            <text:p>Lincoln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Archaeological Excavation Assistants</text:p>
          </table:table-cell>
          <table:table-cell office:value-type="date" office:date-value="2009-04-30T00:00:00" table:style-name="ce69">
            <text:p>30/04/09</text:p>
          </table:table-cell>
          <table:table-cell office:value-type="string" table:style-name="ce62">
            <text:p>Bishop Grosseteste University College Lincoln</text:p>
          </table:table-cell>
          <table:table-cell office:value-type="currency" office:value="14867" table:style-name="ce79">
            <text:p><text:s/>£14,867<text:s/></text:p>
          </table:table-cell>
          <table:table-cell office:value-type="currency" office:value="16547" table:style-name="ce79">
            <text:p><text:s/>£16,547<text:s/></text:p>
          </table:table-cell>
          <table:table-cell office:value-type="currency" office:value="15707" table:formula="msoxl:=SUM(D16:E16)/2" table:style-name="ce80">
            <text:p><text:s/>£15,707<text:s/></text:p>
          </table:table-cell>
          <table:table-cell office:value-type="string" table:style-name="ce64">
            <text:p>Lincoln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Site Assistants</text:p>
          </table:table-cell>
          <table:table-cell office:value-type="date" office:date-value="2009-11-26T00:00:00" table:style-name="ce68">
            <text:p>26/11/2009</text:p>
          </table:table-cell>
          <table:table-cell office:value-type="string" table:style-name="ce62">
            <text:p>Tyne &amp; Wear Archives &amp; Museums</text:p>
          </table:table-cell>
          <table:table-cell office:value-type="currency" office:value="14890" table:style-name="ce79">
            <text:p><text:s/>£14,890<text:s/></text:p>
          </table:table-cell>
          <table:table-cell office:value-type="currency" office:value="17004" table:style-name="ce79">
            <text:p><text:s/>£17,004<text:s/></text:p>
          </table:table-cell>
          <table:table-cell office:value-type="currency" office:value="15947" table:formula="msoxl:=SUM(D17:E17)/2" table:style-name="ce80">
            <text:p><text:s/>£15,947<text:s/></text:p>
          </table:table-cell>
          <table:table-cell office:value-type="string" table:style-name="ce62">
            <text:p>Arbeia Roman Fort, South Shields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Archaeologist</text:p>
          </table:table-cell>
          <table:table-cell office:value-type="string" table:style-name="ce68">
            <text:p>BAJR</text:p>
          </table:table-cell>
          <table:table-cell office:value-type="string" table:style-name="ce74">
            <text:p>AOC Archaeology Group</text:p>
          </table:table-cell>
          <table:table-cell office:value-type="currency" office:value="15093.52" table:style-name="ce79">
            <text:p><text:s/>£15,094<text:s/></text:p>
          </table:table-cell>
          <table:table-cell table:style-name="ce79"/>
          <table:table-cell office:value-type="currency" office:value="15093.52" table:formula="msoxl:=D18" table:style-name="ce80">
            <text:p><text:s/>£15,094<text:s/></text:p>
          </table:table-cell>
          <table:table-cell office:value-type="string" table:style-name="ce74">
            <text:p>Glasgow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4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74">
            <text:p>Archaeological Solutions</text:p>
          </table:table-cell>
          <table:table-cell office:value-type="currency" office:value="15094.81" table:style-name="ce79">
            <text:p><text:s/>£15,095<text:s/></text:p>
          </table:table-cell>
          <table:table-cell table:style-name="ce79"/>
          <table:table-cell office:value-type="currency" office:value="15094.81" table:formula="msoxl:=D19" table:style-name="ce80">
            <text:p><text:s/>£15,095<text:s/></text:p>
          </table:table-cell>
          <table:table-cell office:value-type="string" table:style-name="ce74">
            <text:p>Newmarket, Suffol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4">
            <text:p>Site Assistants</text:p>
          </table:table-cell>
          <table:table-cell office:value-type="string" table:style-name="ce68">
            <text:p>BAJR</text:p>
          </table:table-cell>
          <table:table-cell office:value-type="string" table:style-name="ce74">
            <text:p>MAP Archaeological Consultancy Ltd</text:p>
          </table:table-cell>
          <table:table-cell office:value-type="currency" office:value="15094.81" table:style-name="ce79">
            <text:p><text:s/>£15,095<text:s/></text:p>
          </table:table-cell>
          <table:table-cell table:style-name="ce79"/>
          <table:table-cell office:value-type="currency" office:value="15094.81" table:formula="msoxl:=D20" table:style-name="ce79">
            <text:p><text:s/>£15,095<text:s/></text:p>
          </table:table-cell>
          <table:table-cell office:value-type="string" table:style-name="ce74">
            <text:p>Malton, North Yorkshir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Site Assistants</text:p>
          </table:table-cell>
          <table:table-cell office:value-type="string" table:style-name="ce68">
            <text:p>BAJR</text:p>
          </table:table-cell>
          <table:table-cell office:value-type="string" table:style-name="ce74">
            <text:p>Archaeological Solutions</text:p>
          </table:table-cell>
          <table:table-cell office:value-type="currency" office:value="15094.81" table:style-name="ce79">
            <text:p><text:s/>£15,095<text:s/></text:p>
          </table:table-cell>
          <table:table-cell table:style-name="ce79"/>
          <table:table-cell office:value-type="currency" office:value="15094.81" table:formula="msoxl:=D21" table:style-name="ce80">
            <text:p><text:s/>£15,095<text:s/></text:p>
          </table:table-cell>
          <table:table-cell office:value-type="string" table:style-name="ce74">
            <text:p>Rom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Archaeological Site Assistants</text:p>
          </table:table-cell>
          <table:table-cell office:value-type="string" table:style-name="ce68">
            <text:p>BAJR</text:p>
          </table:table-cell>
          <table:table-cell office:value-type="string" table:style-name="ce74">
            <text:p>Archaeological Solutions</text:p>
          </table:table-cell>
          <table:table-cell office:value-type="currency" office:value="15094.81" table:style-name="ce79">
            <text:p><text:s/>£15,095<text:s/></text:p>
          </table:table-cell>
          <table:table-cell table:style-name="ce79"/>
          <table:table-cell office:value-type="currency" office:value="15094.81" table:formula="msoxl:=D22" table:style-name="ce80">
            <text:p><text:s/>£15,095<text:s/></text:p>
          </table:table-cell>
          <table:table-cell office:value-type="string" table:style-name="ce74">
            <text:p>Bury St Edmunds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74">
            <text:p>Archaeological Investigations Ltd</text:p>
          </table:table-cell>
          <table:table-cell office:value-type="currency" office:value="15108" table:style-name="ce79">
            <text:p><text:s/>£15,108<text:s/></text:p>
          </table:table-cell>
          <table:table-cell table:style-name="ce79"/>
          <table:table-cell office:value-type="currency" office:value="15108" table:formula="msoxl:=D23" table:style-name="ce80">
            <text:p><text:s/>£15,108<text:s/></text:p>
          </table:table-cell>
          <table:table-cell office:value-type="string" table:style-name="ce74">
            <text:p>Herefor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24:E24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25:E25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26:E26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27:E27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28:E28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29:E29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0:E30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1:E31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2:E32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3:E33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4:E34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5:E35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6:E36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7:E37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8:E38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39:E39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0:E40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1:E41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2:E42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3:E43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4:E44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5:E45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6:E46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7:E47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8:E48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49:E49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0:E50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1:E51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2:E52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3:E53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4:E54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5:E55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6:E56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7:E57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8:E58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59:E59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60:E60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61:E61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62:E62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Field Archaeologists</text:p>
          </table:table-cell>
          <table:table-cell office:value-type="date" office:date-value="2009-04-27T00:00:00" table:style-name="ce69">
            <text:p>27/04/09</text:p>
          </table:table-cell>
          <table:table-cell office:value-type="string" table:style-name="ce62">
            <text:p>Oxford Archaeology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63:E63)/2" table:style-name="ce80">
            <text:p><text:s/>£15,822<text:s/></text:p>
          </table:table-cell>
          <table:table-cell office:value-type="string" table:style-name="ce64">
            <text:p>UK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Field Archaeologists</text:p>
          </table:table-cell>
          <table:table-cell office:value-type="string" table:style-name="ce64">
            <text:p>BAJR</text:p>
          </table:table-cell>
          <table:table-cell office:value-type="string" table:style-name="ce74">
            <text:p>Oxford Archaeology South and East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64:E64)/2" table:style-name="ce80">
            <text:p><text:s/>£15,822<text:s/></text:p>
          </table:table-cell>
          <table:table-cell office:value-type="string" table:style-name="ce75">
            <text:p>Oxford and Cambridg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Field Archaeologis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Oxford Archaeology South and North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821.5" table:formula="msoxl:=SUM(D65:E65)/2" table:style-name="ce80">
            <text:p><text:s/>£15,822<text:s/></text:p>
          </table:table-cell>
          <table:table-cell office:value-type="string" table:style-name="ce75">
            <text:p>Southern and Northern Englan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Field Archaeologists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Oxford Archaeology South</text:p>
          </table:table-cell>
          <table:table-cell office:value-type="currency" office:value="15207" table:style-name="ce79">
            <text:p><text:s/>£15,207<text:s/></text:p>
          </table:table-cell>
          <table:table-cell office:value-type="currency" office:value="16436" table:style-name="ce79">
            <text:p><text:s/>£16,436<text:s/></text:p>
          </table:table-cell>
          <table:table-cell office:value-type="currency" office:value="15207" table:formula="msoxl:=D66" table:style-name="ce80">
            <text:p><text:s/>£15,207<text:s/></text:p>
          </table:table-cell>
          <table:table-cell office:value-type="string" table:style-name="ce75">
            <text:p>SE England and northern Franc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62">
            <text:p>Assistant Archaeologists</text:p>
          </table:table-cell>
          <table:table-cell office:value-type="date" office:date-value="2009-10-28T00:00:00" table:style-name="ce68">
            <text:p>28/10/2009</text:p>
          </table:table-cell>
          <table:table-cell office:value-type="string" table:style-name="ce70">
            <text:p>Wessex Archaeology</text:p>
          </table:table-cell>
          <table:table-cell office:value-type="currency" office:value="15257" table:style-name="ce79">
            <text:p><text:s/>£15,257<text:s/></text:p>
          </table:table-cell>
          <table:table-cell table:style-name="ce79"/>
          <table:table-cell office:value-type="currency" office:value="15257" table:formula="msoxl:=D67" table:style-name="ce80">
            <text:p><text:s/>£15,257<text:s/></text:p>
          </table:table-cell>
          <table:table-cell office:value-type="string" table:style-name="ce70">
            <text:p>Thanet, Kent</text:p>
          </table:table-cell>
          <table:table-cell table:number-columns-repeated="16377" table:style-name="ce64"/>
        </table:table-row>
        <table:table-row table:style-name="ro2">
          <table:table-cell office:value-type="string" table:style-name="ce62">
            <text:p>Assistant Archaeologists</text:p>
          </table:table-cell>
          <table:table-cell office:value-type="date" office:date-value="2009-11-12T00:00:00" table:style-name="ce68">
            <text:p>12/11/2009</text:p>
          </table:table-cell>
          <table:table-cell office:value-type="string" table:style-name="ce70">
            <text:p>Wessex Archaeology</text:p>
          </table:table-cell>
          <table:table-cell office:value-type="currency" office:value="15257" table:style-name="ce79">
            <text:p><text:s/>£15,257<text:s/></text:p>
          </table:table-cell>
          <table:table-cell table:style-name="ce79"/>
          <table:table-cell office:value-type="currency" office:value="15257" table:formula="msoxl:=D68" table:style-name="ce80">
            <text:p><text:s/>£15,257<text:s/></text:p>
          </table:table-cell>
          <table:table-cell office:value-type="string" table:style-name="ce70">
            <text:p>salisbury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Archaeological Assistan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Archaeology Service, Gloucestershire County Counci</text:p>
          </table:table-cell>
          <table:table-cell office:value-type="currency" office:value="15291" table:style-name="ce79">
            <text:p><text:s/>£15,291<text:s/></text:p>
          </table:table-cell>
          <table:table-cell table:style-name="ce79"/>
          <table:table-cell office:value-type="currency" office:value="15291" table:formula="msoxl:=D69" table:style-name="ce80">
            <text:p><text:s/>£15,291<text:s/></text:p>
          </table:table-cell>
          <table:table-cell office:value-type="string" table:style-name="ce75">
            <text:p>Shire Hall, Gloucester and sit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Archaeologists</text:p>
          </table:table-cell>
          <table:table-cell office:value-type="date" office:date-value="2009-08-06T00:00:00" table:style-name="ce68">
            <text:p>06/08/2009</text:p>
          </table:table-cell>
          <table:table-cell office:value-type="string" table:style-name="ce70">
            <text:p>Cotswold Archaeology</text:p>
          </table:table-cell>
          <table:table-cell office:value-type="currency" office:value="15340" table:style-name="ce79">
            <text:p><text:s/>£15,340<text:s/></text:p>
          </table:table-cell>
          <table:table-cell table:style-name="ce79"/>
          <table:table-cell office:value-type="currency" office:value="15340" table:formula="msoxl:=D70" table:style-name="ce80">
            <text:p><text:s/>£15,340<text:s/></text:p>
          </table:table-cell>
          <table:table-cell office:value-type="string" table:style-name="ce71">
            <text:p>UK-wid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Archaeologis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Cotswold Archaeology</text:p>
          </table:table-cell>
          <table:table-cell office:value-type="currency" office:value="15351" table:style-name="ce79">
            <text:p><text:s/>£15,351<text:s/></text:p>
          </table:table-cell>
          <table:table-cell office:value-type="currency" office:value="15877" table:style-name="ce79">
            <text:p><text:s/>£15,877<text:s/></text:p>
          </table:table-cell>
          <table:table-cell office:value-type="currency" office:value="15614" table:formula="msoxl:=SUM(D71:E71)/2" table:style-name="ce80">
            <text:p><text:s/>£15,614<text:s/></text:p>
          </table:table-cell>
          <table:table-cell office:value-type="string" table:style-name="ce75">
            <text:p>Cirencester, Gloucestershire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Project Assistants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Northamptonshire County Council</text:p>
          </table:table-cell>
          <table:table-cell office:value-type="currency" office:value="15444" table:style-name="ce79">
            <text:p><text:s/>£15,444<text:s/></text:p>
          </table:table-cell>
          <table:table-cell table:style-name="ce79"/>
          <table:table-cell office:value-type="currency" office:value="15444" table:formula="msoxl:=D72" table:style-name="ce80">
            <text:p><text:s/>£15,444<text:s/></text:p>
          </table:table-cell>
          <table:table-cell office:value-type="string" table:style-name="ce75">
            <text:p>Midlands and East Anglia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Survey Assistan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Stratascan Limited</text:p>
          </table:table-cell>
          <table:table-cell office:value-type="currency" office:value="15468" table:style-name="ce79">
            <text:p><text:s/>£15,468<text:s/></text:p>
          </table:table-cell>
          <table:table-cell office:value-type="currency" office:value="16576" table:style-name="ce79">
            <text:p><text:s/>£16,576<text:s/></text:p>
          </table:table-cell>
          <table:table-cell office:value-type="currency" office:value="15468" table:formula="msoxl:=D73" table:style-name="ce80">
            <text:p><text:s/>£15,468<text:s/></text:p>
          </table:table-cell>
          <table:table-cell office:value-type="string" table:style-name="ce75">
            <text:p>Upton upon Severn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Project Assistant<text:s/></text:p>
          </table:table-cell>
          <table:table-cell office:value-type="date" office:date-value="2009-07-16T00:00:00" table:style-name="ce68">
            <text:p>16/07/2009</text:p>
          </table:table-cell>
          <table:table-cell office:value-type="string" table:style-name="ce71">
            <text:p>Newport CC</text:p>
          </table:table-cell>
          <table:table-cell office:value-type="currency" office:value="15570" table:style-name="ce79">
            <text:p><text:s/>£15,570<text:s/></text:p>
          </table:table-cell>
          <table:table-cell office:value-type="currency" office:value="16663" table:style-name="ce79">
            <text:p><text:s/>£16,663<text:s/></text:p>
          </table:table-cell>
          <table:table-cell office:value-type="currency" office:value="16116.5" table:formula="msoxl:=SUM(D74:E74)/2" table:style-name="ce80">
            <text:p><text:s/>£16,117<text:s/></text:p>
          </table:table-cell>
          <table:table-cell office:value-type="string" table:style-name="ce71">
            <text:p>Newport Museum &amp; Art Gallery<text:s/>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Site Assistant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Archaeological Services WYAS</text:p>
          </table:table-cell>
          <table:table-cell office:value-type="currency" office:value="15570" table:style-name="ce79">
            <text:p><text:s/>£15,570<text:s/></text:p>
          </table:table-cell>
          <table:table-cell office:value-type="currency" office:value="16663" table:style-name="ce79">
            <text:p><text:s/>£16,663<text:s/></text:p>
          </table:table-cell>
          <table:table-cell office:value-type="currency" office:value="16116.5" table:formula="msoxl:=SUM(D75:E75)/2" table:style-name="ce80">
            <text:p><text:s/>£16,117<text:s/></text:p>
          </table:table-cell>
          <table:table-cell office:value-type="string" table:style-name="ce74">
            <text:p>Morley, Leeds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Site Assistants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Cambridge Archaeological Unit</text:p>
          </table:table-cell>
          <table:table-cell office:value-type="currency" office:value="15575" table:style-name="ce79">
            <text:p><text:s/>£15,575<text:s/></text:p>
          </table:table-cell>
          <table:table-cell office:value-type="currency" office:value="17289" table:style-name="ce79">
            <text:p><text:s/>£17,289<text:s/></text:p>
          </table:table-cell>
          <table:table-cell office:value-type="currency" office:value="15575" table:formula="msoxl:=D76" table:style-name="ce80">
            <text:p><text:s/>£15,575<text:s/></text:p>
          </table:table-cell>
          <table:table-cell office:value-type="string" table:style-name="ce75">
            <text:p>East of Englan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Site Assistants<text:s/></text:p>
          </table:table-cell>
          <table:table-cell office:value-type="date" office:date-value="2010-02-24T00:00:00" table:style-name="ce68">
            <text:p>24/02/2010</text:p>
          </table:table-cell>
          <table:table-cell office:value-type="string" table:style-name="ce71">
            <text:p>Cambrian Archaeological Projects<text:s/></text:p>
          </table:table-cell>
          <table:table-cell office:value-type="currency" office:value="15600" table:style-name="ce79">
            <text:p><text:s/>£15,600<text:s/></text:p>
          </table:table-cell>
          <table:table-cell office:value-type="currency" office:value="18980" table:style-name="ce79">
            <text:p><text:s/>£18,980<text:s/></text:p>
          </table:table-cell>
          <table:table-cell office:value-type="currency" office:value="17290" table:formula="msoxl:=SUM(D77:E77)/2" table:style-name="ce80">
            <text:p><text:s/>£17,290<text:s/></text:p>
          </table:table-cell>
          <table:table-cell office:value-type="string" table:style-name="ce71">
            <text:p>Wales and the Border Counties<text:s/>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Site Excavator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Earthworks Archaeology</text:p>
          </table:table-cell>
          <table:table-cell office:value-type="currency" office:value="15600" table:style-name="ce79">
            <text:p><text:s/>£15,600<text:s/></text:p>
          </table:table-cell>
          <table:table-cell table:style-name="ce79"/>
          <table:table-cell office:value-type="currency" office:value="15600" table:formula="msoxl:=D78" table:style-name="ce80">
            <text:p><text:s/>£15,600<text:s/></text:p>
          </table:table-cell>
          <table:table-cell office:value-type="string" table:style-name="ce75">
            <text:p>Chester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4">
            <text:p>Archaeological Site Assistants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Archaeological Services WYAS</text:p>
          </table:table-cell>
          <table:table-cell office:value-type="currency" office:value="15725" table:style-name="ce79">
            <text:p><text:s/>£15,725<text:s/></text:p>
          </table:table-cell>
          <table:table-cell office:value-type="currency" office:value="16830" table:style-name="ce79">
            <text:p><text:s/>£16,830<text:s/></text:p>
          </table:table-cell>
          <table:table-cell office:value-type="currency" office:value="15725" table:formula="msoxl:=D79" table:style-name="ce80">
            <text:p><text:s/>£15,725<text:s/></text:p>
          </table:table-cell>
          <table:table-cell office:value-type="string" table:style-name="ce75">
            <text:p>Morley, Leeds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Bristol and Region Archaeological Services</text:p>
          </table:table-cell>
          <table:table-cell office:value-type="currency" office:value="15895" table:style-name="ce79">
            <text:p><text:s/>£15,895<text:s/></text:p>
          </table:table-cell>
          <table:table-cell table:style-name="ce79"/>
          <table:table-cell office:value-type="currency" office:value="15895" table:formula="msoxl:=D80" table:style-name="ce80">
            <text:p><text:s/>£15,895<text:s/></text:p>
          </table:table-cell>
          <table:table-cell office:value-type="string" table:style-name="ce75">
            <text:p>Bristol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Site Assistant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Thames Valley Archaeological Services Ltd</text:p>
          </table:table-cell>
          <table:table-cell office:value-type="currency" office:value="16000" table:style-name="ce79">
            <text:p><text:s/>£16,000<text:s/></text:p>
          </table:table-cell>
          <table:table-cell table:style-name="ce79"/>
          <table:table-cell office:value-type="currency" office:value="16000" table:formula="msoxl:=D81" table:style-name="ce80">
            <text:p><text:s/>£16,000<text:s/></text:p>
          </table:table-cell>
          <table:table-cell office:value-type="string" table:style-name="ce75">
            <text:p>Sussex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Site Assistants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Exeter Archaeology</text:p>
          </table:table-cell>
          <table:table-cell office:value-type="currency" office:value="16054" table:style-name="ce79">
            <text:p><text:s/>£16,054<text:s/></text:p>
          </table:table-cell>
          <table:table-cell table:style-name="ce79"/>
          <table:table-cell office:value-type="currency" office:value="16054" table:formula="msoxl:=D82" table:style-name="ce80">
            <text:p><text:s/>£16,054<text:s/></text:p>
          </table:table-cell>
          <table:table-cell office:value-type="string" table:style-name="ce75">
            <text:p>Exeter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Site Assistant<text:s/>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Pre-Construct Archaeological Services Ltd<text:s/></text:p>
          </table:table-cell>
          <table:table-cell office:value-type="currency" office:value="16111.36" table:style-name="ce79">
            <text:p><text:s/>£16,111<text:s/></text:p>
          </table:table-cell>
          <table:table-cell table:style-name="ce79"/>
          <table:table-cell office:value-type="currency" office:value="16111.36" table:formula="msoxl:=D83" table:style-name="ce80">
            <text:p><text:s/>£16,111<text:s/></text:p>
          </table:table-cell>
          <table:table-cell office:value-type="string" table:style-name="ce75">
            <text:p>Lincolnshire<text:s/>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Site Assistan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Humber Field Archaeology</text:p>
          </table:table-cell>
          <table:table-cell office:value-type="currency" office:value="16433.59" table:style-name="ce79">
            <text:p><text:s/>£16,434<text:s/></text:p>
          </table:table-cell>
          <table:table-cell office:value-type="currency" office:value="17933.330000000002" table:style-name="ce79">
            <text:p><text:s/>£17,933<text:s/></text:p>
          </table:table-cell>
          <table:table-cell office:value-type="currency" office:value="17183.46" table:formula="msoxl:=SUM(D84:E84)/2" table:style-name="ce80">
            <text:p><text:s/>£17,183<text:s/></text:p>
          </table:table-cell>
          <table:table-cell office:value-type="string" table:style-name="ce75">
            <text:p>Yorkshire Wolds near Bridlington<text:s/>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Archaeologist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Archaeological Management Services Ltd<text:s/></text:p>
          </table:table-cell>
          <table:table-cell office:value-type="currency" office:value="16500" table:style-name="ce79">
            <text:p><text:s/>£16,500<text:s/></text:p>
          </table:table-cell>
          <table:table-cell table:style-name="ce79"/>
          <table:table-cell office:value-type="currency" office:value="16500" table:formula="msoxl:=D85" table:style-name="ce80">
            <text:p><text:s/>£16,500<text:s/></text:p>
          </table:table-cell>
          <table:table-cell office:value-type="string" table:style-name="ce75">
            <text:p>Bristol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Post-Excavation Assistant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CFA Archaeology Ltd</text:p>
          </table:table-cell>
          <table:table-cell office:value-type="currency" office:value="16511" table:style-name="ce79">
            <text:p><text:s/>£16,511<text:s/></text:p>
          </table:table-cell>
          <table:table-cell office:value-type="currency" office:value="17803" table:style-name="ce79">
            <text:p><text:s/>£17,803<text:s/></text:p>
          </table:table-cell>
          <table:table-cell office:value-type="currency" office:value="17157" table:formula="msoxl:=SUM(D86:E86)/2" table:style-name="ce80">
            <text:p><text:s/>£17,157<text:s/></text:p>
          </table:table-cell>
          <table:table-cell office:value-type="string" table:style-name="ce75">
            <text:p>Musselburgh, Scotland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0">
            <text:p><text:s/><text:span text:style-name="T3">Senior Archaeological Assistant</text:span></text:p>
          </table:table-cell>
          <table:table-cell office:value-type="date" office:date-value="2009-11-12T00:00:00" table:style-name="ce68">
            <text:p>12/11/2009</text:p>
          </table:table-cell>
          <table:table-cell office:value-type="string" table:style-name="ce70">
            <text:p>Archaeology Service, Gloucester CC</text:p>
          </table:table-cell>
          <table:table-cell office:value-type="currency" office:value="16830" table:style-name="ce79">
            <text:p><text:s/>£16,830<text:s/></text:p>
          </table:table-cell>
          <table:table-cell office:value-type="currency" office:value="19621" table:style-name="ce79">
            <text:p><text:s/>£19,621<text:s/></text:p>
          </table:table-cell>
          <table:table-cell office:value-type="currency" office:value="18225.5" table:formula="msoxl:=SUM(D87:E87)/2" table:style-name="ce80">
            <text:p><text:s/>£18,226<text:s/></text:p>
          </table:table-cell>
          <table:table-cell office:value-type="string" table:style-name="ce70">
            <text:p>Archaeology Service, Gloucester CC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Assistant Archaeologist - Short Contract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Archaeology South-East UCL</text:p>
          </table:table-cell>
          <table:table-cell office:value-type="currency" office:value="17026" table:style-name="ce79">
            <text:p><text:s/>£17,026<text:s/></text:p>
          </table:table-cell>
          <table:table-cell table:style-name="ce79"/>
          <table:table-cell office:value-type="currency" office:value="17026" table:formula="msoxl:=D88" table:style-name="ce80">
            <text:p><text:s/>£17,026<text:s/></text:p>
          </table:table-cell>
          <table:table-cell office:value-type="string" table:style-name="ce75">
            <text:p>Sussex and Kent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Archaeological Site Assistants</text:p>
          </table:table-cell>
          <table:table-cell office:value-type="string" table:style-name="ce64">
            <text:p>BAJR</text:p>
          </table:table-cell>
          <table:table-cell office:value-type="string" table:style-name="ce75">
            <text:p>Cornwall Council<text:s/></text:p>
          </table:table-cell>
          <table:table-cell office:value-type="currency" office:value="17296.5" table:style-name="ce79">
            <text:p><text:s/>£17,297<text:s/></text:p>
          </table:table-cell>
          <table:table-cell office:value-type="currency" office:value="19363.5" table:style-name="ce79">
            <text:p><text:s/>£19,364<text:s/></text:p>
          </table:table-cell>
          <table:table-cell office:value-type="currency" office:value="18330" table:formula="msoxl:=SUM(D89:E89)/2" table:style-name="ce80">
            <text:p><text:s/>£18,330<text:s/></text:p>
          </table:table-cell>
          <table:table-cell office:value-type="string" table:style-name="ce75">
            <text:p>West Cornwall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5">
            <text:p>Archaeologist (site Assistant)</text:p>
          </table:table-cell>
          <table:table-cell office:value-type="string" table:style-name="ce68">
            <text:p>BAJR</text:p>
          </table:table-cell>
          <table:table-cell office:value-type="string" table:style-name="ce75">
            <text:p>Museum of London Archaeology</text:p>
          </table:table-cell>
          <table:table-cell office:value-type="currency" office:value="17587" table:style-name="ce79">
            <text:p><text:s/>£17,587<text:s/></text:p>
          </table:table-cell>
          <table:table-cell table:style-name="ce79"/>
          <table:table-cell office:value-type="currency" office:value="17587" table:formula="msoxl:=D90" table:style-name="ce80">
            <text:p><text:s/>£17,587<text:s/></text:p>
          </table:table-cell>
          <table:table-cell office:value-type="string" table:style-name="ce75">
            <text:p>London and South East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Project Archaeologists and Finds and Environmental Assistants<text:s/></text:p>
          </table:table-cell>
          <table:table-cell office:value-type="date" office:date-value="2009-05-28T00:00:00" table:style-name="ce68">
            <text:p>28/05/2009</text:p>
          </table:table-cell>
          <table:table-cell office:value-type="string" table:style-name="ce71">
            <text:p>English Heritage</text:p>
          </table:table-cell>
          <table:table-cell office:value-type="currency" office:value="18477" table:style-name="ce79">
            <text:p><text:s/>£18,477<text:s/></text:p>
          </table:table-cell>
          <table:table-cell table:style-name="ce79"/>
          <table:table-cell office:value-type="currency" office:value="18477" table:formula="msoxl:=D91" table:style-name="ce80">
            <text:p><text:s/>£18,477<text:s/></text:p>
          </table:table-cell>
          <table:table-cell office:value-type="string" table:style-name="ce71">
            <text:p>Birdoswald on Hadrian’s Wall, Cumbria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71">
            <text:p>Assistant Archaeologist<text:s/></text:p>
          </table:table-cell>
          <table:table-cell office:value-type="date" office:date-value="2009-08-06T00:00:00" table:style-name="ce68">
            <text:p>06/08/2009</text:p>
          </table:table-cell>
          <table:table-cell office:value-type="string" table:style-name="ce71">
            <text:p>Hampshire CC</text:p>
          </table:table-cell>
          <table:table-cell office:value-type="currency" office:value="18660" table:style-name="ce79">
            <text:p><text:s/>£18,660<text:s/></text:p>
          </table:table-cell>
          <table:table-cell office:value-type="currency" office:value="21003" table:style-name="ce79">
            <text:p><text:s/>£21,003<text:s/></text:p>
          </table:table-cell>
          <table:table-cell office:value-type="currency" office:value="19831.5" table:formula="msoxl:=SUM(D92:E92)/2" table:style-name="ce80">
            <text:p><text:s/>£19,832<text:s/></text:p>
          </table:table-cell>
          <table:table-cell office:value-type="string" table:style-name="ce71">
            <text:p>Winchester</text:p>
          </table:table-cell>
          <table:table-cell table:number-columns-repeated="16377" table:style-name="ce64"/>
        </table:table-row>
        <table:table-row table:style-name="ro1">
          <table:table-cell table:style-name="ce74"/>
          <table:table-cell table:style-name="ce68"/>
          <table:table-cell table:style-name="ce74"/>
          <table:table-cell table:number-columns-repeated="2" table:style-name="ce65"/>
          <table:table-cell table:style-name="ce66"/>
          <table:table-cell table:number-columns-repeated="16378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1"/>
          <table:table-cell office:value-type="string" table:style-name="ce61">
            <text:p>count</text:p>
          </table:table-cell>
          <table:table-cell office:value-type="float" office:value="91" table:formula="msoxl:=COUNT(D2:D92)" table:style-name="ce76">
            <text:p>91</text:p>
          </table:table-cell>
          <table:table-cell office:value-type="float" office:value="70" table:formula="msoxl:=COUNT(E2:E92)" table:style-name="ce76">
            <text:p>70</text:p>
          </table:table-cell>
          <table:table-cell office:value-type="float" office:value="91" table:formula="msoxl:=COUNT(F2:F92)" table:style-name="ce76">
            <text:p>91</text:p>
          </table:table-cell>
          <table:table-cell table:number-columns-repeated="16378" table:style-name="ce61"/>
        </table:table-row>
        <table:table-row table:style-name="ro1">
          <table:table-cell table:number-columns-repeated="2" table:style-name="ce61"/>
          <table:table-cell office:value-type="string" table:style-name="ce61">
            <text:p>average<text:s/></text:p>
          </table:table-cell>
          <table:table-cell office:value-type="currency" office:value="15385.27153846154" table:formula="msoxl:=SUM(D2:D92)/D95" table:style-name="ce72">
            <text:p><text:s/>£15,385<text:s/></text:p>
          </table:table-cell>
          <table:table-cell office:value-type="currency" office:value="17024.369000000002" table:formula="msoxl:=SUM(E2:E92)/E95" table:style-name="ce72">
            <text:p><text:s/>£17,024<text:s/></text:p>
          </table:table-cell>
          <table:table-cell office:value-type="currency" office:value="16032.355274725276" table:formula="msoxl:=SUM(F2:F92)/F95" table:style-name="ce72">
            <text:p><text:s/>£16,032<text:s/></text:p>
          </table:table-cell>
          <table:table-cell table:number-columns-repeated="16378" table:style-name="ce61"/>
        </table:table-row>
        <table:table-row table:style-name="ro1">
          <table:table-cell table:number-columns-repeated="2"/>
          <table:table-cell office:value-type="string" table:style-name="ce61">
            <text:p>high<text:s/></text:p>
          </table:table-cell>
          <table:table-cell office:value-type="currency" office:value="18660" table:style-name="ce72">
            <text:p><text:s/>£18,660<text:s/></text:p>
          </table:table-cell>
          <table:table-cell office:value-type="currency" office:value="21306" table:style-name="ce73">
            <text:p><text:s/>£21,306<text:s/></text:p>
          </table:table-cell>
          <table:table-cell table:style-name="ce7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1">
            <text:p>low</text:p>
          </table:table-cell>
          <table:table-cell office:value-type="currency" office:value="14587" table:style-name="ce72">
            <text:p><text:s/>£14,587<text:s/></text:p>
          </table:table-cell>
          <table:table-cell office:value-type="currency" office:value="15538" table:style-name="ce72">
            <text:p><text:s/>£15,538<text:s/></text:p>
          </table:table-cell>
          <table:table-cell table:style-name="ce7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currency" office:value="14000" table:style-name="ce78">
            <text:p><text:s/>£14,000<text:s/></text:p>
          </table:table-cell>
          <table:table-cell office:value-type="float" office:value="16" table:style-name="ce61">
            <text:p>16</text:p>
          </table:table-cell>
          <table:table-cell office:value-type="percentage" office:value="0.17582417582417584" table:formula="msoxl:=D100/91" table:style-name="ce77">
            <text:p>18%</text:p>
          </table:table-cell>
          <table:table-cell table:style-name="ce77"/>
          <table:table-cell table:number-columns-repeated="16378"/>
        </table:table-row>
        <table:table-row table:style-name="ro1">
          <table:table-cell table:number-columns-repeated="2"/>
          <table:table-cell office:value-type="currency" office:value="15000" table:style-name="ce78">
            <text:p><text:s/>£15,000<text:s/></text:p>
          </table:table-cell>
          <table:table-cell office:value-type="float" office:value="58" table:style-name="ce61">
            <text:p>58</text:p>
          </table:table-cell>
          <table:table-cell office:value-type="percentage" office:value="0.63736263736263732" table:formula="msoxl:=D101/91" table:style-name="ce77">
            <text:p>64%</text:p>
          </table:table-cell>
          <table:table-cell table:style-name="ce77"/>
          <table:table-cell table:number-columns-repeated="16378"/>
        </table:table-row>
        <table:table-row table:style-name="ro1">
          <table:table-cell table:number-columns-repeated="2"/>
          <table:table-cell office:value-type="currency" office:value="16000" table:style-name="ce78">
            <text:p><text:s/>£16,000<text:s/></text:p>
          </table:table-cell>
          <table:table-cell office:value-type="float" office:value="7" table:style-name="ce61">
            <text:p>7</text:p>
          </table:table-cell>
          <table:table-cell office:value-type="percentage" office:value="7.6923076923076927E-2" table:formula="msoxl:=D102/91" table:style-name="ce77">
            <text:p>8%</text:p>
          </table:table-cell>
          <table:table-cell table:style-name="ce77"/>
          <table:table-cell table:number-columns-repeated="16378"/>
        </table:table-row>
        <table:table-row table:style-name="ro1">
          <table:table-cell table:number-columns-repeated="2"/>
          <table:table-cell office:value-type="currency" office:value="17000" table:style-name="ce78">
            <text:p><text:s/>£17,000<text:s/></text:p>
          </table:table-cell>
          <table:table-cell office:value-type="float" office:value="3" table:style-name="ce61">
            <text:p>3</text:p>
          </table:table-cell>
          <table:table-cell office:value-type="percentage" office:value="3.2967032967032968E-2" table:formula="msoxl:=D103/91" table:style-name="ce77">
            <text:p>3%</text:p>
          </table:table-cell>
          <table:table-cell table:style-name="ce77"/>
          <table:table-cell table:number-columns-repeated="16378"/>
        </table:table-row>
        <table:table-row table:style-name="ro1">
          <table:table-cell table:number-columns-repeated="2"/>
          <table:table-cell office:value-type="currency" office:value="18000" table:style-name="ce78">
            <text:p><text:s/>£18,000<text:s/></text:p>
          </table:table-cell>
          <table:table-cell office:value-type="float" office:value="2" table:style-name="ce61">
            <text:p>2</text:p>
          </table:table-cell>
          <table:table-cell office:value-type="percentage" office:value="2.197802197802198E-2" table:formula="msoxl:=D104/91" table:style-name="ce77">
            <text:p>2%</text:p>
          </table:table-cell>
          <table:table-cell table:style-name="ce77"/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table table:name="Supervisor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Archaeological Technician/Assistant Archaeological Superviso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Albion Archaeology (Central Bedfordshire Council)</text:p>
          </table:table-cell>
          <table:table-cell office:value-type="currency" office:value="14587" table:style-name="ce13">
            <text:p><text:s/>£14,587<text:s/></text:p>
          </table:table-cell>
          <table:table-cell office:value-type="float" office:value="18937" table:style-name="ce55">
            <text:p><text:s/>£18,937<text:s/></text:p>
          </table:table-cell>
          <table:table-cell office:value-type="currency" office:value="16762" table:formula="msoxl:=SUM(D2:E2)/2" table:style-name="ce13">
            <text:p><text:s/>£16,762<text:s/></text:p>
          </table:table-cell>
          <table:table-cell table:style-name="ce45"/>
          <table:table-cell office:value-type="string" table:style-name="ce44">
            <text:p>Bedford and region</text:p>
          </table:table-cell>
          <table:table-cell table:number-columns-repeated="16376" table:style-name="ce45"/>
        </table:table-row>
        <table:table-row table:style-name="ro1">
          <table:table-cell office:value-type="string" table:style-name="ce44">
            <text:p>Archaeological Supervisor/Field Archaeologists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John Moore Heritage Services</text:p>
          </table:table-cell>
          <table:table-cell office:value-type="currency" office:value="15094" table:style-name="ce13">
            <text:p><text:s/>£15,094<text:s/></text:p>
          </table:table-cell>
          <table:table-cell office:value-type="float" office:value="17538" table:style-name="ce55">
            <text:p><text:s/>£17,538<text:s/></text:p>
          </table:table-cell>
          <table:table-cell office:value-type="currency" office:value="16316" table:formula="msoxl:=SUM(D3:E3)/2" table:style-name="ce13">
            <text:p><text:s/>£16,316<text:s/></text:p>
          </table:table-cell>
          <table:table-cell table:style-name="ce45"/>
          <table:table-cell office:value-type="string" table:style-name="ce44">
            <text:p>Oxford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Project Superviso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MAP Archaeological Consultancy Ltd</text:p>
          </table:table-cell>
          <table:table-cell office:value-type="currency" office:value="15094.81" table:style-name="ce13">
            <text:p><text:s/>£15,095<text:s/></text:p>
          </table:table-cell>
          <table:table-cell office:value-type="float" office:value="17581.7" table:style-name="ce55">
            <text:p><text:s/>£17,582<text:s/></text:p>
          </table:table-cell>
          <table:table-cell office:value-type="currency" office:value="16338.255000000001" table:formula="msoxl:=SUM(D4:E4)/2" table:style-name="ce13">
            <text:p><text:s/>£16,338<text:s/></text:p>
          </table:table-cell>
          <table:table-cell table:style-name="ce45"/>
          <table:table-cell office:value-type="string" table:style-name="ce44">
            <text:p>Malton, North Yorkshire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4">
            <text:p>Project Supervisors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Cotswold Archaeology</text:p>
          </table:table-cell>
          <table:table-cell office:value-type="currency" office:value="15351" table:style-name="ce13">
            <text:p><text:s/>£15,351<text:s/></text:p>
          </table:table-cell>
          <table:table-cell office:value-type="float" office:value="18417" table:style-name="ce55">
            <text:p><text:s/>£18,417<text:s/></text:p>
          </table:table-cell>
          <table:table-cell office:value-type="currency" office:value="16884" table:formula="msoxl:=SUM(D5:E5)/2" table:style-name="ce13">
            <text:p><text:s/>£16,884<text:s/></text:p>
          </table:table-cell>
          <table:table-cell table:style-name="ce45"/>
          <table:table-cell office:value-type="string" table:style-name="ce44">
            <text:p>Gloucestershire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Supervisors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Cambrian Archaeological Projects<text:s/></text:p>
          </table:table-cell>
          <table:table-cell office:value-type="currency" office:value="15600" table:style-name="ce13">
            <text:p><text:s/>£15,600<text:s/></text:p>
          </table:table-cell>
          <table:table-cell office:value-type="float" office:value="18980" table:style-name="ce55">
            <text:p><text:s/>£18,980<text:s/></text:p>
          </table:table-cell>
          <table:table-cell office:value-type="currency" office:value="17290" table:formula="msoxl:=SUM(D6:E6)/2" table:style-name="ce13">
            <text:p><text:s/>£17,290<text:s/></text:p>
          </table:table-cell>
          <table:table-cell office:value-type="string" table:style-name="ce45">
            <text:p>temp</text:p>
          </table:table-cell>
          <table:table-cell office:value-type="string" table:style-name="ce45">
            <text:p>Wales and the Border Counties<text:s/>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Archaeological Project Supervisor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45">
            <text:p>Essex County Council</text:p>
          </table:table-cell>
          <table:table-cell office:value-type="currency" office:value="16663" table:style-name="ce13">
            <text:p><text:s/>£16,663<text:s/></text:p>
          </table:table-cell>
          <table:table-cell office:value-type="float" office:value="18937" table:style-name="ce55">
            <text:p><text:s/>£18,937<text:s/></text:p>
          </table:table-cell>
          <table:table-cell office:value-type="currency" office:value="17800" table:formula="msoxl:=SUM(D7:E7)/2" table:style-name="ce13">
            <text:p><text:s/>£17,800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Braintree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4">
            <text:p>Senior Archaeological Assistant<text:s/>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Gloucestershire County Council Archaeology Service</text:p>
          </table:table-cell>
          <table:table-cell office:value-type="currency" office:value="16830" table:style-name="ce13">
            <text:p><text:s/>£16,830<text:s/></text:p>
          </table:table-cell>
          <table:table-cell office:value-type="float" office:value="19621" table:style-name="ce55">
            <text:p><text:s/>£19,621<text:s/></text:p>
          </table:table-cell>
          <table:table-cell office:value-type="currency" office:value="18225.5" table:formula="msoxl:=SUM(D8:E8)/2" table:style-name="ce13">
            <text:p><text:s/>£18,226<text:s/></text:p>
          </table:table-cell>
          <table:table-cell table:style-name="ce45"/>
          <table:table-cell office:value-type="string" table:style-name="ce44">
            <text:p>Based in Gloucester - field work in Gloucestershire or adjacent counties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Senior Site Assistants<text:s/>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Pre-Construct Archaeology (Lincoln)</text:p>
          </table:table-cell>
          <table:table-cell office:value-type="currency" office:value="16843" table:style-name="ce13">
            <text:p><text:s/>£16,843<text:s/></text:p>
          </table:table-cell>
          <table:table-cell table:style-name="ce55"/>
          <table:table-cell office:value-type="currency" office:value="16843" table:formula="msoxl:=D9" table:style-name="ce13">
            <text:p><text:s/>£16,843<text:s/></text:p>
          </table:table-cell>
          <table:table-cell table:style-name="ce45"/>
          <table:table-cell office:value-type="string" table:style-name="ce44">
            <text:p>Lincolnshire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Project Supervisors<text:s/></text:p>
          </table:table-cell>
          <table:table-cell office:value-type="date" office:date-value="2009-08-06T00:00:00" table:style-name="ce14">
            <text:p>06/08/2009</text:p>
          </table:table-cell>
          <table:table-cell office:value-type="string" table:style-name="ce11">
            <text:p>Cotswold Archaeology</text:p>
          </table:table-cell>
          <table:table-cell office:value-type="currency" office:value="16848" table:style-name="ce13">
            <text:p><text:s/>£16,848<text:s/></text:p>
          </table:table-cell>
          <table:table-cell table:style-name="ce55"/>
          <table:table-cell office:value-type="currency" office:value="16848" table:formula="msoxl:=D10" table:style-name="ce13">
            <text:p><text:s/>£16,848<text:s/></text:p>
          </table:table-cell>
          <table:table-cell office:value-type="string" table:style-name="ce45">
            <text:p>temp</text:p>
          </table:table-cell>
          <table:table-cell office:value-type="string" table:style-name="ce45">
            <text:p>UK-wide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Archaeologist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45">
            <text:p>Wessex Archaeology</text:p>
          </table:table-cell>
          <table:table-cell office:value-type="currency" office:value="16954" table:style-name="ce13">
            <text:p><text:s/>£16,954<text:s/></text:p>
          </table:table-cell>
          <table:table-cell office:value-type="float" office:value="28293" table:style-name="ce55">
            <text:p><text:s/>£28,293<text:s/></text:p>
          </table:table-cell>
          <table:table-cell office:value-type="currency" office:value="22623.5" table:formula="msoxl:=SUM(D11:E11)/2" table:style-name="ce13">
            <text:p><text:s/>£22,624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Edinburgh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Archaeologist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45">
            <text:p>Wessex Archaeology</text:p>
          </table:table-cell>
          <table:table-cell office:value-type="currency" office:value="16954" table:style-name="ce13">
            <text:p><text:s/>£16,954<text:s/></text:p>
          </table:table-cell>
          <table:table-cell office:value-type="float" office:value="28293" table:style-name="ce55">
            <text:p><text:s/>£28,293<text:s/></text:p>
          </table:table-cell>
          <table:table-cell office:value-type="currency" office:value="22623.5" table:formula="msoxl:=SUM(D12:E12)/2" table:style-name="ce13">
            <text:p><text:s/>£22,624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Salisbury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5">
            <text:p>Field Supervisor</text:p>
          </table:table-cell>
          <table:table-cell office:value-type="date" office:date-value="2009-05-13T00:00:00" table:style-name="ce14">
            <text:p>13/05/2009</text:p>
          </table:table-cell>
          <table:table-cell office:value-type="string" table:style-name="ce45">
            <text:p>Worcestershire County Council</text:p>
          </table:table-cell>
          <table:table-cell office:value-type="currency" office:value="16991" table:style-name="ce13">
            <text:p><text:s/>£16,991<text:s/></text:p>
          </table:table-cell>
          <table:table-cell office:value-type="float" office:value="18937" table:style-name="ce55">
            <text:p><text:s/>£18,937<text:s/></text:p>
          </table:table-cell>
          <table:table-cell office:value-type="currency" office:value="17964" table:formula="msoxl:=SUM(D13:E13)/2" table:style-name="ce13">
            <text:p><text:s/>£17,964<text:s/></text:p>
          </table:table-cell>
          <table:table-cell office:value-type="string" table:style-name="ce45">
            <text:p>1yr</text:p>
          </table:table-cell>
          <table:table-cell office:value-type="string" table:style-name="ce45">
            <text:p>Worcestershire County Council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4">
            <text:p>Project Superviso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North Pennines Archaeology Ltd</text:p>
          </table:table-cell>
          <table:table-cell office:value-type="currency" office:value="17582.240000000002" table:style-name="ce13">
            <text:p><text:s/>£17,582<text:s/></text:p>
          </table:table-cell>
          <table:table-cell table:style-name="ce55"/>
          <table:table-cell office:value-type="currency" office:value="17582.240000000002" table:formula="msoxl:=D14" table:style-name="ce13">
            <text:p><text:s/>£17,582<text:s/></text:p>
          </table:table-cell>
          <table:table-cell table:style-name="ce45"/>
          <table:table-cell office:value-type="string" table:style-name="ce42">
            <text:p>Northern England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53">
            <text:p>Project Supervisor<text:s/></text:p>
          </table:table-cell>
          <table:table-cell office:value-type="date" office:date-value="2010-03-24T00:00:00" table:style-name="ce59">
            <text:p>24/03/10</text:p>
          </table:table-cell>
          <table:table-cell office:value-type="string" table:style-name="ce60">
            <text:p>AOC Archaeology Group<text:s/></text:p>
          </table:table-cell>
          <table:table-cell office:value-type="currency" office:value="19200" table:style-name="ce13">
            <text:p><text:s/>£19,200<text:s/></text:p>
          </table:table-cell>
          <table:table-cell table:style-name="ce55"/>
          <table:table-cell office:value-type="currency" office:value="19200" table:formula="msoxl:=D15" table:style-name="ce13">
            <text:p><text:s/>£19,200<text:s/></text:p>
          </table:table-cell>
          <table:table-cell office:value-type="string" table:style-name="ce11">
            <text:p>permanent</text:p>
          </table:table-cell>
          <table:table-cell office:value-type="string" table:style-name="ce60">
            <text:p>London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42">
            <text:p>Archaeologist (Site Supervisor)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Archaeological Services WYAS</text:p>
          </table:table-cell>
          <table:table-cell office:value-type="currency" office:value="19621" table:style-name="ce13">
            <text:p><text:s/>£19,621<text:s/></text:p>
          </table:table-cell>
          <table:table-cell office:value-type="float" office:value="21519" table:style-name="ce55">
            <text:p><text:s/>£21,519<text:s/></text:p>
          </table:table-cell>
          <table:table-cell office:value-type="currency" office:value="20570" table:formula="msoxl:=SUM(D16:E16)/2" table:style-name="ce13">
            <text:p><text:s/>£20,570<text:s/></text:p>
          </table:table-cell>
          <table:table-cell table:style-name="ce45"/>
          <table:table-cell office:value-type="string" table:style-name="ce42">
            <text:p>Morley, Leeds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11">
            <text:p>Archaeological Finds/Environmental Supervisor</text:p>
          </table:table-cell>
          <table:table-cell office:value-type="date" office:date-value="2009-04-30T00:00:00" table:style-name="ce14">
            <text:p>30/04/2009</text:p>
          </table:table-cell>
          <table:table-cell office:value-type="string" table:style-name="ce53">
            <text:p>Bishop Grosseteste University College Lincoln</text:p>
          </table:table-cell>
          <table:table-cell office:value-type="currency" office:value="20226" table:style-name="ce13">
            <text:p><text:s/>£20,226<text:s/></text:p>
          </table:table-cell>
          <table:table-cell office:value-type="float" office:value="22765" table:style-name="ce55">
            <text:p><text:s/>£22,765<text:s/></text:p>
          </table:table-cell>
          <table:table-cell office:value-type="currency" office:value="21495.5" table:formula="msoxl:=SUM(D17:E17)/2" table:style-name="ce13">
            <text:p><text:s/>£21,496<text:s/></text:p>
          </table:table-cell>
          <table:table-cell office:value-type="string" table:style-name="ce45">
            <text:p>temp</text:p>
          </table:table-cell>
          <table:table-cell office:value-type="string" table:style-name="ce60">
            <text:p>Lincoln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60">
            <text:p>Site Supervisor, Finds, Human Remains and Environmental Supervisors<text:s/></text:p>
          </table:table-cell>
          <table:table-cell office:value-type="string" table:style-name="ce46">
            <text:p>2805/09</text:p>
          </table:table-cell>
          <table:table-cell office:value-type="string" table:style-name="ce60">
            <text:p>English Heritage</text:p>
          </table:table-cell>
          <table:table-cell office:value-type="currency" office:value="20787" table:style-name="ce13">
            <text:p><text:s/>£20,787<text:s/></text:p>
          </table:table-cell>
          <table:table-cell table:style-name="ce55"/>
          <table:table-cell office:value-type="currency" office:value="20787" table:formula="msoxl:=D18" table:style-name="ce13">
            <text:p><text:s/>£20,787<text:s/></text:p>
          </table:table-cell>
          <table:table-cell office:value-type="string" table:style-name="ce45">
            <text:p>temp</text:p>
          </table:table-cell>
          <table:table-cell office:value-type="string" table:style-name="ce60">
            <text:p>Birdoswald on Hadrian’s Wall, Cumbria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60">
            <text:p>Site Supervisor, Finds, Human Remains and Environmental Supervisors<text:s/></text:p>
          </table:table-cell>
          <table:table-cell office:value-type="string" table:style-name="ce46">
            <text:p>2805/09</text:p>
          </table:table-cell>
          <table:table-cell office:value-type="string" table:style-name="ce60">
            <text:p>English Heritage</text:p>
          </table:table-cell>
          <table:table-cell office:value-type="currency" office:value="20787" table:style-name="ce13">
            <text:p><text:s/>£20,787<text:s/></text:p>
          </table:table-cell>
          <table:table-cell table:style-name="ce55"/>
          <table:table-cell office:value-type="currency" office:value="20787" table:formula="msoxl:=D19" table:style-name="ce13">
            <text:p><text:s/>£20,787<text:s/></text:p>
          </table:table-cell>
          <table:table-cell office:value-type="string" table:style-name="ce45">
            <text:p>temp</text:p>
          </table:table-cell>
          <table:table-cell office:value-type="string" table:style-name="ce60">
            <text:p>Birdoswald on Hadrian’s Wall, Cumbria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60">
            <text:p>Site Supervisor, Finds, Human Remains and Environmental Supervisors<text:s/></text:p>
          </table:table-cell>
          <table:table-cell office:value-type="string" table:style-name="ce46">
            <text:p>2805/09</text:p>
          </table:table-cell>
          <table:table-cell office:value-type="string" table:style-name="ce60">
            <text:p>English Heritage</text:p>
          </table:table-cell>
          <table:table-cell office:value-type="currency" office:value="20787" table:style-name="ce13">
            <text:p><text:s/>£20,787<text:s/></text:p>
          </table:table-cell>
          <table:table-cell table:style-name="ce55"/>
          <table:table-cell office:value-type="currency" office:value="20787" table:formula="msoxl:=D20" table:style-name="ce13">
            <text:p><text:s/>£20,787<text:s/></text:p>
          </table:table-cell>
          <table:table-cell office:value-type="string" table:style-name="ce45">
            <text:p>temp</text:p>
          </table:table-cell>
          <table:table-cell office:value-type="string" table:style-name="ce60">
            <text:p>Birdoswald on Hadrian’s Wall, Cumbria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office:value-type="string" table:style-name="ce60">
            <text:p>Site Supervisor, Finds, Human Remains and Environmental Supervisors<text:s/></text:p>
          </table:table-cell>
          <table:table-cell office:value-type="string" table:style-name="ce46">
            <text:p>2805/09</text:p>
          </table:table-cell>
          <table:table-cell office:value-type="string" table:style-name="ce60">
            <text:p>English Heritage</text:p>
          </table:table-cell>
          <table:table-cell office:value-type="currency" office:value="20787" table:style-name="ce13">
            <text:p><text:s/>£20,787<text:s/></text:p>
          </table:table-cell>
          <table:table-cell table:style-name="ce55"/>
          <table:table-cell office:value-type="currency" office:value="20787" table:formula="msoxl:=D21" table:style-name="ce13">
            <text:p><text:s/>£20,787<text:s/></text:p>
          </table:table-cell>
          <table:table-cell office:value-type="string" table:style-name="ce45">
            <text:p>temp</text:p>
          </table:table-cell>
          <table:table-cell office:value-type="string" table:style-name="ce60">
            <text:p>Birdoswald on Hadrian’s Wall, Cumbria</text:p>
          </table:table-cell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table:style-name="ce44"/>
          <table:table-cell table:style-name="ce14"/>
          <table:table-cell table:style-name="ce44"/>
          <table:table-cell table:style-name="ce13"/>
          <table:table-cell table:style-name="ce47"/>
          <table:table-cell table:style-name="ce13"/>
          <table:table-cell table:style-name="ce45"/>
          <table:table-cell table:style-name="ce44"/>
          <table:table-cell table:number-columns-repeated="2" table:style-name="ce45"/>
          <table:table-cell table:number-columns-repeated="16374" table:style-name="ce47"/>
        </table:table-row>
        <table:table-row table:style-name="ro1">
          <table:table-cell table:style-name="ce45"/>
          <table:table-cell table:style-name="ce46"/>
          <table:table-cell table:style-name="ce45"/>
          <table:table-cell table:style-name="ce13"/>
          <table:table-cell table:style-name="ce47"/>
          <table:table-cell table:style-name="ce13"/>
          <table:table-cell table:number-columns-repeated="4" table:style-name="ce45"/>
          <table:table-cell table:number-columns-repeated="16374" table:style-name="ce4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1">
            <text:p>count</text:p>
          </table:table-cell>
          <table:table-cell office:value-type="float" office:value="20" table:formula="msoxl:=COUNT(D2:D21)" table:style-name="ce8">
            <text:p>20</text:p>
          </table:table-cell>
          <table:table-cell office:value-type="float" office:value="12" table:formula="msoxl:=COUNT(E2:E21)" table:style-name="ce8">
            <text:p>12</text:p>
          </table:table-cell>
          <table:table-cell office:value-type="float" office:value="20" table:formula="msoxl:=COUNT(F2:F21)" table:style-name="ce8">
            <text:p>2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1">
            <text:p>avg</text:p>
          </table:table-cell>
          <table:table-cell office:value-type="currency" office:value="17679.352500000001" table:formula="msoxl:=SUM(D2:D21)/D25" table:style-name="ce9">
            <text:p><text:s/>£17,679.35<text:s/></text:p>
          </table:table-cell>
          <table:table-cell office:value-type="currency" office:value="20818.225000000002" table:formula="msoxl:=SUM(E2:E21)/E25" table:style-name="ce9">
            <text:p><text:s/>£20,818.23<text:s/></text:p>
          </table:table-cell>
          <table:table-cell office:value-type="currency" office:value="18925.674749999998" table:formula="msoxl:=SUM(F2:F21)/F25" table:style-name="ce9">
            <text:p><text:s/>£18,925.67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igh</text:p>
          </table:table-cell>
          <table:table-cell office:value-type="currency" office:value="20787" table:style-name="ce13">
            <text:p><text:s/>£20,787<text:s/></text:p>
          </table:table-cell>
          <table:table-cell office:value-type="currency" office:value="28293" table:style-name="ce5">
            <text:p><text:s/>£28,293<text:s/>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ow</text:p>
          </table:table-cell>
          <table:table-cell office:value-type="currency" office:value="14587" table:style-name="ce5">
            <text:p><text:s/>£14,587<text:s/></text:p>
          </table:table-cell>
          <table:table-cell office:value-type="currency" office:value="17583" table:style-name="ce5">
            <text:p><text:s/>£17,583<text:s/>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14000" table:style-name="ce81">
            <text:p><text:s/>£14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formula="msoxl:=D30/20" table:style-name="ce54">
            <text:p>5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15000" table:style-name="ce81">
            <text:p><text:s/>£15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0.2" table:formula="msoxl:=D31/20" table:style-name="ce54">
            <text:p>20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16000" table:style-name="ce81">
            <text:p><text:s/>£16,000<text:s/></text:p>
          </table:table-cell>
          <table:table-cell office:value-type="float" office:value="7" table:style-name="ce1">
            <text:p>7</text:p>
          </table:table-cell>
          <table:table-cell office:value-type="percentage" office:value="0.35" table:formula="msoxl:=D32/20" table:style-name="ce54">
            <text:p>35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7000" table:style-name="ce81">
            <text:p><text:s/>£17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formula="msoxl:=D33/20" table:style-name="ce54">
            <text:p>5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000" table:style-name="ce81">
            <text:p><text:s/>£18,000<text:s/></text:p>
          </table:table-cell>
          <table:table-cell table:style-name="ce1"/>
          <table:table-cell office:value-type="percentage" office:value="0" table:formula="msoxl:=D34/20" table:style-name="ce54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000" table:style-name="ce81">
            <text:p><text:s/>£19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" table:formula="msoxl:=D35/20" table:style-name="ce54">
            <text:p>1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000" table:style-name="ce81">
            <text:p><text:s/>£20,000<text:s/></text:p>
          </table:table-cell>
          <table:table-cell office:value-type="float" office:value="5" table:style-name="ce1">
            <text:p>5</text:p>
          </table:table-cell>
          <table:table-cell office:value-type="percentage" office:value="0.25" table:formula="msoxl:=D36/20" table:style-name="ce54">
            <text:p>25%</text:p>
          </table:table-cell>
          <table:table-cell table:style-name="ce10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Field_Officer" table:style-name="ta1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7" table:number-columns-repeated="16377" table:default-cell-style-name="ce1"/>
        <table:table-row table:style-name="ro1">
          <table:table-cell table:style-name="ce3"/>
          <table:table-cell office:value-type="string" table:style-name="ce3">
            <text:p>Title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mployer</text:p>
          </table:table-cell>
          <table:table-cell office:value-type="string" table:style-name="ce3">
            <text:p>Starting Pay</text:p>
          </table:table-cell>
          <table:table-cell office:value-type="string" table:style-name="ce3">
            <text:p>High Pay</text:p>
          </table:table-cell>
          <table:table-cell office:value-type="string" table:style-name="ce3">
            <text:p>Average</text:p>
          </table:table-cell>
          <table:table-cell office:value-type="string" table:style-name="ce3">
            <text:p>Duration</text:p>
          </table:table-cell>
          <table:table-cell office:value-type="string" table:style-name="ce3">
            <text:p>Location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nior Archaeologist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11">
            <text:p>Wessex Archaeology</text:p>
          </table:table-cell>
          <table:table-cell office:value-type="currency" office:value="16954" table:style-name="ce13">
            <text:p><text:s/>£16,954<text:s/></text:p>
          </table:table-cell>
          <table:table-cell office:value-type="currency" office:value="28293" table:style-name="ce13">
            <text:p><text:s/>£28,293<text:s/></text:p>
          </table:table-cell>
          <table:table-cell office:value-type="currency" office:value="22623.5" table:formula="msoxl:=SUM(E2:F2)/2" table:style-name="ce13">
            <text:p><text:s/>£22,624<text:s/></text:p>
          </table:table-cell>
          <table:table-cell office:value-type="string" table:style-name="ce11">
            <text:p>permanent</text:p>
          </table:table-cell>
          <table:table-cell office:value-type="string" table:style-name="ce11">
            <text:p>Edinburgh</text:p>
          </table:table-cell>
          <table:table-cell table:number-columns-repeated="2" table:style-name="ce15"/>
          <table:table-cell table:number-columns-repeated="16373" table:style-name="ce1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nior Archaeologist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11">
            <text:p>Wessex Archaeology</text:p>
          </table:table-cell>
          <table:table-cell office:value-type="currency" office:value="16954" table:style-name="ce13">
            <text:p><text:s/>£16,954<text:s/></text:p>
          </table:table-cell>
          <table:table-cell office:value-type="currency" office:value="28293" table:style-name="ce13">
            <text:p><text:s/>£28,293<text:s/></text:p>
          </table:table-cell>
          <table:table-cell office:value-type="currency" office:value="22623.5" table:formula="msoxl:=SUM(E3:F3)/2" table:style-name="ce13">
            <text:p><text:s/>£22,624<text:s/></text:p>
          </table:table-cell>
          <table:table-cell office:value-type="string" table:style-name="ce11">
            <text:p>permanent</text:p>
          </table:table-cell>
          <table:table-cell office:value-type="string" table:style-name="ce11">
            <text:p>Salisbury</text:p>
          </table:table-cell>
          <table:table-cell table:number-columns-repeated="2" table:style-name="ce15"/>
          <table:table-cell table:number-columns-repeated="16373" table:style-name="ce1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ssistant Project Officer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3">
            <text:p>Archaeology Service, Gloucester CC</text:p>
          </table:table-cell>
          <table:table-cell office:value-type="currency" office:value="17802" table:style-name="ce5">
            <text:p><text:s/>£17,802<text:s/></text:p>
          </table:table-cell>
          <table:table-cell office:value-type="currency" office:value="22958" table:style-name="ce5">
            <text:p><text:s/>£22,958<text:s/></text:p>
          </table:table-cell>
          <table:table-cell office:value-type="currency" office:value="20380" table:formula="msoxl:=SUM(E4:F4)/2" table:style-name="ce13">
            <text:p><text:s/>£20,380<text:s/></text:p>
          </table:table-cell>
          <table:table-cell office:value-type="string" table:style-name="ce2">
            <text:p>9 months</text:p>
          </table:table-cell>
          <table:table-cell office:value-type="string" table:style-name="ce3">
            <text:p>Archaeology Service, Gloucester CC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4">
            <text:p>Assistant Project Officer<text:s/>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Gloucestershire County Council Archaeolgy Service</text:p>
          </table:table-cell>
          <table:table-cell office:value-type="currency" office:value="17802" table:style-name="ce20">
            <text:p><text:s/>£17,802<text:s/></text:p>
          </table:table-cell>
          <table:table-cell office:value-type="currency" office:value="22958" table:style-name="ce20">
            <text:p><text:s/>£22,958<text:s/></text:p>
          </table:table-cell>
          <table:table-cell office:value-type="currency" office:value="20380" table:formula="msoxl:=SUM(E5:F5)/2" table:style-name="ce13">
            <text:p><text:s/>£20,380<text:s/></text:p>
          </table:table-cell>
          <table:table-cell table:style-name="ce45"/>
          <table:table-cell office:value-type="string" table:style-name="ce44">
            <text:p>Based in Gloucester - field work within Gloucestershire or adjacent counti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4">
            <text:p>Project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The Heritage Network Ltd</text:p>
          </table:table-cell>
          <table:table-cell office:value-type="currency" office:value="18993" table:style-name="ce20">
            <text:p><text:s/>£18,993<text:s/></text:p>
          </table:table-cell>
          <table:table-cell table:style-name="ce20"/>
          <table:table-cell office:value-type="currency" office:value="18993" table:formula="msoxl:=E6" table:style-name="ce13">
            <text:p><text:s/>£18,993<text:s/></text:p>
          </table:table-cell>
          <table:table-cell table:style-name="ce45"/>
          <table:table-cell office:value-type="string" table:style-name="ce44">
            <text:p>Letchworth, Hertfordshir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roject Officers</text:p>
          </table:table-cell>
          <table:table-cell office:value-type="date" office:date-value="2009-08-06T00:00:00" table:style-name="ce7">
            <text:p>06/08/2009</text:p>
          </table:table-cell>
          <table:table-cell office:value-type="string" table:style-name="ce3">
            <text:p>Cotswold Archaeology</text:p>
          </table:table-cell>
          <table:table-cell office:value-type="currency" office:value="19118" table:style-name="ce5">
            <text:p><text:s/>£19,118<text:s/></text:p>
          </table:table-cell>
          <table:table-cell table:style-name="ce1"/>
          <table:table-cell office:value-type="currency" office:value="19118" table:formula="msoxl:=E7" table:style-name="ce13">
            <text:p><text:s/>£19,118<text:s/></text:p>
          </table:table-cell>
          <table:table-cell office:value-type="string" table:style-name="ce2">
            <text:p>temp</text:p>
          </table:table-cell>
          <table:table-cell office:value-type="string" table:style-name="ce2">
            <text:p>UK-wid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4">
            <text:p>Archaeological Project Officer (Aggregates Levy)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Central Bedfordshire County Council</text:p>
          </table:table-cell>
          <table:table-cell office:value-type="currency" office:value="19370" table:style-name="ce20">
            <text:p><text:s/>£19,370<text:s/></text:p>
          </table:table-cell>
          <table:table-cell office:value-type="currency" office:value="21244" table:style-name="ce20">
            <text:p><text:s/>£21,244<text:s/></text:p>
          </table:table-cell>
          <table:table-cell office:value-type="currency" office:value="20307" table:formula="msoxl:=SUM(E8:F8)/2" table:style-name="ce13">
            <text:p><text:s/>£20,307<text:s/></text:p>
          </table:table-cell>
          <table:table-cell table:style-name="ce45"/>
          <table:table-cell office:value-type="string" table:style-name="ce44">
            <text:p>Bedford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Field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Pre-Construct Archaeology (Lincoln)</text:p>
          </table:table-cell>
          <table:table-cell office:value-type="currency" office:value="19500" table:style-name="ce20">
            <text:p><text:s/>£19,500<text:s/></text:p>
          </table:table-cell>
          <table:table-cell table:style-name="ce20"/>
          <table:table-cell office:value-type="currency" office:value="19500" table:formula="msoxl:=E9" table:style-name="ce13">
            <text:p><text:s/>£19,500<text:s/></text:p>
          </table:table-cell>
          <table:table-cell table:style-name="ce45"/>
          <table:table-cell office:value-type="string" table:style-name="ce44">
            <text:p>Lincolnshir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4">
            <text:p>Project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John Moore Heritage Services</text:p>
          </table:table-cell>
          <table:table-cell office:value-type="currency" office:value="19710" table:style-name="ce20">
            <text:p><text:s/>£19,710<text:s/></text:p>
          </table:table-cell>
          <table:table-cell office:value-type="currency" office:value="24066" table:style-name="ce20">
            <text:p><text:s/>£24,066<text:s/></text:p>
          </table:table-cell>
          <table:table-cell office:value-type="currency" office:value="21888" table:formula="msoxl:=SUM(E10:F10)/2" table:style-name="ce13">
            <text:p><text:s/>£21,888<text:s/></text:p>
          </table:table-cell>
          <table:table-cell table:style-name="ce45"/>
          <table:table-cell office:value-type="string" table:style-name="ce44">
            <text:p>Oxford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Field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Suffolk County Council</text:p>
          </table:table-cell>
          <table:table-cell office:value-type="currency" office:value="20736" table:style-name="ce20">
            <text:p><text:s/>£20,736<text:s/></text:p>
          </table:table-cell>
          <table:table-cell table:style-name="ce20"/>
          <table:table-cell office:value-type="currency" office:value="20736" table:formula="msoxl:=E11" table:style-name="ce13">
            <text:p><text:s/>£20,736<text:s/></text:p>
          </table:table-cell>
          <table:table-cell table:style-name="ce45"/>
          <table:table-cell office:value-type="string" table:style-name="ce42">
            <text:p>Bury St Edmunds<text:s/>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4">
            <text:p>Project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Cotswold Archaeology</text:p>
          </table:table-cell>
          <table:table-cell office:value-type="currency" office:value="20758" table:style-name="ce20">
            <text:p><text:s/>£20,758<text:s/></text:p>
          </table:table-cell>
          <table:table-cell office:value-type="currency" office:value="23118" table:style-name="ce20">
            <text:p><text:s/>£23,118<text:s/></text:p>
          </table:table-cell>
          <table:table-cell office:value-type="currency" office:value="21938" table:formula="msoxl:=SUM(E12:F12)/2" table:style-name="ce13">
            <text:p><text:s/>£21,938<text:s/></text:p>
          </table:table-cell>
          <table:table-cell table:style-name="ce45"/>
          <table:table-cell office:value-type="string" table:style-name="ce42">
            <text:p>Cirencester, Gloucestershire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2">
            <text:p>Field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Pre-Construct Archaeological Services Ltd<text:s/></text:p>
          </table:table-cell>
          <table:table-cell office:value-type="currency" office:value="20800" table:style-name="ce20">
            <text:p><text:s/>£20,800<text:s/></text:p>
          </table:table-cell>
          <table:table-cell table:style-name="ce20"/>
          <table:table-cell office:value-type="currency" office:value="20800" table:formula="msoxl:=E13" table:style-name="ce13">
            <text:p><text:s/>£20,800<text:s/></text:p>
          </table:table-cell>
          <table:table-cell table:style-name="ce45"/>
          <table:table-cell office:value-type="string" table:style-name="ce42">
            <text:p>Lincolnshire<text:s/>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0">
            <text:p>Project Officer</text:p>
          </table:table-cell>
          <table:table-cell office:value-type="date" office:date-value="2009-05-13T00:00:00" table:style-name="ce7">
            <text:p>13/05/2009</text:p>
          </table:table-cell>
          <table:table-cell office:value-type="string" table:style-name="ce50">
            <text:p>Worcestershire County Council</text:p>
          </table:table-cell>
          <table:table-cell office:value-type="currency" office:value="22001" table:style-name="ce5">
            <text:p><text:s/>£22,001<text:s/></text:p>
          </table:table-cell>
          <table:table-cell office:value-type="currency" office:value="23473" table:style-name="ce5">
            <text:p><text:s/>£23,473<text:s/></text:p>
          </table:table-cell>
          <table:table-cell office:value-type="currency" office:value="22737" table:formula="msoxl:=SUM(E14:F14)/2" table:style-name="ce13">
            <text:p><text:s/>£22,737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University of Worcester, Henwick Grove, Worcester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0">
            <text:p>Field Officer<text:span text:style-name="T2"><text:s/></text:span>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50">
            <text:p>Bournemouth Archaeology<text:s/></text:p>
          </table:table-cell>
          <table:table-cell office:value-type="currency" office:value="22879" table:style-name="ce5">
            <text:p><text:s/>£22,879<text:s/></text:p>
          </table:table-cell>
          <table:table-cell office:value-type="currency" office:value="26523" table:style-name="ce5">
            <text:p><text:s/>£26,523<text:s/></text:p>
          </table:table-cell>
          <table:table-cell office:value-type="currency" office:value="24701" table:formula="msoxl:=SUM(E15:F15)/2" table:style-name="ce13">
            <text:p><text:s/>£24,701<text:s/></text:p>
          </table:table-cell>
          <table:table-cell office:value-type="string" table:style-name="ce2">
            <text:p>fixed term</text:p>
          </table:table-cell>
          <table:table-cell office:value-type="string" table:style-name="ce49">
            <text:p>Bournemouth University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0">
            <text:p>Senior Project Officer (Fieldwork)</text:p>
          </table:table-cell>
          <table:table-cell office:value-type="date" office:date-value="2010-02-10T00:00:00" table:style-name="ce7">
            <text:p>10/02/2010</text:p>
          </table:table-cell>
          <table:table-cell office:value-type="string" table:style-name="ce50">
            <text:p>Cotswold Archaeology</text:p>
          </table:table-cell>
          <table:table-cell office:value-type="currency" office:value="23118" table:style-name="ce5">
            <text:p><text:s/>£23,118<text:s/></text:p>
          </table:table-cell>
          <table:table-cell office:value-type="currency" office:value="25488" table:style-name="ce5">
            <text:p><text:s/>£25,488<text:s/></text:p>
          </table:table-cell>
          <table:table-cell office:value-type="currency" office:value="24303" table:formula="msoxl:=SUM(E16:F16)/2" table:style-name="ce13">
            <text:p><text:s/>£24,303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Cirencester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53">
            <text:p>Project Officer</text:p>
          </table:table-cell>
          <table:table-cell office:value-type="date" office:date-value="2009-04-01T00:00:00" table:style-name="ce46">
            <text:p>01/04/2009</text:p>
          </table:table-cell>
          <table:table-cell office:value-type="string" table:style-name="ce53">
            <text:p>Northern Archaeological Associates Ltd</text:p>
          </table:table-cell>
          <table:table-cell office:value-type="currency" office:value="24500" table:style-name="ce20">
            <text:p><text:s/>£24,500<text:s/></text:p>
          </table:table-cell>
          <table:table-cell office:value-type="currency" office:value="31500" table:style-name="ce20">
            <text:p><text:s/>£31,500<text:s/></text:p>
          </table:table-cell>
          <table:table-cell office:value-type="currency" office:value="28000" table:formula="msoxl:=SUM(E17:F17)/2" table:style-name="ce13">
            <text:p><text:s/>£28,000<text:s/></text:p>
          </table:table-cell>
          <table:table-cell office:value-type="string" table:style-name="ce45">
            <text:p>temp</text:p>
          </table:table-cell>
          <table:table-cell office:value-type="string" table:style-name="ce53">
            <text:p>Harmire Enterprise Park, Barnard Castle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53">
            <text:p>Project Officer</text:p>
          </table:table-cell>
          <table:table-cell office:value-type="date" office:date-value="2009-04-01T00:00:00" table:style-name="ce46">
            <text:p>01/04/2009</text:p>
          </table:table-cell>
          <table:table-cell office:value-type="string" table:style-name="ce53">
            <text:p>NORTHERN ARCHAEOLOGICAL ASSOCIATES LTD</text:p>
          </table:table-cell>
          <table:table-cell office:value-type="currency" office:value="24500" table:style-name="ce20">
            <text:p><text:s/>£24,500<text:s/></text:p>
          </table:table-cell>
          <table:table-cell office:value-type="currency" office:value="31500" table:style-name="ce20">
            <text:p><text:s/>£31,500<text:s/></text:p>
          </table:table-cell>
          <table:table-cell office:value-type="currency" office:value="28000" table:formula="msoxl:=SUM(E18:F18)/2" table:style-name="ce13">
            <text:p><text:s/>£28,000<text:s/></text:p>
          </table:table-cell>
          <table:table-cell office:value-type="string" table:style-name="ce45">
            <text:p>temp</text:p>
          </table:table-cell>
          <table:table-cell office:value-type="string" table:style-name="ce53">
            <text:p>Harmire Enterprise Park, Barnard Castle</text:p>
          </table:table-cell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2">
            <text:p>Project and Fieldwork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University of York</text:p>
          </table:table-cell>
          <table:table-cell office:value-type="currency" office:value="28839" table:style-name="ce20">
            <text:p><text:s/>£28,839<text:s/></text:p>
          </table:table-cell>
          <table:table-cell table:style-name="ce20"/>
          <table:table-cell office:value-type="currency" office:value="28839" table:formula="msoxl:=E19" table:style-name="ce13">
            <text:p><text:s/>£28,839<text:s/></text:p>
          </table:table-cell>
          <table:table-cell table:style-name="ce45"/>
          <table:table-cell office:value-type="string" table:style-name="ce42">
            <text:p>King's Manor, YORK</text:p>
          </table:table-cell>
          <table:table-cell table:number-columns-repeated="2" table:style-name="ce45"/>
          <table:table-cell table:number-columns-repeated="16373" table:style-name="ce47"/>
        </table:table-row>
        <table:table-row table:number-rows-repeated="2" table:style-name="ro1">
          <table:table-cell table:style-name="ce11"/>
          <table:table-cell table:style-name="ce44"/>
          <table:table-cell table:style-name="ce14"/>
          <table:table-cell table:style-name="ce44"/>
          <table:table-cell table:number-columns-repeated="2" table:style-name="ce20"/>
          <table:table-cell table:style-name="ce13"/>
          <table:table-cell table:style-name="ce45"/>
          <table:table-cell table:style-name="ce44"/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table:number-columns-repeated="2" table:style-name="ce11"/>
          <table:table-cell table:style-name="ce46"/>
          <table:table-cell table:style-name="ce11"/>
          <table:table-cell table:number-columns-repeated="2" table:style-name="ce20"/>
          <table:table-cell table:style-name="ce13"/>
          <table:table-cell table:style-name="ce45"/>
          <table:table-cell table:style-name="ce11"/>
          <table:table-cell table:number-columns-repeated="2" table:style-name="ce45"/>
          <table:table-cell table:number-columns-repeated="16373" table:style-name="ce47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3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7"/>
          <table:table-cell office:value-type="string" table:style-name="ce3">
            <text:p>count</text:p>
          </table:table-cell>
          <table:table-cell office:value-type="float" office:value="18" table:formula="msoxl:=COUNT(E2:E19)" table:style-name="ce8">
            <text:p>18</text:p>
          </table:table-cell>
          <table:table-cell office:value-type="float" office:value="12" table:formula="msoxl:=COUNT(F2:F19)" table:style-name="ce8">
            <text:p>12</text:p>
          </table:table-cell>
          <table:table-cell office:value-type="float" office:value="18" table:formula="msoxl:=COUNT(G2:G19)" table:style-name="ce8">
            <text:p>18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style-name="ce17"/>
          <table:table-cell office:value-type="string" table:style-name="ce3">
            <text:p>avg</text:p>
          </table:table-cell>
          <table:table-cell office:value-type="currency" office:value="20796.333333333332" table:formula="msoxl:=SUM(E2:E19)/E24" table:style-name="ce28">
            <text:p><text:s/>£20,796<text:s/></text:p>
          </table:table-cell>
          <table:table-cell office:value-type="currency" office:value="25784.5" table:formula="msoxl:=SUM(F2:F19)/F24" table:style-name="ce28">
            <text:p><text:s/>£25,785<text:s/></text:p>
          </table:table-cell>
          <table:table-cell office:value-type="currency" office:value="22548.166666666668" table:formula="msoxl:=SUM(G2:G19)/G24" table:style-name="ce28">
            <text:p><text:s/>£22,548<text:s/></text:p>
          </table:table-cell>
          <table:table-cell table:style-name="ce1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19"/>
          <table:table-cell office:value-type="string" table:style-name="ce2">
            <text:p>high</text:p>
          </table:table-cell>
          <table:table-cell office:value-type="currency" office:value="28839" table:style-name="ce20">
            <text:p><text:s/>£28,839<text:s/></text:p>
          </table:table-cell>
          <table:table-cell office:value-type="currency" office:value="31500" table:style-name="ce20">
            <text:p><text:s/>£31,500<text:s/></text:p>
          </table:table-cell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low</text:p>
          </table:table-cell>
          <table:table-cell office:value-type="currency" office:value="16954" table:style-name="ce13">
            <text:p><text:s/>£16,954<text:s/></text:p>
          </table:table-cell>
          <table:table-cell office:value-type="currency" office:value="21244" table:style-name="ce5">
            <text:p><text:s/>£21,244<text:s/>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000" table:style-name="ce81">
            <text:p><text:s/>£16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11111111111111" table:formula="msoxl:=E29/18" table:style-name="ce10">
            <text:p>11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17000" table:style-name="ce81">
            <text:p><text:s/>£17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11111111111111" table:formula="msoxl:=E30/18" table:style-name="ce10">
            <text:p>11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18000" table:style-name="ce81">
            <text:p><text:s/>£18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5555555555555552E-2" table:formula="msoxl:=E31/18" table:style-name="ce10">
            <text:p>6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19000" table:style-name="ce81">
            <text:p><text:s/>£19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0.22222222222222221" table:formula="msoxl:=E32/18" table:style-name="ce10">
            <text:p>22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float" office:value="20000" table:style-name="ce81">
            <text:p><text:s/>£20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0.16666666666666666" table:formula="msoxl:=E33/18" table:style-name="ce10">
            <text:p>17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1000" table:style-name="ce81">
            <text:p><text:s/>£21,000<text:s/></text:p>
          </table:table-cell>
          <table:table-cell table:style-name="ce1"/>
          <table:table-cell office:value-type="percentage" office:value="0" table:formula="msoxl:=E34/18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2000" table:style-name="ce81">
            <text:p><text:s/>£22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11111111111111" table:formula="msoxl:=E35/18" table:style-name="ce10">
            <text:p>11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3000" table:style-name="ce81">
            <text:p><text:s/>£2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5555555555555552E-2" table:formula="msoxl:=E36/18" table:style-name="ce10">
            <text:p>6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4000" table:style-name="ce81">
            <text:p><text:s/>£24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11111111111111" table:formula="msoxl:=E37/18" table:style-name="ce10">
            <text:p>11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8000" table:style-name="ce81">
            <text:p><text:s/>£28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5555555555555552E-2" table:formula="msoxl:=E39/18" table:style-name="ce10">
            <text:p>6%</text:p>
          </table:table-cell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Project_Manager" table:style-name="ta1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3"/>
          <table:table-cell office:value-type="string" table:style-name="ce3">
            <text:p>Date</text:p>
          </table:table-cell>
          <table:table-cell office:value-type="string" table:style-name="ce49">
            <text:p>Employer</text:p>
          </table:table-cell>
          <table:table-cell office:value-type="string" table:style-name="ce3">
            <text:p>Starting Pay</text:p>
          </table:table-cell>
          <table:table-cell office:value-type="string" table:style-name="ce3">
            <text:p>High Pay</text:p>
          </table:table-cell>
          <table:table-cell office:value-type="string" table:style-name="ce3">
            <text:p>Average</text:p>
          </table:table-cell>
          <table:table-cell office:value-type="string" table:style-name="ce3">
            <text:p>Duration</text:p>
          </table:table-cell>
          <table:table-cell office:value-type="string" table:style-name="ce49">
            <text:p>Location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Senior Archaeologist</text:p>
          </table:table-cell>
          <table:table-cell office:value-type="date" office:date-value="2009-09-03T00:00:00" table:style-name="ce57">
            <text:p>9/3/2009</text:p>
          </table:table-cell>
          <table:table-cell office:value-type="string" table:style-name="ce11">
            <text:p>Wessex Archaeology</text:p>
          </table:table-cell>
          <table:table-cell office:value-type="currency" office:value="22000" table:style-name="ce20">
            <text:p><text:s/>£22,000<text:s/></text:p>
          </table:table-cell>
          <table:table-cell office:value-type="currency" office:value="28293" table:style-name="ce20">
            <text:p><text:s/>£28,293<text:s/></text:p>
          </table:table-cell>
          <table:table-cell office:value-type="currency" office:value="25146.5" table:formula="msoxl:=SUM(E2:F2)/2" table:style-name="ce20">
            <text:p><text:s/>£25,147<text:s/></text:p>
          </table:table-cell>
          <table:table-cell office:value-type="string" table:style-name="ce45">
            <text:p>6 months</text:p>
          </table:table-cell>
          <table:table-cell office:value-type="string" table:style-name="ce82">
            <text:p>Salisbury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4">
            <text:p>Contracts Manager</text:p>
          </table:table-cell>
          <table:table-cell office:value-type="string" table:style-name="ce57">
            <text:p>BAJR</text:p>
          </table:table-cell>
          <table:table-cell office:value-type="string" table:style-name="ce44">
            <text:p>Cotswold Archaeology</text:p>
          </table:table-cell>
          <table:table-cell office:value-type="currency" office:value="23118" table:style-name="ce13">
            <text:p><text:s/>£23,118<text:s/></text:p>
          </table:table-cell>
          <table:table-cell office:value-type="currency" office:value="31861" table:style-name="ce20">
            <text:p><text:s/>£31,861<text:s/></text:p>
          </table:table-cell>
          <table:table-cell office:value-type="currency" office:value="27489.5" table:formula="msoxl:=SUM(E3:F3)/2" table:style-name="ce20">
            <text:p><text:s/>£27,490<text:s/></text:p>
          </table:table-cell>
          <table:table-cell table:style-name="ce11"/>
          <table:table-cell office:value-type="string" table:style-name="ce44">
            <text:p>Gloucestershire</text:p>
          </table:table-cell>
          <table:table-cell table:number-columns-repeated="16375" table:style-name="ce4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Business Manager<text:s/></text:p>
          </table:table-cell>
          <table:table-cell office:value-type="date" office:date-value="2009-10-16T00:00:00" table:style-name="ce14">
            <text:p>16/10/2009</text:p>
          </table:table-cell>
          <table:table-cell office:value-type="string" table:style-name="ce11">
            <text:p>Wessex Archaeology</text:p>
          </table:table-cell>
          <table:table-cell office:value-type="currency" office:value="23422" table:style-name="ce20">
            <text:p><text:s/>£23,422<text:s/></text:p>
          </table:table-cell>
          <table:table-cell office:value-type="currency" office:value="32405" table:style-name="ce20">
            <text:p><text:s/>£32,405<text:s/></text:p>
          </table:table-cell>
          <table:table-cell office:value-type="currency" office:value="27913.5" table:formula="msoxl:=SUM(E4:F4)/2" table:style-name="ce20">
            <text:p><text:s/>£27,914<text:s/></text:p>
          </table:table-cell>
          <table:table-cell office:value-type="string" table:style-name="ce45">
            <text:p>permanent</text:p>
          </table:table-cell>
          <table:table-cell office:value-type="string" table:style-name="ce82">
            <text:p>Salisbury</text:p>
          </table:table-cell>
          <table:table-cell table:number-columns-repeated="16375" table:style-name="ce1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Project Manager</text:p>
          </table:table-cell>
          <table:table-cell office:value-type="date" office:date-value="2010-03-24T00:00:00" table:style-name="ce59">
            <text:p>24/03/10</text:p>
          </table:table-cell>
          <table:table-cell office:value-type="string" table:style-name="ce45">
            <text:p>AOC Archaeology Group<text:s/></text:p>
          </table:table-cell>
          <table:table-cell office:value-type="currency" office:value="24000" table:style-name="ce13">
            <text:p><text:s/>£24,000<text:s/></text:p>
          </table:table-cell>
          <table:table-cell office:value-type="currency" office:value="30000" table:style-name="ce13">
            <text:p><text:s/>£30,000<text:s/></text:p>
          </table:table-cell>
          <table:table-cell office:value-type="currency" office:value="27000" table:formula="msoxl:=SUM(E5:F5)/2" table:style-name="ce20">
            <text:p><text:s/>£27,000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London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Project Manager</text:p>
          </table:table-cell>
          <table:table-cell office:value-type="date" office:date-value="2009-04-01T00:00:00" table:style-name="ce57">
            <text:p>4/1/2009</text:p>
          </table:table-cell>
          <table:table-cell office:value-type="string" table:style-name="ce11">
            <text:p>NORTHERN ARCHAEOLOGICAL ASSOCIATES LTD</text:p>
          </table:table-cell>
          <table:table-cell office:value-type="currency" office:value="24500" table:style-name="ce20">
            <text:p><text:s/>£24,500<text:s/></text:p>
          </table:table-cell>
          <table:table-cell office:value-type="currency" office:value="31500" table:style-name="ce20">
            <text:p><text:s/>£31,500<text:s/></text:p>
          </table:table-cell>
          <table:table-cell office:value-type="currency" office:value="28000" table:formula="msoxl:=SUM(E6:F6)/2" table:style-name="ce20">
            <text:p><text:s/>£28,000<text:s/></text:p>
          </table:table-cell>
          <table:table-cell office:value-type="string" table:style-name="ce45">
            <text:p>permanent</text:p>
          </table:table-cell>
          <table:table-cell office:value-type="string" table:style-name="ce11">
            <text:p>Harmire Enterprise Park, Barnard Castle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Principal Archaeologist<text:s/></text:p>
          </table:table-cell>
          <table:table-cell office:value-type="date" office:date-value="2009-09-19T00:00:00" table:style-name="ce46">
            <text:p>19/09/2009</text:p>
          </table:table-cell>
          <table:table-cell office:value-type="string" table:style-name="ce45">
            <text:p>University of Salford, School of the Built Environment</text:p>
          </table:table-cell>
          <table:table-cell office:value-type="currency" office:value="24877" table:style-name="ce13">
            <text:p><text:s/>£24,877<text:s/></text:p>
          </table:table-cell>
          <table:table-cell office:value-type="currency" office:value="28839" table:style-name="ce20">
            <text:p><text:s/>£28,839<text:s/></text:p>
          </table:table-cell>
          <table:table-cell office:value-type="currency" office:value="26858" table:formula="msoxl:=SUM(E7:F7)/2" table:style-name="ce20">
            <text:p><text:s/>£26,858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Centre for Applied Archaeology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Principal Archaeologist<text:s/></text:p>
          </table:table-cell>
          <table:table-cell office:value-type="date" office:date-value="2009-09-19T00:00:00" table:style-name="ce46">
            <text:p>19/09/2009</text:p>
          </table:table-cell>
          <table:table-cell office:value-type="string" table:style-name="ce45">
            <text:p>University of Salford, School of the Built Environment</text:p>
          </table:table-cell>
          <table:table-cell office:value-type="currency" office:value="24877" table:style-name="ce13">
            <text:p><text:s/>£24,877<text:s/></text:p>
          </table:table-cell>
          <table:table-cell office:value-type="currency" office:value="28839" table:style-name="ce20">
            <text:p><text:s/>£28,839<text:s/></text:p>
          </table:table-cell>
          <table:table-cell office:value-type="currency" office:value="26858" table:formula="msoxl:=SUM(E8:F8)/2" table:style-name="ce20">
            <text:p><text:s/>£26,858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Centre for Applied Archaeology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Project Manager for Wessex Archaeology’s Regional Operation<text:s/></text:p>
          </table:table-cell>
          <table:table-cell office:value-type="date" office:date-value="2010-02-10T00:00:00" table:style-name="ce57">
            <text:p>2/10/2010</text:p>
          </table:table-cell>
          <table:table-cell office:value-type="string" table:style-name="ce45">
            <text:p>Wessex Archaeology</text:p>
          </table:table-cell>
          <table:table-cell office:value-type="currency" office:value="26726" table:style-name="ce13">
            <text:p><text:s/>£26,726<text:s/></text:p>
          </table:table-cell>
          <table:table-cell office:value-type="currency" office:value="40251" table:style-name="ce13">
            <text:p><text:s/>£40,251<text:s/></text:p>
          </table:table-cell>
          <table:table-cell office:value-type="currency" office:value="33488.5" table:formula="msoxl:=SUM(E9:F9)/2" table:style-name="ce20">
            <text:p><text:s/>£33,489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Sheffield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Project Manager for Wessex Archaeology’s Regional Operation<text:s/></text:p>
          </table:table-cell>
          <table:table-cell office:value-type="date" office:date-value="2010-02-10T00:00:00" table:style-name="ce57">
            <text:p>2/10/2010</text:p>
          </table:table-cell>
          <table:table-cell office:value-type="string" table:style-name="ce45">
            <text:p>Wessex Archaeology</text:p>
          </table:table-cell>
          <table:table-cell office:value-type="currency" office:value="26726" table:style-name="ce13">
            <text:p><text:s/>£26,726<text:s/></text:p>
          </table:table-cell>
          <table:table-cell office:value-type="currency" office:value="40251" table:style-name="ce13">
            <text:p><text:s/>£40,251<text:s/></text:p>
          </table:table-cell>
          <table:table-cell office:value-type="currency" office:value="33488.5" table:formula="msoxl:=SUM(E10:F10)/2" table:style-name="ce20">
            <text:p><text:s/>£33,489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Salisbury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Project Manager for Wessex Archaeology’s Regional Operation<text:s/></text:p>
          </table:table-cell>
          <table:table-cell office:value-type="date" office:date-value="2010-02-10T00:00:00" table:style-name="ce57">
            <text:p>2/10/2010</text:p>
          </table:table-cell>
          <table:table-cell office:value-type="string" table:style-name="ce45">
            <text:p>Wessex Archaeology</text:p>
          </table:table-cell>
          <table:table-cell office:value-type="currency" office:value="26726" table:style-name="ce13">
            <text:p><text:s/>£26,726<text:s/></text:p>
          </table:table-cell>
          <table:table-cell office:value-type="currency" office:value="40251" table:style-name="ce13">
            <text:p><text:s/>£40,251<text:s/></text:p>
          </table:table-cell>
          <table:table-cell office:value-type="currency" office:value="33488.5" table:formula="msoxl:=SUM(E11:F11)/2" table:style-name="ce20">
            <text:p><text:s/>£33,489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Edinburgh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Archaeologist<text:s/></text:p>
          </table:table-cell>
          <table:table-cell office:value-type="string" table:style-name="ce57">
            <text:p>BAJR</text:p>
          </table:table-cell>
          <table:table-cell office:value-type="string" table:style-name="ce44">
            <text:p>Halcrow Group Ltd<text:s/></text:p>
          </table:table-cell>
          <table:table-cell office:value-type="currency" office:value="27000" table:style-name="ce13">
            <text:p><text:s/>£27,000<text:s/></text:p>
          </table:table-cell>
          <table:table-cell office:value-type="currency" office:value="30000" table:style-name="ce20">
            <text:p><text:s/>£30,000<text:s/></text:p>
          </table:table-cell>
          <table:table-cell office:value-type="currency" office:value="28500" table:formula="msoxl:=SUM(E12:F12)/2" table:style-name="ce20">
            <text:p><text:s/>£28,500<text:s/></text:p>
          </table:table-cell>
          <table:table-cell table:style-name="ce11"/>
          <table:table-cell office:value-type="string" table:style-name="ce44">
            <text:p>Worcester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Post Excavation Manager<text:s/></text:p>
          </table:table-cell>
          <table:table-cell office:value-type="date" office:date-value="2009-11-26T00:00:00" table:style-name="ce59">
            <text:p>26/11/09</text:p>
          </table:table-cell>
          <table:table-cell office:value-type="string" table:style-name="ce11">
            <text:p>Cotswold Archaeology</text:p>
          </table:table-cell>
          <table:table-cell office:value-type="currency" office:value="27057" table:style-name="ce13">
            <text:p><text:s/>£27,057<text:s/></text:p>
          </table:table-cell>
          <table:table-cell office:value-type="currency" office:value="31861" table:style-name="ce13">
            <text:p><text:s/>£31,861<text:s/></text:p>
          </table:table-cell>
          <table:table-cell office:value-type="currency" office:value="29459" table:formula="msoxl:=SUM(E13:F13)/2" table:style-name="ce20">
            <text:p><text:s/>£29,459<text:s/></text:p>
          </table:table-cell>
          <table:table-cell office:value-type="string" table:style-name="ce11">
            <text:p>permanent</text:p>
          </table:table-cell>
          <table:table-cell office:value-type="string" table:style-name="ce11">
            <text:p>Kemble Head Office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11">
            <text:p>Project Manager</text:p>
          </table:table-cell>
          <table:table-cell office:value-type="date" office:date-value="2009-12-18T00:00:00" table:style-name="ce59">
            <text:p>18/12/09</text:p>
          </table:table-cell>
          <table:table-cell office:value-type="string" table:style-name="ce11">
            <text:p>UCL Institute of Archaeology</text:p>
          </table:table-cell>
          <table:table-cell office:value-type="currency" office:value="28983" table:style-name="ce13">
            <text:p><text:s/>£28,983<text:s/></text:p>
          </table:table-cell>
          <table:table-cell office:value-type="currency" office:value="35646" table:style-name="ce20">
            <text:p><text:s/>£35,646<text:s/></text:p>
          </table:table-cell>
          <table:table-cell office:value-type="currency" office:value="32314.5" table:formula="msoxl:=SUM(E14:F14)/2" table:style-name="ce20">
            <text:p><text:s/>£32,315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Brighton</text:p>
          </table:table-cell>
          <table:table-cell table:number-columns-repeated="16375" table:style-name="ce4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45">
            <text:p>Project Manager</text:p>
          </table:table-cell>
          <table:table-cell office:value-type="string" table:style-name="ce57">
            <text:p>BAJR</text:p>
          </table:table-cell>
          <table:table-cell office:value-type="string" table:style-name="ce44">
            <text:p>UCL Archaeology South-East</text:p>
          </table:table-cell>
          <table:table-cell office:value-type="currency" office:value="28983" table:style-name="ce13">
            <text:p><text:s/>£28,983<text:s/></text:p>
          </table:table-cell>
          <table:table-cell office:value-type="currency" office:value="35646" table:style-name="ce20">
            <text:p><text:s/>£35,646<text:s/></text:p>
          </table:table-cell>
          <table:table-cell office:value-type="currency" office:value="32314.5" table:formula="msoxl:=SUM(E15:F15)/2" table:style-name="ce20">
            <text:p><text:s/>£32,315<text:s/></text:p>
          </table:table-cell>
          <table:table-cell table:style-name="ce44"/>
          <table:table-cell office:value-type="string" table:style-name="ce44">
            <text:p>Brighton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Divisional Manager</text:p>
          </table:table-cell>
          <table:table-cell office:value-type="date" office:date-value="2010-03-24T00:00:00" table:style-name="ce59">
            <text:p>24/03/10</text:p>
          </table:table-cell>
          <table:table-cell office:value-type="string" table:style-name="ce45">
            <text:p>AOC Archaeology Group<text:s/></text:p>
          </table:table-cell>
          <table:table-cell office:value-type="currency" office:value="30000" table:style-name="ce13">
            <text:p><text:s/>£30,000<text:s/></text:p>
          </table:table-cell>
          <table:table-cell office:value-type="currency" office:value="38000" table:style-name="ce13">
            <text:p><text:s/>£38,000<text:s/></text:p>
          </table:table-cell>
          <table:table-cell office:value-type="currency" office:value="34000" table:formula="msoxl:=SUM(E16:F16)/2" table:style-name="ce20">
            <text:p><text:s/>£34,000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London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11">
            <text:p>Project Manager</text:p>
          </table:table-cell>
          <table:table-cell office:value-type="date" office:date-value="2009-12-18T00:00:00" table:style-name="ce59">
            <text:p>18/12/09</text:p>
          </table:table-cell>
          <table:table-cell office:value-type="string" table:style-name="ce11">
            <text:p>UCL Institute of Archaeology</text:p>
          </table:table-cell>
          <table:table-cell office:value-type="currency" office:value="31778" table:style-name="ce13">
            <text:p><text:s/>£31,778<text:s/></text:p>
          </table:table-cell>
          <table:table-cell office:value-type="currency" office:value="38441" table:style-name="ce20">
            <text:p><text:s/>£38,441<text:s/></text:p>
          </table:table-cell>
          <table:table-cell office:value-type="currency" office:value="35109.5" table:formula="msoxl:=SUM(E17:F17)/2" table:style-name="ce20">
            <text:p><text:s/>£35,110<text:s/></text:p>
          </table:table-cell>
          <table:table-cell office:value-type="string" table:style-name="ce11">
            <text:p>permanent</text:p>
          </table:table-cell>
          <table:table-cell office:value-type="string" table:style-name="ce45">
            <text:p>London</text:p>
          </table:table-cell>
          <table:table-cell table:number-columns-repeated="16375" table:style-name="ce4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5">
            <text:p>Regional Manager</text:p>
          </table:table-cell>
          <table:table-cell office:value-type="date" office:date-value="2010-01-20T00:00:00" table:style-name="ce57">
            <text:p>1/20/2010</text:p>
          </table:table-cell>
          <table:table-cell office:value-type="string" table:style-name="ce60">
            <text:p>Wessex Archaeology</text:p>
          </table:table-cell>
          <table:table-cell office:value-type="currency" office:value="33256" table:style-name="ce13">
            <text:p><text:s/>£33,256<text:s/></text:p>
          </table:table-cell>
          <table:table-cell office:value-type="currency" office:value="43760" table:style-name="ce20">
            <text:p><text:s/>£43,760<text:s/></text:p>
          </table:table-cell>
          <table:table-cell office:value-type="currency" office:value="38508" table:formula="msoxl:=SUM(E18:F18)/2" table:style-name="ce20">
            <text:p><text:s/>£38,508<text:s/></text:p>
          </table:table-cell>
          <table:table-cell office:value-type="string" table:style-name="ce53">
            <text:p>permanent</text:p>
          </table:table-cell>
          <table:table-cell office:value-type="string" table:style-name="ce60">
            <text:p>Maidstone, Kent</text:p>
          </table:table-cell>
          <table:table-cell table:number-columns-repeated="16375" table:style-name="ce47"/>
        </table:table-row>
        <table:table-row table:style-name="ro1">
          <table:table-cell table:style-name="ce3"/>
          <table:table-cell table:style-name="ce49"/>
          <table:table-cell table:style-name="ce3"/>
          <table:table-cell table:style-name="ce49"/>
          <table:table-cell table:number-columns-repeated="4" table:style-name="ce3"/>
          <table:table-cell table:style-name="ce49"/>
          <table:table-cell table:number-columns-repeated="16375"/>
        </table:table-row>
        <table:table-row table:number-rows-repeated="3" table:style-name="ro1"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1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1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18"/>
          <table:table-cell table:style-name="ce17"/>
          <table:table-cell office:value-type="string" table:style-name="ce3">
            <text:p>count</text:p>
          </table:table-cell>
          <table:table-cell office:value-type="float" office:value="17" table:formula="msoxl:=COUNT(E2:E18)" table:style-name="ce8">
            <text:p>17</text:p>
          </table:table-cell>
          <table:table-cell office:value-type="float" office:value="17" table:formula="msoxl:=COUNT(F2:F18)" table:style-name="ce8">
            <text:p>17</text:p>
          </table:table-cell>
          <table:table-cell office:value-type="float" office:value="17" table:formula="msoxl:=COUNT(G2:G18)" table:style-name="ce8">
            <text:p>17</text:p>
          </table:table-cell>
          <table:table-cell table:style-name="ce18"/>
          <table:table-cell table:number-columns-repeated="16376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office:value-type="string" table:style-name="ce3">
            <text:p>avg</text:p>
          </table:table-cell>
          <table:table-cell office:value-type="currency" office:value="26707.588235294119" table:formula="msoxl:=SUM(E2:E18)/E24" table:style-name="ce28">
            <text:p><text:s/>£26,708<text:s/></text:p>
          </table:table-cell>
          <table:table-cell office:value-type="currency" office:value="34461.411764705881" table:formula="msoxl:=SUM(F2:F18)/F24" table:style-name="ce28">
            <text:p><text:s/>£34,461<text:s/></text:p>
          </table:table-cell>
          <table:table-cell office:value-type="currency" office:value="30584.5" table:formula="msoxl:=SUM(G2:G18)/G24" table:style-name="ce28">
            <text:p><text:s/>£30,585<text:s/>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22"/>
          <table:table-cell table:style-name="ce17"/>
          <table:table-cell office:value-type="string" table:style-name="ce2">
            <text:p>high</text:p>
          </table:table-cell>
          <table:table-cell office:value-type="currency" office:value="33256" table:style-name="ce5">
            <text:p><text:s/>£33,256<text:s/></text:p>
          </table:table-cell>
          <table:table-cell office:value-type="currency" office:value="43760" table:style-name="ce6">
            <text:p><text:s/>£43,760<text:s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low</text:p>
          </table:table-cell>
          <table:table-cell office:value-type="currency" office:value="22000" table:style-name="ce6">
            <text:p><text:s/>£22,000<text:s/></text:p>
          </table:table-cell>
          <table:table-cell office:value-type="currency" office:value="28293" table:style-name="ce6">
            <text:p><text:s/>£28,293<text:s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2000" table:style-name="ce81">
            <text:p><text:s/>£22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8823529411764705E-2" table:formula="msoxl:=E29/17" table:style-name="ce10">
            <text:p>6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23000" table:style-name="ce81">
            <text:p><text:s/>£23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764705882352941" table:formula="msoxl:=E30/17" table:style-name="ce10">
            <text:p>12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24000" table:style-name="ce81">
            <text:p><text:s/>£24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0.23529411764705882" table:formula="msoxl:=E31/17" table:style-name="ce10">
            <text:p>24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float" office:value="25000" table:style-name="ce81">
            <text:p><text:s/>£25,000<text:s/></text:p>
          </table:table-cell>
          <table:table-cell table:style-name="ce1"/>
          <table:table-cell office:value-type="percentage" office:value="0" table:formula="msoxl:=E32/17" table:style-name="ce10">
            <text:p>0%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float" office:value="26000" table:style-name="ce81">
            <text:p><text:s/>£26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0.17647058823529413" table:formula="msoxl:=E33/17" table:style-name="ce10">
            <text:p>18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7000" table:style-name="ce81">
            <text:p><text:s/>£27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764705882352941" table:formula="msoxl:=E34/17" table:style-name="ce10">
            <text:p>12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8000" table:style-name="ce81">
            <text:p><text:s/>£28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1764705882352941" table:formula="msoxl:=E35/17" table:style-name="ce10">
            <text:p>12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9000" table:style-name="ce81">
            <text:p><text:s/>£29,000<text:s/></text:p>
          </table:table-cell>
          <table:table-cell table:style-name="ce1"/>
          <table:table-cell office:value-type="percentage" office:value="0" table:formula="msoxl:=E36/17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0000" table:style-name="ce81">
            <text:p><text:s/>£3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8823529411764705E-2" table:formula="msoxl:=E37/17" table:style-name="ce10">
            <text:p>6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1000" table:style-name="ce81">
            <text:p><text:s/>£3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8823529411764705E-2" table:formula="msoxl:=E38/17" table:style-name="ce10">
            <text:p>6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2000" table:style-name="ce81">
            <text:p><text:s/>£32,000<text:s/></text:p>
          </table:table-cell>
          <table:table-cell table:style-name="ce1"/>
          <table:table-cell office:value-type="percentage" office:value="0" table:formula="msoxl:=E39/17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3000" table:style-name="ce81">
            <text:p><text:s/>£3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5.8823529411764705E-2" table:formula="msoxl:=E40/17" table:style-name="ce10">
            <text:p>6%</text:p>
          </table:table-cell>
          <table:table-cell table:style-name="ce10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Junior_CRM_SMR" table:style-name="ta1">
        <table:table-column table:style-name="co19" table:default-cell-style-name="ce1"/>
        <table:table-column table:style-name="co2" table:default-cell-style-name="ce1"/>
        <table:table-column table:style-name="co10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ssistant House Steward<text:s/></text:p>
          </table:table-cell>
          <table:table-cell office:value-type="date" office:date-value="2009-06-04T00:00:00" table:style-name="ce46">
            <text:p>04/06/2009</text:p>
          </table:table-cell>
          <table:table-cell office:value-type="string" table:style-name="ce11">
            <text:p>National Trust</text:p>
          </table:table-cell>
          <table:table-cell office:value-type="currency" office:value="13297" table:style-name="ce24">
            <text:p><text:s/>£13,297<text:s/></text:p>
          </table:table-cell>
          <table:table-cell office:value-type="currency" office:value="14470" table:style-name="ce24">
            <text:p><text:s/>£14,470<text:s/></text:p>
          </table:table-cell>
          <table:table-cell office:value-type="currency" office:value="13883.5" table:formula="msoxl:=SUM(D2:E2)/2" table:style-name="ce24">
            <text:p><text:s/>£13,884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45">
            <text:p>Lacock Abbey &amp; House, Wessex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Steward</text:p>
          </table:table-cell>
          <table:table-cell office:value-type="date" office:date-value="2009-09-23T00:00:00" table:style-name="ce14">
            <text:p>23/09/2009</text:p>
          </table:table-cell>
          <table:table-cell office:value-type="string" table:style-name="ce45">
            <text:p>National Trust</text:p>
          </table:table-cell>
          <table:table-cell office:value-type="currency" office:value="13297" table:style-name="ce20">
            <text:p><text:s/>£13,297<text:s/></text:p>
          </table:table-cell>
          <table:table-cell table:style-name="ce47"/>
          <table:table-cell office:value-type="currency" office:value="13297" table:formula="msoxl:=D3" table:style-name="ce24">
            <text:p><text:s/>£13,297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Tintagel, Cornwall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Archaeology Learning Bursary Placemen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Herefordshire Council</text:p>
          </table:table-cell>
          <table:table-cell office:value-type="currency" office:value="13703" table:style-name="ce13">
            <text:p><text:s/>£13,703<text:s/></text:p>
          </table:table-cell>
          <table:table-cell office:value-type="float" office:value="15291" table:style-name="ce83">
            <text:p>£15,291</text:p>
          </table:table-cell>
          <table:table-cell office:value-type="currency" office:value="14497" table:formula="msoxl:=SUM(D4:E4)/2" table:style-name="ce24">
            <text:p><text:s/>£14,497<text:s/></text:p>
          </table:table-cell>
          <table:table-cell table:style-name="ce45"/>
          <table:table-cell office:value-type="string" table:style-name="ce44">
            <text:p>Blueschool House, Hereford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Steward</text:p>
          </table:table-cell>
          <table:table-cell office:value-type="date" office:date-value="2009-08-13T00:00:00" table:style-name="ce46">
            <text:p>13/08/2009</text:p>
          </table:table-cell>
          <table:table-cell office:value-type="string" table:style-name="ce45">
            <text:p>National Trust</text:p>
          </table:table-cell>
          <table:table-cell office:value-type="currency" office:value="13889" table:style-name="ce20">
            <text:p><text:s/>£13,889<text:s/></text:p>
          </table:table-cell>
          <table:table-cell table:style-name="ce47"/>
          <table:table-cell office:value-type="currency" office:value="13889" table:formula="msoxl:=D5" table:style-name="ce24">
            <text:p><text:s/>£13,889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Mr Hardman’s House &amp; Photographic Studio, Liverpool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eritage Protection Administrator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English Heritage</text:p>
          </table:table-cell>
          <table:table-cell office:value-type="currency" office:value="14838" table:style-name="ce24">
            <text:p><text:s/>£14,838<text:s/></text:p>
          </table:table-cell>
          <table:table-cell table:style-name="ce11"/>
          <table:table-cell office:value-type="currency" office:value="14838" table:formula="msoxl:=D6" table:style-name="ce24">
            <text:p><text:s/>£14,838<text:s/></text:p>
          </table:table-cell>
          <table:table-cell office:value-type="string" table:style-name="ce11">
            <text:p>1yr</text:p>
          </table:table-cell>
          <table:table-cell office:value-type="string" table:style-name="ce11">
            <text:p>York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eritage Boatyard Supervisor</text:p>
          </table:table-cell>
          <table:table-cell office:value-type="date" office:date-value="2009-11-19T00:00:00" table:style-name="ce14">
            <text:p>19/11/2009</text:p>
          </table:table-cell>
          <table:table-cell office:value-type="string" table:style-name="ce11">
            <text:p>National Waterways Museum</text:p>
          </table:table-cell>
          <table:table-cell office:value-type="currency" office:value="15000" table:style-name="ce24">
            <text:p><text:s/>£15,000<text:s/></text:p>
          </table:table-cell>
          <table:table-cell office:value-type="currency" office:value="18000" table:style-name="ce24">
            <text:p><text:s/>£18,000<text:s/></text:p>
          </table:table-cell>
          <table:table-cell office:value-type="currency" office:value="15000" table:formula="msoxl:=D7" table:style-name="ce24">
            <text:p><text:s/>£15,000<text:s/></text:p>
          </table:table-cell>
          <table:table-cell office:value-type="string" table:style-name="ce11">
            <text:p>1 yr</text:p>
          </table:table-cell>
          <table:table-cell office:value-type="string" table:style-name="ce11">
            <text:p>Ellesmere Port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istoric Environment Record Assistant</text:p>
          </table:table-cell>
          <table:table-cell office:value-type="date" office:date-value="2009-04-22T00:00:00" table:style-name="ce46">
            <text:p>22/04/2009</text:p>
          </table:table-cell>
          <table:table-cell office:value-type="string" table:style-name="ce11">
            <text:p>Exmoor National Park<text:s/></text:p>
          </table:table-cell>
          <table:table-cell office:value-type="float" office:value="15291" table:style-name="ce11">
            <text:p>15291</text:p>
          </table:table-cell>
          <table:table-cell office:value-type="currency" office:value="16663" table:style-name="ce24">
            <text:p><text:s/>£16,663<text:s/></text:p>
          </table:table-cell>
          <table:table-cell office:value-type="currency" office:value="16663" table:formula="msoxl:=E8" table:style-name="ce24">
            <text:p><text:s/>£16,663<text:s/></text:p>
          </table:table-cell>
          <table:table-cell office:value-type="string" table:style-name="ce11">
            <text:p>4 months</text:p>
          </table:table-cell>
          <table:table-cell office:value-type="string" table:style-name="ce11">
            <text:p>Exmoor National Park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eritage Management Assistant<text:s/></text:p>
          </table:table-cell>
          <table:table-cell office:value-type="date" office:date-value="2010-02-18T00:00:00" table:style-name="ce14">
            <text:p>18/02/2010</text:p>
          </table:table-cell>
          <table:table-cell office:value-type="string" table:style-name="ce45">
            <text:p>The Dyfed Archaeological Trust<text:s/></text:p>
          </table:table-cell>
          <table:table-cell office:value-type="currency" office:value="15444" table:style-name="ce24">
            <text:p><text:s/>£15,444<text:s/></text:p>
          </table:table-cell>
          <table:table-cell table:style-name="ce24"/>
          <table:table-cell office:value-type="currency" office:value="15444" table:formula="msoxl:=D9" table:style-name="ce24">
            <text:p><text:s/>£15,444<text:s/></text:p>
          </table:table-cell>
          <table:table-cell office:value-type="string" table:style-name="ce45">
            <text:p>4 months</text:p>
          </table:table-cell>
          <table:table-cell office:value-type="string" table:style-name="ce45">
            <text:p>Llandeilo, Carmarthenshir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ssistant Historic Environment Record Officers</text:p>
          </table:table-cell>
          <table:table-cell office:value-type="date" office:date-value="2009-08-13T00:00:00" table:style-name="ce46">
            <text:p>13/08/2009</text:p>
          </table:table-cell>
          <table:table-cell office:value-type="string" table:style-name="ce11">
            <text:p>West Yorkshire Archaeology Advisory Service<text:s/></text:p>
          </table:table-cell>
          <table:table-cell office:value-type="currency" office:value="15570" table:style-name="ce27">
            <text:p><text:s/>£15,570<text:s/></text:p>
          </table:table-cell>
          <table:table-cell office:value-type="currency" office:value="16663" table:style-name="ce27">
            <text:p><text:s/>£16,663<text:s/></text:p>
          </table:table-cell>
          <table:table-cell office:value-type="currency" office:value="16116.5" table:formula="msoxl:=SUM(D10:E10)/2" table:style-name="ce24">
            <text:p><text:s/>£16,117<text:s/></text:p>
          </table:table-cell>
          <table:table-cell table:style-name="ce11"/>
          <table:table-cell office:value-type="string" table:style-name="ce45">
            <text:p>Wakefield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ssistant Historic Environment Record Officers</text:p>
          </table:table-cell>
          <table:table-cell office:value-type="date" office:date-value="2009-08-13T00:00:00" table:style-name="ce46">
            <text:p>13/08/2009</text:p>
          </table:table-cell>
          <table:table-cell office:value-type="string" table:style-name="ce11">
            <text:p>West Yorkshire Archaeology Advisory Service<text:s/></text:p>
          </table:table-cell>
          <table:table-cell office:value-type="currency" office:value="15570" table:style-name="ce27">
            <text:p><text:s/>£15,570<text:s/></text:p>
          </table:table-cell>
          <table:table-cell office:value-type="currency" office:value="16663" table:style-name="ce27">
            <text:p><text:s/>£16,663<text:s/></text:p>
          </table:table-cell>
          <table:table-cell office:value-type="currency" office:value="16116.5" table:formula="msoxl:=SUM(D11:E11)/2" table:style-name="ce24">
            <text:p><text:s/>£16,117<text:s/></text:p>
          </table:table-cell>
          <table:table-cell table:style-name="ce11"/>
          <table:table-cell office:value-type="string" table:style-name="ce45">
            <text:p>Wakefield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Records Assistant (Numismatics)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Newport City Council</text:p>
          </table:table-cell>
          <table:table-cell office:value-type="currency" office:value="15570" table:style-name="ce13">
            <text:p><text:s/>£15,570<text:s/></text:p>
          </table:table-cell>
          <table:table-cell office:value-type="float" office:value="16663" table:style-name="ce83">
            <text:p>£16,663</text:p>
          </table:table-cell>
          <table:table-cell office:value-type="currency" office:value="16116.5" table:formula="msoxl:=SUM(D12:E12)/2" table:style-name="ce24">
            <text:p><text:s/>£16,117<text:s/></text:p>
          </table:table-cell>
          <table:table-cell table:style-name="ce45"/>
          <table:table-cell office:value-type="string" table:style-name="ce44">
            <text:p>Newport , South Wales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Historic Buildings Records Assistan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Nottinghamshire County Council</text:p>
          </table:table-cell>
          <table:table-cell office:value-type="currency" office:value="15570" table:style-name="ce13">
            <text:p><text:s/>£15,570<text:s/></text:p>
          </table:table-cell>
          <table:table-cell office:value-type="float" office:value="16991" table:style-name="ce83">
            <text:p>£16,991</text:p>
          </table:table-cell>
          <table:table-cell office:value-type="currency" office:value="16280.5" table:formula="msoxl:=SUM(D13:E13)/2" table:style-name="ce24">
            <text:p><text:s/>£16,281<text:s/></text:p>
          </table:table-cell>
          <table:table-cell table:style-name="ce45"/>
          <table:table-cell office:value-type="string" table:style-name="ce44">
            <text:p>Trent Bridge House, West Bridgford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ouse Steward</text:p>
          </table:table-cell>
          <table:table-cell office:value-type="date" office:date-value="2009-04-15T00:00:00" table:style-name="ce14">
            <text:p>15/04/2009</text:p>
          </table:table-cell>
          <table:table-cell office:value-type="string" table:style-name="ce11">
            <text:p>National Trust</text:p>
          </table:table-cell>
          <table:table-cell office:value-type="currency" office:value="15671" table:style-name="ce24">
            <text:p><text:s/>£15,671<text:s/></text:p>
          </table:table-cell>
          <table:table-cell office:value-type="currency" office:value="17054" table:style-name="ce24">
            <text:p><text:s/>£17,054<text:s/></text:p>
          </table:table-cell>
          <table:table-cell office:value-type="currency" office:value="16362.5" table:formula="msoxl:=SUM(D14:E14)/2" table:style-name="ce24">
            <text:p><text:s/>£16,363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Lyme Park, North West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ouse Steward</text:p>
          </table:table-cell>
          <table:table-cell office:value-type="date" office:date-value="2009-04-15T00:00:00" table:style-name="ce14">
            <text:p>15/04/2009</text:p>
          </table:table-cell>
          <table:table-cell office:value-type="string" table:style-name="ce11">
            <text:p>National Trust</text:p>
          </table:table-cell>
          <table:table-cell office:value-type="currency" office:value="15671" table:style-name="ce24">
            <text:p><text:s/>£15,671<text:s/></text:p>
          </table:table-cell>
          <table:table-cell office:value-type="currency" office:value="17054" table:style-name="ce24">
            <text:p><text:s/>£17,054<text:s/></text:p>
          </table:table-cell>
          <table:table-cell office:value-type="currency" office:value="16362.5" table:formula="msoxl:=SUM(D15:E15)/2" table:style-name="ce24">
            <text:p><text:s/>£16,363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Overbecks, Devon &amp; Cornwal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Steward</text:p>
          </table:table-cell>
          <table:table-cell office:value-type="date" office:date-value="2010-01-27T00:00:00" table:style-name="ce14">
            <text:p>27/01/2010</text:p>
          </table:table-cell>
          <table:table-cell office:value-type="string" table:style-name="ce45">
            <text:p>National Trust</text:p>
          </table:table-cell>
          <table:table-cell office:value-type="currency" office:value="15671" table:style-name="ce13">
            <text:p><text:s/>£15,671<text:s/></text:p>
          </table:table-cell>
          <table:table-cell office:value-type="currency" office:value="17054" table:style-name="ce20">
            <text:p><text:s/>£17,054<text:s/></text:p>
          </table:table-cell>
          <table:table-cell office:value-type="currency" office:value="16362.5" table:formula="msoxl:=SUM(D16:E16)/2" table:style-name="ce24">
            <text:p><text:s/>£16,363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The Argory, Northern Ireland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Steward</text:p>
          </table:table-cell>
          <table:table-cell office:value-type="date" office:date-value="2010-01-27T00:00:00" table:style-name="ce14">
            <text:p>27/01/2010</text:p>
          </table:table-cell>
          <table:table-cell office:value-type="string" table:style-name="ce45">
            <text:p>National Trust</text:p>
          </table:table-cell>
          <table:table-cell office:value-type="currency" office:value="15671" table:style-name="ce13">
            <text:p><text:s/>£15,671<text:s/></text:p>
          </table:table-cell>
          <table:table-cell office:value-type="currency" office:value="17054" table:style-name="ce20">
            <text:p><text:s/>£17,054<text:s/></text:p>
          </table:table-cell>
          <table:table-cell office:value-type="currency" office:value="16362.5" table:formula="msoxl:=SUM(D17:E17)/2" table:style-name="ce24">
            <text:p><text:s/>£16,363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Springhill, Northern Ireland<text:s/>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Steward</text:p>
          </table:table-cell>
          <table:table-cell office:value-type="date" office:date-value="2010-03-24T00:00:00" table:style-name="ce14">
            <text:p>24/03/2010</text:p>
          </table:table-cell>
          <table:table-cell office:value-type="string" table:style-name="ce45">
            <text:p>National Trust</text:p>
          </table:table-cell>
          <table:table-cell office:value-type="currency" office:value="15671" table:style-name="ce13">
            <text:p><text:s/>£15,671<text:s/></text:p>
          </table:table-cell>
          <table:table-cell table:style-name="ce47"/>
          <table:table-cell office:value-type="currency" office:value="15671" table:formula="msoxl:=D18" table:style-name="ce24">
            <text:p><text:s/>£15,671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Knowle House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ssistant Archaeologist<text:s/></text:p>
          </table:table-cell>
          <table:table-cell office:value-type="date" office:date-value="2010-02-18T00:00:00" table:style-name="ce14">
            <text:p>18/02/2010</text:p>
          </table:table-cell>
          <table:table-cell office:value-type="string" table:style-name="ce45">
            <text:p>Cambridgeshire County Council</text:p>
          </table:table-cell>
          <table:table-cell office:value-type="currency" office:value="15725" table:style-name="ce24">
            <text:p><text:s/>£15,725<text:s/></text:p>
          </table:table-cell>
          <table:table-cell office:value-type="currency" office:value="21519" table:style-name="ce24">
            <text:p><text:s/>£21,519<text:s/></text:p>
          </table:table-cell>
          <table:table-cell office:value-type="currency" office:value="18622" table:formula="msoxl:=SUM(D19:E19)/2" table:style-name="ce24">
            <text:p><text:s/>£18,622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Shire Hall, Cambridg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ouse Steward</text:p>
          </table:table-cell>
          <table:table-cell office:value-type="date" office:date-value="2009-06-04T00:00:00" table:style-name="ce46">
            <text:p>04/06/2009</text:p>
          </table:table-cell>
          <table:table-cell office:value-type="string" table:style-name="ce11">
            <text:p>National Trust</text:p>
          </table:table-cell>
          <table:table-cell office:value-type="currency" office:value="16000" table:style-name="ce24">
            <text:p><text:s/>£16,000<text:s/></text:p>
          </table:table-cell>
          <table:table-cell table:style-name="ce11"/>
          <table:table-cell office:value-type="currency" office:value="16000" table:formula="msoxl:=D20" table:style-name="ce24">
            <text:p><text:s/>£16,000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45">
            <text:p>Mompesson House, Wessex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Steward</text:p>
          </table:table-cell>
          <table:table-cell office:value-type="date" office:date-value="2009-10-08T00:00:00" table:style-name="ce14">
            <text:p>08/10/2009</text:p>
          </table:table-cell>
          <table:table-cell office:value-type="string" table:style-name="ce45">
            <text:p>National Trust</text:p>
          </table:table-cell>
          <table:table-cell office:value-type="currency" office:value="16000" table:style-name="ce20">
            <text:p><text:s/>£16,000<text:s/></text:p>
          </table:table-cell>
          <table:table-cell table:style-name="ce47"/>
          <table:table-cell office:value-type="currency" office:value="16000" table:formula="msoxl:=D21" table:style-name="ce24">
            <text:p><text:s/>£16,0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11">
            <text:p>Standen, South East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erial Survey<text:s/>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English Heritage</text:p>
          </table:table-cell>
          <table:table-cell office:value-type="currency" office:value="16049" table:style-name="ce24">
            <text:p><text:s/>£16,049<text:s/></text:p>
          </table:table-cell>
          <table:table-cell table:style-name="ce11"/>
          <table:table-cell office:value-type="currency" office:value="16049" table:formula="msoxl:=D22" table:style-name="ce24">
            <text:p><text:s/>£16,049<text:s/></text:p>
          </table:table-cell>
          <table:table-cell office:value-type="string" table:style-name="ce45">
            <text:p>1 yr</text:p>
          </table:table-cell>
          <table:table-cell office:value-type="string" table:style-name="ce45">
            <text:p>Swi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rchaeological Survey and Investigation<text:s/>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English Heritage</text:p>
          </table:table-cell>
          <table:table-cell office:value-type="currency" office:value="16049" table:style-name="ce24">
            <text:p><text:s/>£16,049<text:s/></text:p>
          </table:table-cell>
          <table:table-cell table:style-name="ce11"/>
          <table:table-cell office:value-type="currency" office:value="16049" table:formula="msoxl:=D23" table:style-name="ce24">
            <text:p><text:s/>£16,049<text:s/></text:p>
          </table:table-cell>
          <table:table-cell office:value-type="string" table:style-name="ce45">
            <text:p>1 yr</text:p>
          </table:table-cell>
          <table:table-cell office:value-type="string" table:style-name="ce45">
            <text:p>Cambridg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Survey of London/Architectural Graphics<text:s/>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English Heritage</text:p>
          </table:table-cell>
          <table:table-cell office:value-type="currency" office:value="16049" table:style-name="ce24">
            <text:p><text:s/>£16,049<text:s/></text:p>
          </table:table-cell>
          <table:table-cell table:style-name="ce11"/>
          <table:table-cell office:value-type="currency" office:value="16049" table:formula="msoxl:=D24" table:style-name="ce24">
            <text:p><text:s/>£16,049<text:s/></text:p>
          </table:table-cell>
          <table:table-cell office:value-type="string" table:style-name="ce45">
            <text:p>1 yr</text:p>
          </table:table-cell>
          <table:table-cell office:value-type="string" table:style-name="ce45">
            <text:p>Lo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Finds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Wessex Archaeology</text:p>
          </table:table-cell>
          <table:table-cell office:value-type="currency" office:value="16049" table:style-name="ce24">
            <text:p><text:s/>£16,049<text:s/></text:p>
          </table:table-cell>
          <table:table-cell table:style-name="ce11"/>
          <table:table-cell office:value-type="currency" office:value="16049" table:formula="msoxl:=D25" table:style-name="ce24">
            <text:p><text:s/>£16,049<text:s/></text:p>
          </table:table-cell>
          <table:table-cell office:value-type="string" table:style-name="ce45">
            <text:p>1 yr</text:p>
          </table:table-cell>
          <table:table-cell office:value-type="string" table:style-name="ce45">
            <text:p>Salisbury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eritage Protection Administrator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English Heritage</text:p>
          </table:table-cell>
          <table:table-cell office:value-type="currency" office:value="16065" table:style-name="ce24">
            <text:p><text:s/>£16,065<text:s/></text:p>
          </table:table-cell>
          <table:table-cell table:style-name="ce11"/>
          <table:table-cell office:value-type="currency" office:value="16065" table:formula="msoxl:=D26" table:style-name="ce24">
            <text:p><text:s/>£16,065<text:s/></text:p>
          </table:table-cell>
          <table:table-cell office:value-type="string" table:style-name="ce11">
            <text:p>1yr</text:p>
          </table:table-cell>
          <table:table-cell office:value-type="string" table:style-name="ce11">
            <text:p>Bristo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Monument Warden Programme Information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Historic Scotland</text:p>
          </table:table-cell>
          <table:table-cell office:value-type="currency" office:value="16778" table:style-name="ce13">
            <text:p><text:s/>£16,778<text:s/></text:p>
          </table:table-cell>
          <table:table-cell table:style-name="ce83"/>
          <table:table-cell office:value-type="currency" office:value="16778" table:formula="msoxl:=D27" table:style-name="ce24">
            <text:p><text:s/>£16,778<text:s/></text:p>
          </table:table-cell>
          <table:table-cell table:style-name="ce45"/>
          <table:table-cell office:value-type="string" table:style-name="ce44">
            <text:p>Edinburgh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Rang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Historic Scotland</text:p>
          </table:table-cell>
          <table:table-cell office:value-type="currency" office:value="16778" table:style-name="ce13">
            <text:p><text:s/>£16,778<text:s/></text:p>
          </table:table-cell>
          <table:table-cell table:style-name="ce83"/>
          <table:table-cell office:value-type="currency" office:value="16778" table:formula="msoxl:=D28" table:style-name="ce24">
            <text:p><text:s/>£16,778<text:s/></text:p>
          </table:table-cell>
          <table:table-cell table:style-name="ce45"/>
          <table:table-cell office:value-type="string" table:style-name="ce44">
            <text:p>Edinburgh and West Lothia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58">
            <text:p>Historic Buildings Advisor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58">
            <text:p>Essex County Council</text:p>
          </table:table-cell>
          <table:table-cell office:value-type="currency" office:value="16830" table:style-name="ce84">
            <text:p><text:s/>£16,830<text:s/></text:p>
          </table:table-cell>
          <table:table-cell office:value-type="currency" office:value="21519" table:style-name="ce84">
            <text:p><text:s/>£21,519<text:s/></text:p>
          </table:table-cell>
          <table:table-cell office:value-type="currency" office:value="19174.5" table:formula="msoxl:=SUM(D29:E29)/2" table:style-name="ce24">
            <text:p><text:s/>£19,175<text:s/></text:p>
          </table:table-cell>
          <table:table-cell office:value-type="string" table:style-name="ce45">
            <text:p>9 months</text:p>
          </table:table-cell>
          <table:table-cell office:value-type="string" table:style-name="ce58">
            <text:p>Essex County Counci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SMR Assistan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Gloucestershire County Council</text:p>
          </table:table-cell>
          <table:table-cell office:value-type="currency" office:value="16830" table:style-name="ce13">
            <text:p><text:s/>£16,830<text:s/></text:p>
          </table:table-cell>
          <table:table-cell office:value-type="float" office:value="19621" table:style-name="ce83">
            <text:p>£19,621</text:p>
          </table:table-cell>
          <table:table-cell office:value-type="currency" office:value="18225.5" table:formula="msoxl:=SUM(D30:E30)/2" table:style-name="ce24">
            <text:p><text:s/>£18,226<text:s/></text:p>
          </table:table-cell>
          <table:table-cell table:style-name="ce45"/>
          <table:table-cell office:value-type="string" table:style-name="ce44">
            <text:p>Gloucester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Heritage Management Archaeologis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Clwyd-Powys Archaeological Trust</text:p>
          </table:table-cell>
          <table:table-cell office:value-type="currency" office:value="16941" table:style-name="ce13">
            <text:p><text:s/>£16,941<text:s/></text:p>
          </table:table-cell>
          <table:table-cell office:value-type="float" office:value="19940" table:style-name="ce83">
            <text:p>£19,940</text:p>
          </table:table-cell>
          <table:table-cell office:value-type="currency" office:value="18440.5" table:formula="msoxl:=SUM(D31:E31)/2" table:style-name="ce24">
            <text:p><text:s/>£18,441<text:s/></text:p>
          </table:table-cell>
          <table:table-cell table:style-name="ce45"/>
          <table:table-cell office:value-type="string" table:style-name="ce44">
            <text:p>Welshpool, Powys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ssistant Historic Environment Record Officer<text:s/></text:p>
          </table:table-cell>
          <table:table-cell office:value-type="date" office:date-value="2009-08-28T00:00:00" table:style-name="ce14">
            <text:p>28/08/2009</text:p>
          </table:table-cell>
          <table:table-cell office:value-type="string" table:style-name="ce45">
            <text:p>Norfolk Landscape Archaeology</text:p>
          </table:table-cell>
          <table:table-cell office:value-type="currency" office:value="16991" table:style-name="ce27">
            <text:p><text:s/>£16,991<text:s/></text:p>
          </table:table-cell>
          <table:table-cell office:value-type="currency" office:value="21306" table:style-name="ce27">
            <text:p><text:s/>£21,306<text:s/></text:p>
          </table:table-cell>
          <table:table-cell office:value-type="currency" office:value="19148.5" table:formula="msoxl:=SUM(D32:E32)/2" table:style-name="ce24">
            <text:p><text:s/>£19,149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45">
            <text:p>Norfolk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4">
            <text:p>Heritage Management Archaeologis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Gwynedd Archaeological Trust<text:s/></text:p>
          </table:table-cell>
          <table:table-cell office:value-type="currency" office:value="16991" table:style-name="ce13">
            <text:p><text:s/>£16,991<text:s/></text:p>
          </table:table-cell>
          <table:table-cell office:value-type="float" office:value="18937" table:style-name="ce83">
            <text:p>£18,937</text:p>
          </table:table-cell>
          <table:table-cell office:value-type="currency" office:value="17964" table:formula="msoxl:=SUM(D33:E33)/2" table:style-name="ce24">
            <text:p><text:s/>£17,964<text:s/></text:p>
          </table:table-cell>
          <table:table-cell table:style-name="ce45"/>
          <table:table-cell office:value-type="string" table:style-name="ce44">
            <text:p>Bangor, Gwynedd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ortable Antiquities Scheme 6 Month Internship</text:p>
          </table:table-cell>
          <table:table-cell office:value-type="date" office:date-value="2009-04-15T00:00:00" table:style-name="ce14">
            <text:p>15/04/2009</text:p>
          </table:table-cell>
          <table:table-cell office:value-type="string" table:style-name="ce11">
            <text:p>National Museums Liverpool</text:p>
          </table:table-cell>
          <table:table-cell office:value-type="currency" office:value="17000" table:style-name="ce24">
            <text:p><text:s/>£17,000<text:s/></text:p>
          </table:table-cell>
          <table:table-cell table:style-name="ce11"/>
          <table:table-cell office:value-type="currency" office:value="17000" table:formula="msoxl:=D34" table:style-name="ce24">
            <text:p><text:s/>£17,000<text:s/></text:p>
          </table:table-cell>
          <table:table-cell office:value-type="string" table:style-name="ce11">
            <text:p>6 months</text:p>
          </table:table-cell>
          <table:table-cell office:value-type="string" table:style-name="ce11">
            <text:p>National Museums Liverpoo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Assistant Administrator, Treasure Trove Uni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National Museums Scotland</text:p>
          </table:table-cell>
          <table:table-cell office:value-type="currency" office:value="17002" table:style-name="ce13">
            <text:p><text:s/>£17,002<text:s/></text:p>
          </table:table-cell>
          <table:table-cell office:value-type="float" office:value="19978" table:style-name="ce83">
            <text:p>£19,978</text:p>
          </table:table-cell>
          <table:table-cell office:value-type="currency" office:value="18490" table:formula="msoxl:=SUM(D35:E35)/2" table:style-name="ce24">
            <text:p><text:s/>£18,490<text:s/></text:p>
          </table:table-cell>
          <table:table-cell table:style-name="ce45"/>
          <table:table-cell office:value-type="string" table:style-name="ce44">
            <text:p>Edinburgh, Scotland, UK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IfA Workplace Learning Bursary in Historic Landscape Research</text:p>
          </table:table-cell>
          <table:table-cell office:value-type="date" office:date-value="2009-05-07T00:00:00" table:style-name="ce46">
            <text:p>07/05/2009</text:p>
          </table:table-cell>
          <table:table-cell office:value-type="string" table:style-name="ce11">
            <text:p>New Forest National Park Authority</text:p>
          </table:table-cell>
          <table:table-cell office:value-type="currency" office:value="17100" table:style-name="ce24">
            <text:p><text:s/>£17,100<text:s/></text:p>
          </table:table-cell>
          <table:table-cell table:style-name="ce11"/>
          <table:table-cell office:value-type="currency" office:value="17100" table:formula="msoxl:=D36" table:style-name="ce24">
            <text:p><text:s/>£17,100<text:s/></text:p>
          </table:table-cell>
          <table:table-cell office:value-type="string" table:style-name="ce11">
            <text:p>1 yr</text:p>
          </table:table-cell>
          <table:table-cell office:value-type="string" table:style-name="ce11">
            <text:p>New Forest National Park Authority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rchaeologists<text:s/>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Museum of London</text:p>
          </table:table-cell>
          <table:table-cell office:value-type="currency" office:value="17367" table:style-name="ce24">
            <text:p><text:s/>£17,367<text:s/></text:p>
          </table:table-cell>
          <table:table-cell table:style-name="ce11"/>
          <table:table-cell office:value-type="currency" office:value="17367" table:formula="msoxl:=D37" table:style-name="ce24">
            <text:p><text:s/>£17,367<text:s/></text:p>
          </table:table-cell>
          <table:table-cell office:value-type="string" table:style-name="ce11">
            <text:p>temp</text:p>
          </table:table-cell>
          <table:table-cell office:value-type="string" table:style-name="ce11">
            <text:p>Mortimer Wheeler Hous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eritage Protection Administrator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English Heritage</text:p>
          </table:table-cell>
          <table:table-cell office:value-type="currency" office:value="17404" table:style-name="ce24">
            <text:p><text:s/>£17,404<text:s/></text:p>
          </table:table-cell>
          <table:table-cell table:style-name="ce11"/>
          <table:table-cell office:value-type="currency" office:value="17404" table:formula="msoxl:=D38" table:style-name="ce24">
            <text:p><text:s/>£17,404<text:s/></text:p>
          </table:table-cell>
          <table:table-cell office:value-type="string" table:style-name="ce11">
            <text:p>1yr</text:p>
          </table:table-cell>
          <table:table-cell office:value-type="string" table:style-name="ce11">
            <text:p>Cambridge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4">
            <text:p>Documentation Assistant (Archaeology)<text:s/>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Hull City Council</text:p>
          </table:table-cell>
          <table:table-cell office:value-type="currency" office:value="17626" table:style-name="ce13">
            <text:p><text:s/>£17,626<text:s/></text:p>
          </table:table-cell>
          <table:table-cell office:value-type="float" office:value="19427" table:style-name="ce83">
            <text:p>£19,427</text:p>
          </table:table-cell>
          <table:table-cell office:value-type="currency" office:value="18526.5" table:formula="msoxl:=SUM(D39:E39)/2" table:style-name="ce24">
            <text:p><text:s/>£18,527<text:s/></text:p>
          </table:table-cell>
          <table:table-cell table:style-name="ce45"/>
          <table:table-cell office:value-type="string" table:style-name="ce44">
            <text:p>Hull and East Riding Museum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Seasonal Heritage Assistant<text:s/></text:p>
          </table:table-cell>
          <table:table-cell office:value-type="date" office:date-value="2009-04-15T00:00:00" table:style-name="ce14">
            <text:p>15/04/2009</text:p>
          </table:table-cell>
          <table:table-cell office:value-type="string" table:style-name="ce11">
            <text:p>Aberdeenshire Council</text:p>
          </table:table-cell>
          <table:table-cell office:value-type="currency" office:value="18206" table:style-name="ce24">
            <text:p><text:s/>£18,206<text:s/></text:p>
          </table:table-cell>
          <table:table-cell office:value-type="currency" office:value="19040" table:style-name="ce24">
            <text:p><text:s/>£19,040<text:s/></text:p>
          </table:table-cell>
          <table:table-cell office:value-type="currency" office:value="18623" table:formula="msoxl:=SUM(D40:E40)/2" table:style-name="ce24">
            <text:p><text:s/>£18,623<text:s/></text:p>
          </table:table-cell>
          <table:table-cell office:value-type="string" table:style-name="ce11">
            <text:p>3 months</text:p>
          </table:table-cell>
          <table:table-cell office:value-type="string" table:style-name="ce11">
            <text:p>Seasonal Heritage Assistant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rchaeological Finds Specialist</text:p>
          </table:table-cell>
          <table:table-cell office:value-type="date" office:date-value="2009-10-01T00:00:00" table:style-name="ce14">
            <text:p>01/10/2009</text:p>
          </table:table-cell>
          <table:table-cell office:value-type="string" table:style-name="ce11">
            <text:p>Suffolk CC</text:p>
          </table:table-cell>
          <table:table-cell office:value-type="currency" office:value="18270" table:style-name="ce24">
            <text:p><text:s/>£18,270<text:s/></text:p>
          </table:table-cell>
          <table:table-cell office:value-type="currency" office:value="19998" table:style-name="ce24">
            <text:p><text:s/>£19,998<text:s/></text:p>
          </table:table-cell>
          <table:table-cell office:value-type="currency" office:value="19134" table:formula="msoxl:=SUM(D41:E41)/2" table:style-name="ce24">
            <text:p><text:s/>£19,134<text:s/></text:p>
          </table:table-cell>
          <table:table-cell office:value-type="string" table:style-name="ce11">
            <text:p>2 yrs</text:p>
          </table:table-cell>
          <table:table-cell office:value-type="string" table:style-name="ce11">
            <text:p>Bury St Edmunds Area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House Steward</text:p>
          </table:table-cell>
          <table:table-cell office:value-type="date" office:date-value="2009-05-13T00:00:00" table:style-name="ce46">
            <text:p>13/05/2009</text:p>
          </table:table-cell>
          <table:table-cell office:value-type="string" table:style-name="ce11">
            <text:p>National Trust</text:p>
          </table:table-cell>
          <table:table-cell office:value-type="currency" office:value="18335" table:style-name="ce24">
            <text:p><text:s/>£18,335<text:s/></text:p>
          </table:table-cell>
          <table:table-cell office:value-type="currency" office:value="19335" table:style-name="ce24">
            <text:p><text:s/>£19,335<text:s/></text:p>
          </table:table-cell>
          <table:table-cell office:value-type="currency" office:value="18835" table:formula="msoxl:=SUM(D42:E42)/2" table:style-name="ce24">
            <text:p><text:s/>£18,835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45">
            <text:p>Penrhyn Castle<text:s/>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1">
            <text:p>House Steward</text:p>
          </table:table-cell>
          <table:table-cell office:value-type="date" office:date-value="2009-12-09T00:00:00" table:style-name="ce14">
            <text:p>09/12/2009</text:p>
          </table:table-cell>
          <table:table-cell office:value-type="string" table:style-name="ce45">
            <text:p>National Trust</text:p>
          </table:table-cell>
          <table:table-cell office:value-type="currency" office:value="18335" table:style-name="ce20">
            <text:p><text:s/>£18,335<text:s/></text:p>
          </table:table-cell>
          <table:table-cell table:style-name="ce47"/>
          <table:table-cell office:value-type="currency" office:value="18335" table:formula="msoxl:=D43" table:style-name="ce24">
            <text:p><text:s/>£18,335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11">
            <text:p>Plas Newydd, Wales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Finds Liaison Assistant and Fieldwork Facilitator</text:p>
          </table:table-cell>
          <table:table-cell office:value-type="date" office:date-value="2010-03-17T00:00:00" table:style-name="ce14">
            <text:p>17/03/2010</text:p>
          </table:table-cell>
          <table:table-cell office:value-type="string" table:style-name="ce11">
            <text:p>Kent County Council</text:p>
          </table:table-cell>
          <table:table-cell office:value-type="currency" office:value="18471" table:style-name="ce20">
            <text:p><text:s/>£18,471<text:s/></text:p>
          </table:table-cell>
          <table:table-cell table:style-name="ce20"/>
          <table:table-cell office:value-type="currency" office:value="18471" table:formula="msoxl:=D44" table:style-name="ce24">
            <text:p><text:s/>£18,471<text:s/></text:p>
          </table:table-cell>
          <table:table-cell office:value-type="string" table:style-name="ce45">
            <text:p>1 year</text:p>
          </table:table-cell>
          <table:table-cell office:value-type="string" table:style-name="ce11">
            <text:p>Invicta House, Maidston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istoric Environment Traineeship</text:p>
          </table:table-cell>
          <table:table-cell office:value-type="date" office:date-value="2009-04-01T00:00:00" table:style-name="ce14">
            <text:p>01/04/2009</text:p>
          </table:table-cell>
          <table:table-cell office:value-type="string" table:style-name="ce11">
            <text:p>English Heritage</text:p>
          </table:table-cell>
          <table:table-cell office:value-type="currency" office:value="18500" table:style-name="ce24">
            <text:p><text:s/>£18,500<text:s/></text:p>
          </table:table-cell>
          <table:table-cell table:style-name="ce11"/>
          <table:table-cell office:value-type="currency" office:value="18500" table:formula="msoxl:=D45" table:style-name="ce24">
            <text:p><text:s/>£18,500<text:s/></text:p>
          </table:table-cell>
          <table:table-cell office:value-type="string" table:style-name="ce11">
            <text:p>2yrs</text:p>
          </table:table-cell>
          <table:table-cell office:value-type="string" table:style-name="ce11">
            <text:p>Lo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Greater London Sites and Monuments Records Assistant<text:s/></text:p>
          </table:table-cell>
          <table:table-cell office:value-type="date" office:date-value="2009-09-18T00:00:00" table:style-name="ce14">
            <text:p>18/09/2009</text:p>
          </table:table-cell>
          <table:table-cell office:value-type="string" table:style-name="ce45">
            <text:p>English Heritage</text:p>
          </table:table-cell>
          <table:table-cell office:value-type="currency" office:value="18743" table:style-name="ce24">
            <text:p><text:s/>£18,743<text:s/></text:p>
          </table:table-cell>
          <table:table-cell table:style-name="ce11"/>
          <table:table-cell office:value-type="currency" office:value="18743" table:formula="msoxl:=D46" table:style-name="ce24">
            <text:p><text:s/>£18,743<text:s/></text:p>
          </table:table-cell>
          <table:table-cell office:value-type="string" table:style-name="ce45">
            <text:p>six months</text:p>
          </table:table-cell>
          <table:table-cell office:value-type="string" table:style-name="ce45">
            <text:p>Lo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eritage Protection Administrator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English Heritage</text:p>
          </table:table-cell>
          <table:table-cell office:value-type="currency" office:value="18743" table:style-name="ce24">
            <text:p><text:s/>£18,743<text:s/></text:p>
          </table:table-cell>
          <table:table-cell table:style-name="ce11"/>
          <table:table-cell office:value-type="currency" office:value="18743" table:formula="msoxl:=D47" table:style-name="ce24">
            <text:p><text:s/>£18,743<text:s/></text:p>
          </table:table-cell>
          <table:table-cell office:value-type="string" table:style-name="ce11">
            <text:p>1yr</text:p>
          </table:table-cell>
          <table:table-cell office:value-type="string" table:style-name="ce11">
            <text:p>Lo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Lincolnshire Heritage At Risk Project Officer<text:s/></text:p>
          </table:table-cell>
          <table:table-cell office:value-type="date" office:date-value="2010-01-27T00:00:00" table:style-name="ce46">
            <text:p>27/01/2010</text:p>
          </table:table-cell>
          <table:table-cell office:value-type="string" table:style-name="ce45">
            <text:p>Heritage Trust of Lincolnshire<text:s/></text:p>
          </table:table-cell>
          <table:table-cell office:value-type="currency" office:value="19000" table:style-name="ce24">
            <text:p><text:s/>£19,000<text:s/></text:p>
          </table:table-cell>
          <table:table-cell table:style-name="ce11"/>
          <table:table-cell office:value-type="currency" office:value="19000" table:formula="msoxl:=D48" table:style-name="ce24">
            <text:p><text:s/>£19,0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Heckingt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Lincolnshire Heritage At Risk Project Officer<text:s/></text:p>
          </table:table-cell>
          <table:table-cell office:value-type="date" office:date-value="2010-01-27T00:00:00" table:style-name="ce46">
            <text:p>27/01/2010</text:p>
          </table:table-cell>
          <table:table-cell office:value-type="string" table:style-name="ce45">
            <text:p>Heritage Trust of Lincolnshire<text:s/></text:p>
          </table:table-cell>
          <table:table-cell office:value-type="currency" office:value="19000" table:style-name="ce24">
            <text:p><text:s/>£19,000<text:s/></text:p>
          </table:table-cell>
          <table:table-cell table:style-name="ce11"/>
          <table:table-cell office:value-type="currency" office:value="19000" table:formula="msoxl:=D49" table:style-name="ce24">
            <text:p><text:s/>£19,0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Heckingt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eritage Development Worker<text:s/>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North East Lincolnshire Council</text:p>
          </table:table-cell>
          <table:table-cell office:value-type="currency" office:value="19126" table:style-name="ce24">
            <text:p><text:s/>£19,126<text:s/></text:p>
          </table:table-cell>
          <table:table-cell table:style-name="ce11"/>
          <table:table-cell office:value-type="currency" office:value="19126" table:formula="msoxl:=D50" table:style-name="ce24">
            <text:p><text:s/>£19,126<text:s/></text:p>
          </table:table-cell>
          <table:table-cell office:value-type="string" table:style-name="ce45">
            <text:p>2 yrs</text:p>
          </table:table-cell>
          <table:table-cell office:value-type="string" table:style-name="ce45">
            <text:p>Waltham Windmill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rchaeological Project Officer (Aggregates Levy)</text:p>
          </table:table-cell>
          <table:table-cell office:value-type="date" office:date-value="2009-05-20T00:00:00" table:style-name="ce14">
            <text:p>20/05/2009</text:p>
          </table:table-cell>
          <table:table-cell office:value-type="string" table:style-name="ce45">
            <text:p>Central Bedfordshire Council<text:s/></text:p>
          </table:table-cell>
          <table:table-cell office:value-type="currency" office:value="19370" table:style-name="ce13">
            <text:p><text:s/>£19,370<text:s/></text:p>
          </table:table-cell>
          <table:table-cell office:value-type="currency" office:value="21244" table:style-name="ce13">
            <text:p><text:s/>£21,244<text:s/></text:p>
          </table:table-cell>
          <table:table-cell office:value-type="currency" office:value="20307" table:formula="msoxl:=SUM(D51:E51)/2" table:style-name="ce24">
            <text:p><text:s/>£20,307<text:s/></text:p>
          </table:table-cell>
          <table:table-cell office:value-type="string" table:style-name="ce45">
            <text:p>fixed term</text:p>
          </table:table-cell>
          <table:table-cell office:value-type="string" table:style-name="ce45">
            <text:p>Borough Hall in Bedford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istoric Buildings and Conservation Officer</text:p>
          </table:table-cell>
          <table:table-cell office:value-type="date" office:date-value="2010-02-03T00:00:00" table:style-name="ce14">
            <text:p>03/02/2010</text:p>
          </table:table-cell>
          <table:table-cell office:value-type="string" table:style-name="ce45">
            <text:p>Northern Archaeological Associates Ltd</text:p>
          </table:table-cell>
          <table:table-cell office:value-type="currency" office:value="19373" table:style-name="ce13">
            <text:p><text:s/>£19,373<text:s/></text:p>
          </table:table-cell>
          <table:table-cell office:value-type="currency" office:value="25300" table:style-name="ce13">
            <text:p><text:s/>£25,300<text:s/></text:p>
          </table:table-cell>
          <table:table-cell office:value-type="currency" office:value="22336.5" table:formula="msoxl:=SUM(D52:E52)/2" table:style-name="ce24">
            <text:p><text:s/>£22,337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Northern Archaeological Associates Ltd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istoric Environment Record Assistant</text:p>
          </table:table-cell>
          <table:table-cell office:value-type="date" office:date-value="2009-05-20T00:00:00" table:style-name="ce14">
            <text:p>20/05/2009</text:p>
          </table:table-cell>
          <table:table-cell office:value-type="string" table:style-name="ce45">
            <text:p>Derbyshire County Council</text:p>
          </table:table-cell>
          <table:table-cell office:value-type="currency" office:value="19427" table:style-name="ce13">
            <text:p><text:s/>£19,427<text:s/></text:p>
          </table:table-cell>
          <table:table-cell office:value-type="currency" office:value="21306" table:style-name="ce13">
            <text:p><text:s/>£21,306<text:s/></text:p>
          </table:table-cell>
          <table:table-cell office:value-type="currency" office:value="20366.5" table:formula="msoxl:=SUM(D53:E53)/2" table:style-name="ce24">
            <text:p><text:s/>£20,367<text:s/></text:p>
          </table:table-cell>
          <table:table-cell office:value-type="string" table:style-name="ce11">
            <text:p>2 yrs</text:p>
          </table:table-cell>
          <table:table-cell office:value-type="string" table:style-name="ce45">
            <text:p>Shand House, Matlock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ssistant Archaeology Officer<text:s/></text:p>
          </table:table-cell>
          <table:table-cell office:value-type="date" office:date-value="2009-09-23T00:00:00" table:style-name="ce14">
            <text:p>23/09/2009</text:p>
          </table:table-cell>
          <table:table-cell office:value-type="string" table:style-name="ce45">
            <text:p>Durham CC</text:p>
          </table:table-cell>
          <table:table-cell office:value-type="currency" office:value="19427" table:style-name="ce24">
            <text:p><text:s/>£19,427<text:s/></text:p>
          </table:table-cell>
          <table:table-cell office:value-type="currency" office:value="21306" table:style-name="ce24">
            <text:p><text:s/>£21,306<text:s/></text:p>
          </table:table-cell>
          <table:table-cell office:value-type="currency" office:value="20366.5" table:formula="msoxl:=SUM(D54:E54)/2" table:style-name="ce24">
            <text:p><text:s/>£20,367<text:s/></text:p>
          </table:table-cell>
          <table:table-cell office:value-type="string" table:style-name="ce45">
            <text:p>temp</text:p>
          </table:table-cell>
          <table:table-cell office:value-type="string" table:style-name="ce45">
            <text:p>Durham CC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Finds/Archive Officer</text:p>
          </table:table-cell>
          <table:table-cell office:value-type="date" office:date-value="2009-04-15T00:00:00" table:style-name="ce14">
            <text:p>15/04/2009</text:p>
          </table:table-cell>
          <table:table-cell office:value-type="string" table:style-name="ce11">
            <text:p>Exeter CC</text:p>
          </table:table-cell>
          <table:table-cell office:value-type="currency" office:value="19427" table:style-name="ce24">
            <text:p><text:s/>£19,427<text:s/></text:p>
          </table:table-cell>
          <table:table-cell office:value-type="currency" office:value="21306" table:style-name="ce24">
            <text:p><text:s/>£21,306<text:s/></text:p>
          </table:table-cell>
          <table:table-cell office:value-type="currency" office:value="20366.5" table:formula="msoxl:=SUM(D55:E55)/2" table:style-name="ce24">
            <text:p><text:s/>£20,367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Exeter CC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Historic Environment Development Officer<text:s/></text:p>
          </table:table-cell>
          <table:table-cell office:value-type="date" office:date-value="2009-07-01T00:00:00" table:style-name="ce14">
            <text:p>01/07/2009</text:p>
          </table:table-cell>
          <table:table-cell office:value-type="string" table:style-name="ce11">
            <text:p>Wiltshire Council</text:p>
          </table:table-cell>
          <table:table-cell office:value-type="currency" office:value="19427" table:style-name="ce20">
            <text:p><text:s/>£19,427<text:s/></text:p>
          </table:table-cell>
          <table:table-cell office:value-type="currency" office:value="21306" table:style-name="ce20">
            <text:p><text:s/>£21,306<text:s/></text:p>
          </table:table-cell>
          <table:table-cell office:value-type="currency" office:value="20366.5" table:formula="msoxl:=SUM(D56:E56)/2" table:style-name="ce24">
            <text:p><text:s/>£20,367<text:s/></text:p>
          </table:table-cell>
          <table:table-cell office:value-type="string" table:style-name="ce11">
            <text:p>1yr</text:p>
          </table:table-cell>
          <table:table-cell office:value-type="string" table:style-name="ce11">
            <text:p>Wiltshire Counci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Finds Liaison Officer For Durham and Teesside<text:s/>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Durham County Council</text:p>
          </table:table-cell>
          <table:table-cell office:value-type="currency" office:value="19427" table:style-name="ce13">
            <text:p><text:s/>£19,427<text:s/></text:p>
          </table:table-cell>
          <table:table-cell office:value-type="float" office:value="20652" table:style-name="ce83">
            <text:p>£20,652</text:p>
          </table:table-cell>
          <table:table-cell office:value-type="currency" office:value="20039.5" table:formula="msoxl:=SUM(D57:E57)/2" table:style-name="ce24">
            <text:p><text:s/>£20,040<text:s/></text:p>
          </table:table-cell>
          <table:table-cell table:style-name="ce45"/>
          <table:table-cell office:value-type="string" table:style-name="ce44">
            <text:p>Durham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Temporary Historic Environment Records Officer (1 year contract)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Wiltshire Council</text:p>
          </table:table-cell>
          <table:table-cell office:value-type="currency" office:value="19427" table:style-name="ce13">
            <text:p><text:s/>£19,427<text:s/></text:p>
          </table:table-cell>
          <table:table-cell office:value-type="float" office:value="21306" table:style-name="ce83">
            <text:p>£21,306</text:p>
          </table:table-cell>
          <table:table-cell office:value-type="currency" office:value="20366.5" table:formula="msoxl:=SUM(D58:E58)/2" table:style-name="ce24">
            <text:p><text:s/>£20,367<text:s/></text:p>
          </table:table-cell>
          <table:table-cell table:style-name="ce45"/>
          <table:table-cell office:value-type="string" table:style-name="ce44">
            <text:p>Chippenham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Finds Liaison Officer - East Berkshire (Portable Antiquities Scheme)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Reading Borough Council</text:p>
          </table:table-cell>
          <table:table-cell office:value-type="currency" office:value="19427" table:style-name="ce13">
            <text:p><text:s/>£19,427<text:s/></text:p>
          </table:table-cell>
          <table:table-cell office:value-type="float" office:value="21306" table:style-name="ce83">
            <text:p>£21,306</text:p>
          </table:table-cell>
          <table:table-cell office:value-type="currency" office:value="20366.5" table:formula="msoxl:=SUM(D59:E59)/2" table:style-name="ce24">
            <text:p><text:s/>£20,367<text:s/></text:p>
          </table:table-cell>
          <table:table-cell table:style-name="ce45"/>
          <table:table-cell office:value-type="string" table:style-name="ce44">
            <text:p>Reading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Finds Liaison Officer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Cambridgeshire County Council</text:p>
          </table:table-cell>
          <table:table-cell office:value-type="currency" office:value="19621" table:style-name="ce24">
            <text:p><text:s/>£19,621<text:s/></text:p>
          </table:table-cell>
          <table:table-cell office:value-type="currency" office:value="21519" table:style-name="ce24">
            <text:p><text:s/>£21,519<text:s/></text:p>
          </table:table-cell>
          <table:table-cell office:value-type="currency" office:value="20570" table:formula="msoxl:=SUM(D60:E60)/2" table:style-name="ce24">
            <text:p><text:s/>£20,570<text:s/></text:p>
          </table:table-cell>
          <table:table-cell office:value-type="string" table:style-name="ce11">
            <text:p>15 months</text:p>
          </table:table-cell>
          <table:table-cell office:value-type="string" table:style-name="ce11">
            <text:p><text:s/>Shire Hall, Cambridg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istoric Environment Record Officer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Dartmoor National Park Authority</text:p>
          </table:table-cell>
          <table:table-cell office:value-type="currency" office:value="19621" table:style-name="ce13">
            <text:p><text:s/>£19,621<text:s/></text:p>
          </table:table-cell>
          <table:table-cell office:value-type="currency" office:value="23708" table:style-name="ce13">
            <text:p><text:s/>£23,708<text:s/></text:p>
          </table:table-cell>
          <table:table-cell office:value-type="currency" office:value="21664.5" table:formula="msoxl:=SUM(D61:E61)/2" table:style-name="ce24">
            <text:p><text:s/>£21,665<text:s/></text:p>
          </table:table-cell>
          <table:table-cell office:value-type="string" table:style-name="ce45">
            <text:p>3 yrs</text:p>
          </table:table-cell>
          <table:table-cell office:value-type="string" table:style-name="ce45">
            <text:p>Dartmoor National Park Authority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roject Officer,</text:p>
          </table:table-cell>
          <table:table-cell office:value-type="date" office:date-value="2009-10-28T00:00:00" table:style-name="ce14">
            <text:p>28/10/2009</text:p>
          </table:table-cell>
          <table:table-cell office:value-type="string" table:style-name="ce11">
            <text:p>Newport CC</text:p>
          </table:table-cell>
          <table:table-cell office:value-type="currency" office:value="19621" table:style-name="ce24">
            <text:p><text:s/>£19,621<text:s/></text:p>
          </table:table-cell>
          <table:table-cell office:value-type="currency" office:value="21519" table:style-name="ce24">
            <text:p><text:s/>£21,519<text:s/></text:p>
          </table:table-cell>
          <table:table-cell office:value-type="currency" office:value="20570" table:formula="msoxl:=SUM(D62:E62)/2" table:style-name="ce24">
            <text:p><text:s/>£20,570<text:s/></text:p>
          </table:table-cell>
          <table:table-cell office:value-type="string" table:style-name="ce11">
            <text:p>1yr</text:p>
          </table:table-cell>
          <table:table-cell office:value-type="string" table:style-name="ce11">
            <text:p>Newport Museum &amp; Art Gallery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roject Assistant<text:s/></text:p>
          </table:table-cell>
          <table:table-cell office:value-type="date" office:date-value="2009-10-28T00:00:00" table:style-name="ce14">
            <text:p>28/10/2009</text:p>
          </table:table-cell>
          <table:table-cell office:value-type="string" table:style-name="ce11">
            <text:p>Sunderland CC</text:p>
          </table:table-cell>
          <table:table-cell office:value-type="currency" office:value="19621" table:style-name="ce24">
            <text:p><text:s/>£19,621<text:s/></text:p>
          </table:table-cell>
          <table:table-cell office:value-type="currency" office:value="21519" table:style-name="ce24">
            <text:p><text:s/>£21,519<text:s/></text:p>
          </table:table-cell>
          <table:table-cell office:value-type="currency" office:value="20570" table:formula="msoxl:=SUM(D63:E63)/2" table:style-name="ce24">
            <text:p><text:s/>£20,570<text:s/></text:p>
          </table:table-cell>
          <table:table-cell office:value-type="string" table:style-name="ce11">
            <text:p>2 yrs</text:p>
          </table:table-cell>
          <table:table-cell office:value-type="string" table:style-name="ce11">
            <text:p>Sunderland CC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Environmental Archaeologist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45">
            <text:p>Durham University</text:p>
          </table:table-cell>
          <table:table-cell office:value-type="currency" office:value="19743" table:style-name="ce13">
            <text:p><text:s/>£19,743<text:s/></text:p>
          </table:table-cell>
          <table:table-cell office:value-type="currency" office:value="22879" table:style-name="ce13">
            <text:p><text:s/>£22,879<text:s/></text:p>
          </table:table-cell>
          <table:table-cell office:value-type="currency" office:value="21311" table:formula="msoxl:=SUM(D64:E64)/2" table:style-name="ce24">
            <text:p><text:s/>£21,311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Durham University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Temporary Investigator<text:s/></text:p>
          </table:table-cell>
          <table:table-cell office:value-type="date" office:date-value="2010-03-31T00:00:00" table:style-name="ce14">
            <text:p>31/03/2010</text:p>
          </table:table-cell>
          <table:table-cell office:value-type="string" table:style-name="ce11">
            <text:p>Royal Commission on the Ancient and Historical Monuments of Wales</text:p>
          </table:table-cell>
          <table:table-cell office:value-type="currency" office:value="20000" table:style-name="ce20">
            <text:p><text:s/>£20,000<text:s/></text:p>
          </table:table-cell>
          <table:table-cell office:value-type="currency" office:value="25200" table:style-name="ce20">
            <text:p><text:s/>£25,200<text:s/></text:p>
          </table:table-cell>
          <table:table-cell office:value-type="currency" office:value="22600" table:formula="msoxl:=SUM(D65:E65)/2" table:style-name="ce24">
            <text:p><text:s/>£22,600<text:s/></text:p>
          </table:table-cell>
          <table:table-cell office:value-type="string" table:style-name="ce45">
            <text:p>20 months</text:p>
          </table:table-cell>
          <table:table-cell office:value-type="string" table:style-name="ce45">
            <text:p>Aberystwyth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eritage Officer<text:s/>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45">
            <text:p>The Phoenix Cinema</text:p>
          </table:table-cell>
          <table:table-cell office:value-type="currency" office:value="20000" table:style-name="ce24">
            <text:p><text:s/>£20,000<text:s/></text:p>
          </table:table-cell>
          <table:table-cell table:style-name="ce11"/>
          <table:table-cell office:value-type="currency" office:value="20000" table:formula="msoxl:=D66" table:style-name="ce24">
            <text:p><text:s/>£20,0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Lo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Archaeologist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45">
            <text:p>National Trust for Scotland</text:p>
          </table:table-cell>
          <table:table-cell office:value-type="currency" office:value="20002" table:style-name="ce24">
            <text:p><text:s/>£20,002<text:s/></text:p>
          </table:table-cell>
          <table:table-cell office:value-type="currency" office:value="21002" table:style-name="ce24">
            <text:p><text:s/>£21,002<text:s/></text:p>
          </table:table-cell>
          <table:table-cell office:value-type="currency" office:value="20502" table:formula="msoxl:=SUM(D67:E67)/2" table:style-name="ce24">
            <text:p><text:s/>£20,502<text:s/></text:p>
          </table:table-cell>
          <table:table-cell office:value-type="string" table:style-name="ce45">
            <text:p>12 months</text:p>
          </table:table-cell>
          <table:table-cell office:value-type="string" table:style-name="ce45">
            <text:p>St Kilda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Project Officer</text:p>
          </table:table-cell>
          <table:table-cell office:value-type="date" office:date-value="2010-03-17T00:00:00" table:style-name="ce14">
            <text:p>17/03/2010</text:p>
          </table:table-cell>
          <table:table-cell office:value-type="string" table:style-name="ce45">
            <text:p>The National Trust for Scotland</text:p>
          </table:table-cell>
          <table:table-cell office:value-type="currency" office:value="20002" table:style-name="ce20">
            <text:p><text:s/>£20,002<text:s/></text:p>
          </table:table-cell>
          <table:table-cell office:value-type="currency" office:value="21002" table:style-name="ce20">
            <text:p><text:s/>£21,002<text:s/></text:p>
          </table:table-cell>
          <table:table-cell office:value-type="currency" office:value="20502" table:formula="msoxl:=SUM(D68:E68)/2" table:style-name="ce24">
            <text:p><text:s/>£20,502<text:s/></text:p>
          </table:table-cell>
          <table:table-cell office:value-type="string" table:style-name="ce45">
            <text:p>1 yrs</text:p>
          </table:table-cell>
          <table:table-cell office:value-type="string" table:style-name="ce45">
            <text:p>Robert Burns Birthplace Museum, Alloway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St Kilda Archaeologist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National Trust for Scotland<text:s/></text:p>
          </table:table-cell>
          <table:table-cell office:value-type="currency" office:value="20002" table:style-name="ce13">
            <text:p><text:s/>£20,002<text:s/></text:p>
          </table:table-cell>
          <table:table-cell office:value-type="float" office:value="21002" table:style-name="ce83">
            <text:p>£21,002</text:p>
          </table:table-cell>
          <table:table-cell office:value-type="currency" office:value="20502" table:formula="msoxl:=SUM(D69:E69)/2" table:style-name="ce24">
            <text:p><text:s/>£20,502<text:s/></text:p>
          </table:table-cell>
          <table:table-cell table:style-name="ce45"/>
          <table:table-cell office:value-type="string" table:style-name="ce44">
            <text:p>St Kilda world heritage sit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istoric Environment Record Officer</text:p>
          </table:table-cell>
          <table:table-cell office:value-type="date" office:date-value="2009-07-01T00:00:00" table:style-name="ce14">
            <text:p>01/07/2009</text:p>
          </table:table-cell>
          <table:table-cell office:value-type="string" table:style-name="ce58">
            <text:p>Kent County Council</text:p>
          </table:table-cell>
          <table:table-cell office:value-type="currency" office:value="20262" table:style-name="ce84">
            <text:p><text:s/>£20,262<text:s/></text:p>
          </table:table-cell>
          <table:table-cell office:value-type="currency" office:value="23053" table:style-name="ce84">
            <text:p><text:s/>£23,053<text:s/></text:p>
          </table:table-cell>
          <table:table-cell office:value-type="currency" office:value="21657.5" table:formula="msoxl:=SUM(D70:E70)/2" table:style-name="ce24">
            <text:p><text:s/>£21,658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58">
            <text:p>Invicta House, Maidston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rchaeological Officer</text:p>
          </table:table-cell>
          <table:table-cell office:value-type="date" office:date-value="2009-10-16T00:00:00" table:style-name="ce14">
            <text:p>16/10/2009</text:p>
          </table:table-cell>
          <table:table-cell office:value-type="string" table:style-name="ce11">
            <text:p>Kent County Council</text:p>
          </table:table-cell>
          <table:table-cell office:value-type="currency" office:value="20262" table:style-name="ce24">
            <text:p><text:s/>£20,262<text:s/></text:p>
          </table:table-cell>
          <table:table-cell office:value-type="currency" office:value="23053" table:style-name="ce24">
            <text:p><text:s/>£23,053<text:s/></text:p>
          </table:table-cell>
          <table:table-cell office:value-type="currency" office:value="21657.5" table:formula="msoxl:=SUM(D71:E71)/2" table:style-name="ce24">
            <text:p><text:s/>£21,658<text:s/></text:p>
          </table:table-cell>
          <table:table-cell office:value-type="string" table:style-name="ce11">
            <text:p>1 yr</text:p>
          </table:table-cell>
          <table:table-cell office:value-type="string" table:style-name="ce11">
            <text:p>County Hall, Maidston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Regional Development Officer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The Churches Conservation Trust</text:p>
          </table:table-cell>
          <table:table-cell office:value-type="currency" office:value="20287" table:style-name="ce24">
            <text:p><text:s/>£20,287<text:s/></text:p>
          </table:table-cell>
          <table:table-cell office:value-type="currency" office:value="25021" table:style-name="ce24">
            <text:p><text:s/>£25,021<text:s/></text:p>
          </table:table-cell>
          <table:table-cell office:value-type="currency" office:value="22654" table:formula="msoxl:=SUM(D72:E72)/2" table:style-name="ce24">
            <text:p><text:s/>£22,654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East Anglia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Casework Assistants (2)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Historic Scotland</text:p>
          </table:table-cell>
          <table:table-cell office:value-type="currency" office:value="20458" table:style-name="ce13">
            <text:p><text:s/>£20,458<text:s/></text:p>
          </table:table-cell>
          <table:table-cell office:value-type="float" office:value="27340" table:style-name="ce83">
            <text:p>£27,340</text:p>
          </table:table-cell>
          <table:table-cell office:value-type="currency" office:value="23899" table:formula="msoxl:=SUM(D73:E73)/2" table:style-name="ce24">
            <text:p><text:s/>£23,899<text:s/></text:p>
          </table:table-cell>
          <table:table-cell table:style-name="ce45"/>
          <table:table-cell office:value-type="string" table:style-name="ce44">
            <text:p>Edinburgh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ost-Excavation Officer</text:p>
          </table:table-cell>
          <table:table-cell office:value-type="date" office:date-value="2009-04-15T00:00:00" table:style-name="ce14">
            <text:p>15/04/2009</text:p>
          </table:table-cell>
          <table:table-cell office:value-type="string" table:style-name="ce11">
            <text:p>National Museums Scotland</text:p>
          </table:table-cell>
          <table:table-cell office:value-type="currency" office:value="20495" table:style-name="ce24">
            <text:p><text:s/>£20,495<text:s/></text:p>
          </table:table-cell>
          <table:table-cell office:value-type="currency" office:value="24184" table:style-name="ce24">
            <text:p><text:s/>£24,184<text:s/></text:p>
          </table:table-cell>
          <table:table-cell office:value-type="currency" office:value="22339.5" table:formula="msoxl:=SUM(D74:E74)/2" table:style-name="ce24">
            <text:p><text:s/>£22,340<text:s/></text:p>
          </table:table-cell>
          <table:table-cell office:value-type="string" table:style-name="ce11">
            <text:p>1 yr</text:p>
          </table:table-cell>
          <table:table-cell office:value-type="string" table:style-name="ce11">
            <text:p>Edinburgh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Pembrokeshire Coast National Park Archaeologist</text:p>
          </table:table-cell>
          <table:table-cell office:value-type="date" office:date-value="2009-05-13T00:00:00" table:style-name="ce46">
            <text:p>13/05/2009</text:p>
          </table:table-cell>
          <table:table-cell office:value-type="string" table:style-name="ce45">
            <text:p>Dyfed Archaeological Trust</text:p>
          </table:table-cell>
          <table:table-cell office:value-type="currency" office:value="20652" table:style-name="ce13">
            <text:p><text:s/>£20,652<text:s/></text:p>
          </table:table-cell>
          <table:table-cell office:value-type="currency" office:value="23473" table:style-name="ce13">
            <text:p><text:s/>£23,473<text:s/></text:p>
          </table:table-cell>
          <table:table-cell office:value-type="currency" office:value="22062.5" table:formula="msoxl:=SUM(D75:E75)/2" table:style-name="ce24">
            <text:p><text:s/>£22,063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Llandeilo, Carmarthenshire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Finds Officer<text:s/></text:p>
          </table:table-cell>
          <table:table-cell office:value-type="date" office:date-value="2009-05-13T00:00:00" table:style-name="ce46">
            <text:p>13/05/2009</text:p>
          </table:table-cell>
          <table:table-cell office:value-type="string" table:style-name="ce45">
            <text:p>Suffolk CC<text:s/></text:p>
          </table:table-cell>
          <table:table-cell office:value-type="currency" office:value="20736" table:style-name="ce13">
            <text:p><text:s/>£20,736<text:s/></text:p>
          </table:table-cell>
          <table:table-cell table:style-name="ce11"/>
          <table:table-cell office:value-type="currency" office:value="20736" table:formula="msoxl:=D76" table:style-name="ce24">
            <text:p><text:s/>£20,736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St Edmunds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Reserves Archaeology Officer</text:p>
          </table:table-cell>
          <table:table-cell office:value-type="date" office:date-value="2009-04-30T00:00:00" table:style-name="ce46">
            <text:p>30/04/2009</text:p>
          </table:table-cell>
          <table:table-cell office:value-type="string" table:style-name="ce11">
            <text:p>RSPB</text:p>
          </table:table-cell>
          <table:table-cell office:value-type="currency" office:value="21000" table:style-name="ce24">
            <text:p><text:s/>£21,000<text:s/></text:p>
          </table:table-cell>
          <table:table-cell office:value-type="currency" office:value="26000" table:style-name="ce24">
            <text:p><text:s/>£26,000<text:s/></text:p>
          </table:table-cell>
          <table:table-cell office:value-type="currency" office:value="23500" table:formula="msoxl:=SUM(D77:E77)/2" table:style-name="ce24">
            <text:p><text:s/>£23,500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RSPB UK Headquarters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rchaeology and Heritage Assistant</text:p>
          </table:table-cell>
          <table:table-cell office:value-type="date" office:date-value="2010-03-31T00:00:00" table:style-name="ce14">
            <text:p>31/03/2010</text:p>
          </table:table-cell>
          <table:table-cell office:value-type="string" table:style-name="ce11">
            <text:p>Lake District National Park<text:s/></text:p>
          </table:table-cell>
          <table:table-cell office:value-type="currency" office:value="21182" table:style-name="ce20">
            <text:p><text:s/>£21,182<text:s/></text:p>
          </table:table-cell>
          <table:table-cell office:value-type="currency" office:value="24990" table:style-name="ce20">
            <text:p><text:s/>£24,990<text:s/></text:p>
          </table:table-cell>
          <table:table-cell office:value-type="currency" office:value="23086" table:formula="msoxl:=SUM(D78:E78)/2" table:style-name="ce24">
            <text:p><text:s/>£23,086<text:s/></text:p>
          </table:table-cell>
          <table:table-cell office:value-type="string" table:style-name="ce45">
            <text:p>1 yr</text:p>
          </table:table-cell>
          <table:table-cell office:value-type="string" table:style-name="ce11">
            <text:p>Murley Moss, Kenda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rchive Officer<text:s/></text:p>
          </table:table-cell>
          <table:table-cell office:value-type="date" office:date-value="2009-07-23T00:00:00" table:style-name="ce14">
            <text:p>23/07/2009</text:p>
          </table:table-cell>
          <table:table-cell office:value-type="string" table:style-name="ce11">
            <text:p>RCAHMS</text:p>
          </table:table-cell>
          <table:table-cell office:value-type="currency" office:value="21330" table:style-name="ce13">
            <text:p><text:s/>£21,330<text:s/></text:p>
          </table:table-cell>
          <table:table-cell office:value-type="currency" office:value="26823" table:style-name="ce13">
            <text:p><text:s/>£26,823<text:s/></text:p>
          </table:table-cell>
          <table:table-cell office:value-type="currency" office:value="24076.5" table:formula="msoxl:=SUM(D79:E79)/2" table:style-name="ce24">
            <text:p><text:s/>£24,077<text:s/></text:p>
          </table:table-cell>
          <table:table-cell office:value-type="string" table:style-name="ce11">
            <text:p>10 months</text:p>
          </table:table-cell>
          <table:table-cell office:value-type="string" table:style-name="ce11">
            <text:p>Edinburgh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eritage Officer<text:s/>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Bracknell Forest Council</text:p>
          </table:table-cell>
          <table:table-cell office:value-type="currency" office:value="21400" table:style-name="ce24">
            <text:p><text:s/>£21,400<text:s/></text:p>
          </table:table-cell>
          <table:table-cell office:value-type="currency" office:value="26000" table:style-name="ce24">
            <text:p><text:s/>£26,000<text:s/></text:p>
          </table:table-cell>
          <table:table-cell office:value-type="currency" office:value="23700" table:formula="msoxl:=SUM(D80:E80)/2" table:style-name="ce24">
            <text:p><text:s/>£23,7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Bracknell Forest Council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roject Officer – Archaeology Documentation</text:p>
          </table:table-cell>
          <table:table-cell office:value-type="date" office:date-value="2009-04-01T00:00:00" table:style-name="ce14">
            <text:p>01/04/2009</text:p>
          </table:table-cell>
          <table:table-cell office:value-type="string" table:style-name="ce11">
            <text:p>Oglander Roman Trust</text:p>
          </table:table-cell>
          <table:table-cell office:value-type="currency" office:value="21412" table:style-name="ce24">
            <text:p><text:s/>£21,412<text:s/></text:p>
          </table:table-cell>
          <table:table-cell table:style-name="ce11"/>
          <table:table-cell office:value-type="currency" office:value="21412" table:formula="msoxl:=D81" table:style-name="ce24">
            <text:p><text:s/>£21,412<text:s/></text:p>
          </table:table-cell>
          <table:table-cell office:value-type="string" table:style-name="ce11">
            <text:p>12 months</text:p>
          </table:table-cell>
          <table:table-cell office:value-type="string" table:style-name="ce11">
            <text:p>Brading Roman Villa, Isle of Wight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Bealey Project Assistant<text:s/></text:p>
          </table:table-cell>
          <table:table-cell office:value-type="date" office:date-value="2010-03-24T00:00:00" table:style-name="ce14">
            <text:p>24/03/2010</text:p>
          </table:table-cell>
          <table:table-cell office:value-type="string" table:style-name="ce45">
            <text:p>Bury Council Archives Service</text:p>
          </table:table-cell>
          <table:table-cell office:value-type="currency" office:value="21519" table:style-name="ce20">
            <text:p><text:s/>£21,519<text:s/></text:p>
          </table:table-cell>
          <table:table-cell office:value-type="currency" office:value="24646" table:style-name="ce20">
            <text:p><text:s/>£24,646<text:s/></text:p>
          </table:table-cell>
          <table:table-cell office:value-type="currency" office:value="23082.5" table:formula="msoxl:=SUM(D82:E82)/2" table:style-name="ce24">
            <text:p><text:s/>£23,083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Bury Council Archives Servic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eritage Protection Co-ordinator<text:s/></text:p>
          </table:table-cell>
          <table:table-cell office:value-type="date" office:date-value="2009-09-03T00:00:00" table:style-name="ce46">
            <text:p>03/09/2009</text:p>
          </table:table-cell>
          <table:table-cell office:value-type="string" table:style-name="ce45">
            <text:p>English Heritage</text:p>
          </table:table-cell>
          <table:table-cell office:value-type="currency" office:value="21624" table:style-name="ce24">
            <text:p><text:s/>£21,624<text:s/></text:p>
          </table:table-cell>
          <table:table-cell table:style-name="ce11"/>
          <table:table-cell office:value-type="currency" office:value="21624" table:formula="msoxl:=D83" table:style-name="ce24">
            <text:p><text:s/>£21,624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Lond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ead Warden<text:s/></text:p>
          </table:table-cell>
          <table:table-cell office:value-type="date" office:date-value="2009-07-23T00:00:00" table:style-name="ce14">
            <text:p>23/07/2009</text:p>
          </table:table-cell>
          <table:table-cell office:value-type="string" table:style-name="ce11">
            <text:p>National Trust</text:p>
          </table:table-cell>
          <table:table-cell office:value-type="currency" office:value="21731" table:style-name="ce27">
            <text:p><text:s/>£21,731<text:s/></text:p>
          </table:table-cell>
          <table:table-cell table:style-name="ce11"/>
          <table:table-cell office:value-type="currency" office:value="21731" table:formula="msoxl:=D84" table:style-name="ce24">
            <text:p><text:s/>£21,731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45">
            <text:p>North Downs, South East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Assistant Property Manager<text:s/></text:p>
          </table:table-cell>
          <table:table-cell office:value-type="date" office:date-value="2009-12-02T00:00:00" table:style-name="ce14">
            <text:p>02/12/2009</text:p>
          </table:table-cell>
          <table:table-cell office:value-type="string" table:style-name="ce11">
            <text:p>English Heritage</text:p>
          </table:table-cell>
          <table:table-cell office:value-type="currency" office:value="22000" table:style-name="ce24">
            <text:p><text:s/>£22,000<text:s/></text:p>
          </table:table-cell>
          <table:table-cell table:style-name="ce11"/>
          <table:table-cell office:value-type="currency" office:value="22000" table:formula="msoxl:=D85" table:style-name="ce24">
            <text:p><text:s/>£22,000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White Cliffs, Dover, South East<text:s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Finds Liaison Officer<text:s/></text:p>
          </table:table-cell>
          <table:table-cell office:value-type="date" office:date-value="2009-06-10T00:00:00" table:style-name="ce46">
            <text:p>10/06/2009</text:p>
          </table:table-cell>
          <table:table-cell office:value-type="string" table:style-name="ce45">
            <text:p>North Lincolnshire Council</text:p>
          </table:table-cell>
          <table:table-cell office:value-type="currency" office:value="22001" table:style-name="ce13">
            <text:p><text:s/>£22,001<text:s/></text:p>
          </table:table-cell>
          <table:table-cell office:value-type="currency" office:value="26016" table:style-name="ce13">
            <text:p><text:s/>£26,016<text:s/></text:p>
          </table:table-cell>
          <table:table-cell office:value-type="currency" office:value="24008.5" table:formula="msoxl:=SUM(D86:E86)/2" table:style-name="ce24">
            <text:p><text:s/>£24,009<text:s/></text:p>
          </table:table-cell>
          <table:table-cell office:value-type="string" table:style-name="ce45">
            <text:p>18 months</text:p>
          </table:table-cell>
          <table:table-cell office:value-type="string" table:style-name="ce45">
            <text:p>Scunthorp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roject Officer</text:p>
          </table:table-cell>
          <table:table-cell office:value-type="date" office:date-value="2009-11-26T00:00:00" table:style-name="ce14">
            <text:p>26/11/2009</text:p>
          </table:table-cell>
          <table:table-cell office:value-type="string" table:style-name="ce11">
            <text:p>Woodhorn Museum &amp; Archive</text:p>
          </table:table-cell>
          <table:table-cell office:value-type="currency" office:value="22201" table:style-name="ce24">
            <text:p><text:s/>£22,201<text:s/></text:p>
          </table:table-cell>
          <table:table-cell table:style-name="ce11"/>
          <table:table-cell office:value-type="currency" office:value="22201" table:formula="msoxl:=D87" table:style-name="ce24">
            <text:p><text:s/>£22,201<text:s/></text:p>
          </table:table-cell>
          <table:table-cell office:value-type="string" table:style-name="ce11">
            <text:p>18 months</text:p>
          </table:table-cell>
          <table:table-cell office:value-type="string" table:style-name="ce11">
            <text:p>Woodhorn Museum &amp; Archiv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Norfolk’s Coastal Heritage Project Officer<text:s/>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45">
            <text:p>Norfolk County Council</text:p>
          </table:table-cell>
          <table:table-cell office:value-type="currency" office:value="22221" table:style-name="ce24">
            <text:p><text:s/>£22,221<text:s/></text:p>
          </table:table-cell>
          <table:table-cell office:value-type="currency" office:value="23708" table:style-name="ce24">
            <text:p><text:s/>£23,708<text:s/></text:p>
          </table:table-cell>
          <table:table-cell office:value-type="currency" office:value="22964.5" table:formula="msoxl:=SUM(D88:E88)/2" table:style-name="ce24">
            <text:p><text:s/>£22,965<text:s/></text:p>
          </table:table-cell>
          <table:table-cell office:value-type="string" table:style-name="ce45">
            <text:p>14 months</text:p>
          </table:table-cell>
          <table:table-cell office:value-type="string" table:style-name="ce45">
            <text:p>Norfolk Landscape Archaeology, Gressenhall, Norfolk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Reports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Exeter City Council</text:p>
          </table:table-cell>
          <table:table-cell office:value-type="currency" office:value="22221" table:style-name="ce13">
            <text:p><text:s/>£22,221<text:s/></text:p>
          </table:table-cell>
          <table:table-cell office:value-type="float" office:value="23708" table:style-name="ce83">
            <text:p>£23,708</text:p>
          </table:table-cell>
          <table:table-cell office:value-type="currency" office:value="22964.5" table:formula="msoxl:=SUM(D89:E89)/2" table:style-name="ce24">
            <text:p><text:s/>£22,965<text:s/></text:p>
          </table:table-cell>
          <table:table-cell table:style-name="ce45"/>
          <table:table-cell office:value-type="string" table:style-name="ce44">
            <text:p>Exeter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Assistant Archaeological Adviso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Northamptonshire County Council</text:p>
          </table:table-cell>
          <table:table-cell office:value-type="currency" office:value="22221" table:style-name="ce13">
            <text:p><text:s/>£22,221<text:s/></text:p>
          </table:table-cell>
          <table:table-cell office:value-type="float" office:value="23708" table:style-name="ce83">
            <text:p>£23,708</text:p>
          </table:table-cell>
          <table:table-cell office:value-type="currency" office:value="22964.5" table:formula="msoxl:=SUM(D90:E90)/2" table:style-name="ce24">
            <text:p><text:s/>£22,965<text:s/></text:p>
          </table:table-cell>
          <table:table-cell table:style-name="ce45"/>
          <table:table-cell office:value-type="string" table:style-name="ce44">
            <text:p>County Hall, Northampton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Project Officer</text:p>
          </table:table-cell>
          <table:table-cell office:value-type="date" office:date-value="2009-12-09T00:00:00" table:style-name="ce14">
            <text:p>09/12/2009</text:p>
          </table:table-cell>
          <table:table-cell office:value-type="string" table:style-name="ce11">
            <text:p>Dundee CC</text:p>
          </table:table-cell>
          <table:table-cell office:value-type="currency" office:value="22437" table:style-name="ce24">
            <text:p><text:s/>£22,437<text:s/></text:p>
          </table:table-cell>
          <table:table-cell office:value-type="currency" office:value="26431" table:style-name="ce24">
            <text:p><text:s/>£26,431<text:s/></text:p>
          </table:table-cell>
          <table:table-cell office:value-type="currency" office:value="24434" table:formula="msoxl:=SUM(D91:E91)/2" table:style-name="ce24">
            <text:p><text:s/>£24,434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McManus Collections Unit, Barrack Street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Regional Historic Environment Advisor</text:p>
          </table:table-cell>
          <table:table-cell office:value-type="date" office:date-value="2009-05-20T00:00:00" table:style-name="ce14">
            <text:p>20/05/2009</text:p>
          </table:table-cell>
          <table:table-cell office:value-type="string" table:style-name="ce45">
            <text:p>Natural England<text:s/></text:p>
          </table:table-cell>
          <table:table-cell office:value-type="currency" office:value="23000" table:style-name="ce84">
            <text:p><text:s/>£23,000<text:s/></text:p>
          </table:table-cell>
          <table:table-cell office:value-type="currency" office:value="32100" table:style-name="ce84">
            <text:p><text:s/>£32,100<text:s/></text:p>
          </table:table-cell>
          <table:table-cell office:value-type="currency" office:value="27550" table:formula="msoxl:=SUM(D92:E92)/2" table:style-name="ce24">
            <text:p><text:s/>£27,55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58">
            <text:p>East Midlands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4">
            <text:p>Community Heritage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Cairngorms National Park Authority.</text:p>
          </table:table-cell>
          <table:table-cell office:value-type="currency" office:value="23417" table:style-name="ce13">
            <text:p><text:s/>£23,417<text:s/></text:p>
          </table:table-cell>
          <table:table-cell office:value-type="float" office:value="31843" table:style-name="ce83">
            <text:p>£31,843</text:p>
          </table:table-cell>
          <table:table-cell office:value-type="currency" office:value="27630" table:formula="msoxl:=SUM(D93:E93)/2" table:style-name="ce24">
            <text:p><text:s/>£27,630<text:s/></text:p>
          </table:table-cell>
          <table:table-cell table:style-name="ce45"/>
          <table:table-cell office:value-type="string" table:style-name="ce44">
            <text:p>Grantown-on-Spey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5">
            <text:p>Historic Landscape Project Officer<text:s/></text:p>
          </table:table-cell>
          <table:table-cell office:value-type="date" office:date-value="2010-02-03T00:00:00" table:style-name="ce14">
            <text:p>03/02/2010</text:p>
          </table:table-cell>
          <table:table-cell office:value-type="string" table:style-name="ce45">
            <text:p>Association of Garden Trusts</text:p>
          </table:table-cell>
          <table:table-cell office:value-type="currency" office:value="24000" table:style-name="ce24">
            <text:p><text:s/>£24,000<text:s/></text:p>
          </table:table-cell>
          <table:table-cell office:value-type="currency" office:value="29000" table:style-name="ce24">
            <text:p><text:s/>£29,000<text:s/></text:p>
          </table:table-cell>
          <table:table-cell office:value-type="currency" office:value="26500" table:formula="msoxl:=SUM(D94:E94)/2" table:style-name="ce24">
            <text:p><text:s/>£26,500<text:s/></text:p>
          </table:table-cell>
          <table:table-cell office:value-type="string" table:style-name="ce45">
            <text:p>3 yrs</text:p>
          </table:table-cell>
          <table:table-cell office:value-type="string" table:style-name="ce45">
            <text:p>London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Heritage Project Officer<text:s/></text:p>
          </table:table-cell>
          <table:table-cell office:value-type="date" office:date-value="2010-02-18T00:00:00" table:style-name="ce14">
            <text:p>18/02/2010</text:p>
          </table:table-cell>
          <table:table-cell office:value-type="string" table:style-name="ce45">
            <text:p>Wellesbourne Parish Council</text:p>
          </table:table-cell>
          <table:table-cell office:value-type="currency" office:value="24000" table:style-name="ce24">
            <text:p><text:s/>£24,000<text:s/></text:p>
          </table:table-cell>
          <table:table-cell office:value-type="currency" office:value="26000" table:style-name="ce24">
            <text:p><text:s/>£26,000<text:s/></text:p>
          </table:table-cell>
          <table:table-cell office:value-type="currency" office:value="25000" table:formula="msoxl:=SUM(D95:E95)/2" table:style-name="ce24">
            <text:p><text:s/>£25,000<text:s/></text:p>
          </table:table-cell>
          <table:table-cell office:value-type="string" table:style-name="ce45">
            <text:p>13 months</text:p>
          </table:table-cell>
          <table:table-cell office:value-type="string" table:style-name="ce45">
            <text:p>Warwick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Historic Environment Local Management Team) Training Co-ordinator</text:p>
          </table:table-cell>
          <table:table-cell office:value-type="date" office:date-value="2009-11-04T00:00:00" table:style-name="ce14">
            <text:p>04/11/2009</text:p>
          </table:table-cell>
          <table:table-cell office:value-type="string" table:style-name="ce11">
            <text:p>English Heritage</text:p>
          </table:table-cell>
          <table:table-cell office:value-type="currency" office:value="24168" table:style-name="ce24">
            <text:p><text:s/>£24,168<text:s/></text:p>
          </table:table-cell>
          <table:table-cell table:style-name="ce11"/>
          <table:table-cell office:value-type="currency" office:value="24168" table:formula="msoxl:=D96" table:style-name="ce24">
            <text:p><text:s/>£24,168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Swindon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Assistant Heritage Protection Adviser</text:p>
          </table:table-cell>
          <table:table-cell office:value-type="date" office:date-value="2009-11-19T00:00:00" table:style-name="ce14">
            <text:p>19/11/2009</text:p>
          </table:table-cell>
          <table:table-cell office:value-type="string" table:style-name="ce11">
            <text:p>English Heritage</text:p>
          </table:table-cell>
          <table:table-cell office:value-type="currency" office:value="24168" table:style-name="ce24">
            <text:p><text:s/>£24,168<text:s/></text:p>
          </table:table-cell>
          <table:table-cell table:style-name="ce11"/>
          <table:table-cell office:value-type="currency" office:value="24168" table:formula="msoxl:=D97" table:style-name="ce24">
            <text:p><text:s/>£24,168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Cambridge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Archaeologist (Finds Specialist)<text:s/>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English Heritage</text:p>
          </table:table-cell>
          <table:table-cell office:value-type="currency" office:value="24168" table:style-name="ce24">
            <text:p><text:s/>£24,168<text:s/></text:p>
          </table:table-cell>
          <table:table-cell office:value-type="currency" office:value="26972" table:style-name="ce24">
            <text:p><text:s/>£26,972<text:s/></text:p>
          </table:table-cell>
          <table:table-cell office:value-type="currency" office:value="25570" table:formula="msoxl:=SUM(D98:E98)/2" table:style-name="ce24">
            <text:p><text:s/>£25,570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Fort Cumberland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Archaeologist (Finds Specialist)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45">
            <text:p>English Heritage</text:p>
          </table:table-cell>
          <table:table-cell office:value-type="currency" office:value="24168" table:style-name="ce24">
            <text:p><text:s/>£24,168<text:s/></text:p>
          </table:table-cell>
          <table:table-cell office:value-type="currency" office:value="26972" table:style-name="ce24">
            <text:p><text:s/>£26,972<text:s/></text:p>
          </table:table-cell>
          <table:table-cell office:value-type="currency" office:value="25570" table:formula="msoxl:=SUM(D99:E99)/2" table:style-name="ce24">
            <text:p><text:s/>£25,57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Fort Cumberland<text:s/>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4">
            <text:p>Architectural Investigato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English Heritage</text:p>
          </table:table-cell>
          <table:table-cell office:value-type="currency" office:value="24168" table:style-name="ce13">
            <text:p><text:s/>£24,168<text:s/></text:p>
          </table:table-cell>
          <table:table-cell office:value-type="float" office:value="26972" table:style-name="ce83">
            <text:p>£26,972</text:p>
          </table:table-cell>
          <table:table-cell office:value-type="currency" office:value="25570" table:formula="msoxl:=SUM(D100:E100)/2" table:style-name="ce24">
            <text:p><text:s/>£25,570<text:s/></text:p>
          </table:table-cell>
          <table:table-cell table:style-name="ce45"/>
          <table:table-cell office:value-type="string" table:style-name="ce44">
            <text:p>Swindon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Historic Environment Record Officer</text:p>
          </table:table-cell>
          <table:table-cell office:value-type="date" office:date-value="2009-12-18T00:00:00" table:style-name="ce14">
            <text:p>18/12/2009</text:p>
          </table:table-cell>
          <table:table-cell office:value-type="string" table:style-name="ce11">
            <text:p>Durham CC</text:p>
          </table:table-cell>
          <table:table-cell office:value-type="currency" office:value="24646" table:style-name="ce24">
            <text:p><text:s/>£24,646<text:s/></text:p>
          </table:table-cell>
          <table:table-cell office:value-type="currency" office:value="26276" table:style-name="ce24">
            <text:p><text:s/>£26,276<text:s/></text:p>
          </table:table-cell>
          <table:table-cell office:value-type="currency" office:value="25461" table:formula="msoxl:=SUM(D101:E101)/2" table:style-name="ce24">
            <text:p><text:s/>£25,461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Durham CC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57">
            <text:p>Investigator, Aerial Survey &amp; Investigation</text:p>
          </table:table-cell>
          <table:table-cell office:value-type="date" office:date-value="2009-04-01T00:00:00" table:style-name="ce14">
            <text:p>01/04/2009</text:p>
          </table:table-cell>
          <table:table-cell office:value-type="string" table:style-name="ce11">
            <text:p>English Heritage</text:p>
          </table:table-cell>
          <table:table-cell office:value-type="currency" office:value="24652" table:style-name="ce24">
            <text:p><text:s/>£24,652<text:s/></text:p>
          </table:table-cell>
          <table:table-cell table:style-name="ce11"/>
          <table:table-cell office:value-type="currency" office:value="24652" table:formula="msoxl:=D102" table:style-name="ce24">
            <text:p><text:s/>£24,652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York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Assistant Property Manager<text:s/></text:p>
          </table:table-cell>
          <table:table-cell office:value-type="date" office:date-value="2010-01-27T00:00:00" table:style-name="ce14">
            <text:p>27/01/2010</text:p>
          </table:table-cell>
          <table:table-cell office:value-type="string" table:style-name="ce60">
            <text:p>The Strawberry Hill Trust</text:p>
          </table:table-cell>
          <table:table-cell office:value-type="currency" office:value="25000" table:style-name="ce24">
            <text:p><text:s/>£25,000<text:s/></text:p>
          </table:table-cell>
          <table:table-cell table:style-name="ce11"/>
          <table:table-cell office:value-type="currency" office:value="25000" table:formula="msoxl:=D103" table:style-name="ce24">
            <text:p><text:s/>£25,0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60">
            <text:p>Twickenham, London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53">
            <text:p>Assistant Archaeologist</text:p>
          </table:table-cell>
          <table:table-cell office:value-type="date" office:date-value="2009-12-18T00:00:00" table:style-name="ce14">
            <text:p>18/12/2009</text:p>
          </table:table-cell>
          <table:table-cell table:style-name="ce53"/>
          <table:table-cell office:value-type="currency" office:value="25000" table:style-name="ce24">
            <text:p><text:s/>£25,000<text:s/></text:p>
          </table:table-cell>
          <table:table-cell office:value-type="currency" office:value="28000" table:style-name="ce24">
            <text:p><text:s/>£28,000<text:s/></text:p>
          </table:table-cell>
          <table:table-cell office:value-type="currency" office:value="26500" table:formula="msoxl:=SUM(D104:E104)/2" table:style-name="ce24">
            <text:p><text:s/>£26,500<text:s/></text:p>
          </table:table-cell>
          <table:table-cell office:value-type="string" table:style-name="ce11">
            <text:p>temo</text:p>
          </table:table-cell>
          <table:table-cell office:value-type="string" table:style-name="ce53">
            <text:p>Cambridge/Cambridgeshire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2">
            <text:p>Archaeological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Bedford Borough Council</text:p>
          </table:table-cell>
          <table:table-cell office:value-type="currency" office:value="25220" table:style-name="ce13">
            <text:p><text:s/>£25,220<text:s/></text:p>
          </table:table-cell>
          <table:table-cell office:value-type="float" office:value="27573" table:style-name="ce83">
            <text:p>£27,573</text:p>
          </table:table-cell>
          <table:table-cell office:value-type="currency" office:value="26396.5" table:formula="msoxl:=SUM(D105:E105)/2" table:style-name="ce24">
            <text:p><text:s/>£26,397<text:s/></text:p>
          </table:table-cell>
          <table:table-cell table:style-name="ce45"/>
          <table:table-cell office:value-type="string" table:style-name="ce42">
            <text:p>Historic Environment Team, Bedford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Assistant Adviser (Heritage Protection)</text:p>
          </table:table-cell>
          <table:table-cell office:value-type="date" office:date-value="2010-03-03T00:00:00" table:style-name="ce14">
            <text:p>03/03/2010</text:p>
          </table:table-cell>
          <table:table-cell office:value-type="string" table:style-name="ce60">
            <text:p>English Heritage</text:p>
          </table:table-cell>
          <table:table-cell office:value-type="currency" office:value="25618" table:style-name="ce13">
            <text:p><text:s/>£25,618<text:s/></text:p>
          </table:table-cell>
          <table:table-cell office:value-type="currency" office:value="28051" table:style-name="ce13">
            <text:p><text:s/>£28,051<text:s/></text:p>
          </table:table-cell>
          <table:table-cell office:value-type="currency" office:value="26834.5" table:formula="msoxl:=SUM(D106:E106)/2" table:style-name="ce24">
            <text:p><text:s/>£26,835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60">
            <text:p>bristol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Assistant Adviser (Heritage Protection)</text:p>
          </table:table-cell>
          <table:table-cell office:value-type="date" office:date-value="2010-03-03T00:00:00" table:style-name="ce14">
            <text:p>03/03/2010</text:p>
          </table:table-cell>
          <table:table-cell office:value-type="string" table:style-name="ce60">
            <text:p>English Heritage</text:p>
          </table:table-cell>
          <table:table-cell office:value-type="currency" office:value="25618" table:style-name="ce13">
            <text:p><text:s/>£25,618<text:s/></text:p>
          </table:table-cell>
          <table:table-cell office:value-type="currency" office:value="28051" table:style-name="ce13">
            <text:p><text:s/>£28,051<text:s/></text:p>
          </table:table-cell>
          <table:table-cell office:value-type="currency" office:value="26834.5" table:formula="msoxl:=SUM(D107:E107)/2" table:style-name="ce24">
            <text:p><text:s/>£26,835<text:s/></text:p>
          </table:table-cell>
          <table:table-cell office:value-type="string" table:style-name="ce45">
            <text:p>maternity</text:p>
          </table:table-cell>
          <table:table-cell office:value-type="string" table:style-name="ce60">
            <text:p>bristol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Rural Surveyor<text:s/></text:p>
          </table:table-cell>
          <table:table-cell office:value-type="date" office:date-value="2009-09-23T00:00:00" table:style-name="ce14">
            <text:p>23/09/2009</text:p>
          </table:table-cell>
          <table:table-cell office:value-type="string" table:style-name="ce60">
            <text:p>National Trust</text:p>
          </table:table-cell>
          <table:table-cell office:value-type="currency" office:value="25996" table:style-name="ce20">
            <text:p><text:s/>£25,996<text:s/></text:p>
          </table:table-cell>
          <table:table-cell table:style-name="ce47"/>
          <table:table-cell office:value-type="currency" office:value="25996" table:formula="msoxl:=D108" table:style-name="ce24">
            <text:p><text:s/>£25,996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60">
            <text:p>Goddards RO or Scots’ Gap RO, Yorkshire &amp; North East<text:s/>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Building Surveyor<text:s/></text:p>
          </table:table-cell>
          <table:table-cell office:value-type="date" office:date-value="2010-01-27T00:00:00" table:style-name="ce14">
            <text:p>27/01/2010</text:p>
          </table:table-cell>
          <table:table-cell office:value-type="string" table:style-name="ce60">
            <text:p>National Trust</text:p>
          </table:table-cell>
          <table:table-cell office:value-type="currency" office:value="26000" table:style-name="ce24">
            <text:p><text:s/>£26,000<text:s/></text:p>
          </table:table-cell>
          <table:table-cell office:value-type="currency" office:value="30000" table:style-name="ce24">
            <text:p><text:s/>£30,000<text:s/></text:p>
          </table:table-cell>
          <table:table-cell office:value-type="currency" office:value="28000" table:formula="msoxl:=SUM(D109:E109)/2" table:style-name="ce24">
            <text:p><text:s/>£28,0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60">
            <text:p>– Cotehele Estate, Buckland Abbey &amp; North Cornwall<text:s/>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11">
            <text:p>Temporary Archaeological Officer<text:s/></text:p>
          </table:table-cell>
          <table:table-cell office:value-type="date" office:date-value="2009-10-28T00:00:00" table:style-name="ce14">
            <text:p>28/10/2009</text:p>
          </table:table-cell>
          <table:table-cell office:value-type="string" table:style-name="ce53">
            <text:p>The South Yorkshire Archaeology Service</text:p>
          </table:table-cell>
          <table:table-cell office:value-type="currency" office:value="26276" table:style-name="ce24">
            <text:p><text:s/>£26,276<text:s/></text:p>
          </table:table-cell>
          <table:table-cell table:style-name="ce11"/>
          <table:table-cell office:value-type="currency" office:value="26276" table:formula="msoxl:=D110" table:style-name="ce24">
            <text:p><text:s/>£26,276<text:s/></text:p>
          </table:table-cell>
          <table:table-cell office:value-type="string" table:style-name="ce11">
            <text:p>temp</text:p>
          </table:table-cell>
          <table:table-cell office:value-type="string" table:style-name="ce53">
            <text:p>Sheffield City Council<text:s/>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53">
            <text:p>Assistant County Archaeologist</text:p>
          </table:table-cell>
          <table:table-cell office:value-type="date" office:date-value="2009-10-28T00:00:00" table:style-name="ce46">
            <text:p>28/10/2009</text:p>
          </table:table-cell>
          <table:table-cell office:value-type="string" table:style-name="ce53">
            <text:p>Wiltshire Council</text:p>
          </table:table-cell>
          <table:table-cell office:value-type="currency" office:value="26276" table:style-name="ce24">
            <text:p><text:s/>£26,276<text:s/></text:p>
          </table:table-cell>
          <table:table-cell office:value-type="currency" office:value="28636" table:style-name="ce24">
            <text:p><text:s/>£28,636<text:s/></text:p>
          </table:table-cell>
          <table:table-cell office:value-type="currency" office:value="27456" table:formula="msoxl:=SUM(D111:E111)/2" table:style-name="ce24">
            <text:p><text:s/>£27,456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53">
            <text:p>Wiltshire Council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53">
            <text:p>Assistant County Archaeologist</text:p>
          </table:table-cell>
          <table:table-cell office:value-type="date" office:date-value="2009-10-28T00:00:00" table:style-name="ce46">
            <text:p>28/10/2009</text:p>
          </table:table-cell>
          <table:table-cell office:value-type="string" table:style-name="ce53">
            <text:p>Wiltshire Council</text:p>
          </table:table-cell>
          <table:table-cell office:value-type="currency" office:value="26276" table:style-name="ce24">
            <text:p><text:s/>£26,276<text:s/></text:p>
          </table:table-cell>
          <table:table-cell office:value-type="currency" office:value="28636" table:style-name="ce24">
            <text:p><text:s/>£28,636<text:s/></text:p>
          </table:table-cell>
          <table:table-cell office:value-type="currency" office:value="27456" table:formula="msoxl:=SUM(D112:E112)/2" table:style-name="ce24">
            <text:p><text:s/>£27,456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53">
            <text:p>Wiltshire Council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2">
            <text:p>Temporary Archaeological Officer (part-time post)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Sheffield City Council</text:p>
          </table:table-cell>
          <table:table-cell office:value-type="currency" office:value="26276" table:style-name="ce13">
            <text:p><text:s/>£26,276<text:s/></text:p>
          </table:table-cell>
          <table:table-cell table:style-name="ce83"/>
          <table:table-cell office:value-type="currency" office:value="26276" table:formula="msoxl:=D113" table:style-name="ce24">
            <text:p><text:s/>£26,276<text:s/></text:p>
          </table:table-cell>
          <table:table-cell table:style-name="ce45"/>
          <table:table-cell office:value-type="string" table:style-name="ce44">
            <text:p>Sheffield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Project Officer<text:s/></text:p>
          </table:table-cell>
          <table:table-cell office:value-type="date" office:date-value="2010-02-03T00:00:00" table:style-name="ce14">
            <text:p>03/02/2010</text:p>
          </table:table-cell>
          <table:table-cell office:value-type="string" table:style-name="ce60">
            <text:p>Kent County Council</text:p>
          </table:table-cell>
          <table:table-cell office:value-type="currency" office:value="26421" table:style-name="ce24">
            <text:p><text:s/>£26,421<text:s/></text:p>
          </table:table-cell>
          <table:table-cell table:style-name="ce11"/>
          <table:table-cell office:value-type="currency" office:value="26421" table:formula="msoxl:=D114" table:style-name="ce24">
            <text:p><text:s/>£26,421<text:s/></text:p>
          </table:table-cell>
          <table:table-cell office:value-type="string" table:style-name="ce45">
            <text:p>3 months</text:p>
          </table:table-cell>
          <table:table-cell office:value-type="string" table:style-name="ce45">
            <text:p>Kent County Council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2">
            <text:p>Project Development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Archaeology Scotland</text:p>
          </table:table-cell>
          <table:table-cell office:value-type="currency" office:value="26500" table:style-name="ce13">
            <text:p><text:s/>£26,500<text:s/></text:p>
          </table:table-cell>
          <table:table-cell table:style-name="ce83"/>
          <table:table-cell office:value-type="currency" office:value="26500" table:formula="msoxl:=D115" table:style-name="ce24">
            <text:p><text:s/>£26,500<text:s/></text:p>
          </table:table-cell>
          <table:table-cell table:style-name="ce45"/>
          <table:table-cell office:value-type="string" table:style-name="ce42">
            <text:p>Musselburgh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53">
            <text:p>Project Development Officer</text:p>
          </table:table-cell>
          <table:table-cell office:value-type="date" office:date-value="2009-10-16T00:00:00" table:style-name="ce14">
            <text:p>16/10/2009</text:p>
          </table:table-cell>
          <table:table-cell office:value-type="string" table:style-name="ce53">
            <text:p>Eastside Community Heritage</text:p>
          </table:table-cell>
          <table:table-cell office:value-type="currency" office:value="26640" table:style-name="ce24">
            <text:p><text:s/>£26,640<text:s/></text:p>
          </table:table-cell>
          <table:table-cell office:value-type="currency" office:value="27500" table:style-name="ce24">
            <text:p><text:s/>£27,500<text:s/></text:p>
          </table:table-cell>
          <table:table-cell office:value-type="currency" office:value="27070" table:formula="msoxl:=SUM(D116:E116)/2" table:style-name="ce24">
            <text:p><text:s/>£27,070<text:s/></text:p>
          </table:table-cell>
          <table:table-cell office:value-type="string" table:style-name="ce11">
            <text:p>1 yr</text:p>
          </table:table-cell>
          <table:table-cell office:value-type="string" table:style-name="ce45">
            <text:p>London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Heritage Development Worker<text:s/>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60">
            <text:p>Maryhill Burgh Halls Trust</text:p>
          </table:table-cell>
          <table:table-cell office:value-type="currency" office:value="27000" table:style-name="ce24">
            <text:p><text:s/>£27,000<text:s/></text:p>
          </table:table-cell>
          <table:table-cell table:style-name="ce11"/>
          <table:table-cell office:value-type="currency" office:value="27000" table:formula="msoxl:=D117" table:style-name="ce24">
            <text:p><text:s/>£27,000<text:s/></text:p>
          </table:table-cell>
          <table:table-cell office:value-type="string" table:style-name="ce45">
            <text:p>3 yrs</text:p>
          </table:table-cell>
          <table:table-cell office:value-type="string" table:style-name="ce60">
            <text:p>Glasgow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AONB Heritage Officer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60">
            <text:p>Harrogate Borough Council</text:p>
          </table:table-cell>
          <table:table-cell office:value-type="currency" office:value="27052" table:style-name="ce13">
            <text:p><text:s/>£27,052<text:s/></text:p>
          </table:table-cell>
          <table:table-cell office:value-type="currency" office:value="28636" table:style-name="ce13">
            <text:p><text:s/>£28,636<text:s/></text:p>
          </table:table-cell>
          <table:table-cell office:value-type="currency" office:value="27844" table:formula="msoxl:=SUM(D118:E118)/2" table:style-name="ce24">
            <text:p><text:s/>£27,844<text:s/></text:p>
          </table:table-cell>
          <table:table-cell office:value-type="string" table:style-name="ce45">
            <text:p>3 yrs</text:p>
          </table:table-cell>
          <table:table-cell office:value-type="string" table:style-name="ce60">
            <text:p>Harrogate Borough Council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5">
            <text:p>Archaeologist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60">
            <text:p>Oxford Archaeological Plan</text:p>
          </table:table-cell>
          <table:table-cell office:value-type="currency" office:value="27573" table:style-name="ce24">
            <text:p><text:s/>£27,573<text:s/></text:p>
          </table:table-cell>
          <table:table-cell table:style-name="ce11"/>
          <table:table-cell office:value-type="currency" office:value="27573" table:formula="msoxl:=D119" table:style-name="ce24">
            <text:p><text:s/>£27,573<text:s/></text:p>
          </table:table-cell>
          <table:table-cell office:value-type="string" table:style-name="ce45">
            <text:p>13 months</text:p>
          </table:table-cell>
          <table:table-cell office:value-type="string" table:style-name="ce60">
            <text:p>Oxford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Archaeologist</text:p>
          </table:table-cell>
          <table:table-cell office:value-type="date" office:date-value="2010-03-03T00:00:00" table:style-name="ce14">
            <text:p>03/03/2010</text:p>
          </table:table-cell>
          <table:table-cell office:value-type="string" table:style-name="ce60">
            <text:p>Highland Council Archaeology Unit<text:s/></text:p>
          </table:table-cell>
          <table:table-cell office:value-type="currency" office:value="27664" table:style-name="ce20">
            <text:p><text:s/>£27,664<text:s/></text:p>
          </table:table-cell>
          <table:table-cell office:value-type="currency" office:value="30285" table:style-name="ce24">
            <text:p><text:s/>£30,285<text:s/></text:p>
          </table:table-cell>
          <table:table-cell office:value-type="currency" office:value="28974.5" table:formula="msoxl:=SUM(D120:E120)/2" table:style-name="ce24">
            <text:p><text:s/>£28,975<text:s/></text:p>
          </table:table-cell>
          <table:table-cell office:value-type="string" table:style-name="ce45">
            <text:p>maternity</text:p>
          </table:table-cell>
          <table:table-cell office:value-type="string" table:style-name="ce60">
            <text:p>Inverness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Inspector of Historic Monuments<text:s/>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60">
            <text:p>Historic Scotland<text:s/></text:p>
          </table:table-cell>
          <table:table-cell office:value-type="currency" office:value="28144" table:style-name="ce24">
            <text:p><text:s/>£28,144<text:s/></text:p>
          </table:table-cell>
          <table:table-cell office:value-type="currency" office:value="33036" table:style-name="ce24">
            <text:p><text:s/>£33,036<text:s/></text:p>
          </table:table-cell>
          <table:table-cell office:value-type="currency" office:value="30590" table:formula="msoxl:=SUM(D121:E121)/2" table:style-name="ce24">
            <text:p><text:s/>£30,59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60">
            <text:p>Edinburgh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Inspector of Historic Monuments<text:s/></text:p>
          </table:table-cell>
          <table:table-cell office:value-type="date" office:date-value="2009-06-26T00:00:00" table:style-name="ce14">
            <text:p>26/06/2009</text:p>
          </table:table-cell>
          <table:table-cell office:value-type="string" table:style-name="ce60">
            <text:p>Historic Scotland<text:s/></text:p>
          </table:table-cell>
          <table:table-cell office:value-type="currency" office:value="28144" table:style-name="ce24">
            <text:p><text:s/>£28,144<text:s/></text:p>
          </table:table-cell>
          <table:table-cell office:value-type="currency" office:value="33036" table:style-name="ce24">
            <text:p><text:s/>£33,036<text:s/></text:p>
          </table:table-cell>
          <table:table-cell office:value-type="currency" office:value="30590" table:formula="msoxl:=SUM(D122:E122)/2" table:style-name="ce24">
            <text:p><text:s/>£30,590<text:s/></text:p>
          </table:table-cell>
          <table:table-cell office:value-type="string" table:style-name="ce45">
            <text:p>1 yr</text:p>
          </table:table-cell>
          <table:table-cell office:value-type="string" table:style-name="ce60">
            <text:p>Edinburgh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2">
            <text:p>Archaeological and HER Office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Bedford Borough Council</text:p>
          </table:table-cell>
          <table:table-cell office:value-type="currency" office:value="28353" table:style-name="ce13">
            <text:p><text:s/>£28,353<text:s/></text:p>
          </table:table-cell>
          <table:table-cell office:value-type="float" office:value="29714" table:style-name="ce83">
            <text:p>£29,714</text:p>
          </table:table-cell>
          <table:table-cell office:value-type="currency" office:value="29033.5" table:formula="msoxl:=SUM(D123:E123)/2" table:style-name="ce24">
            <text:p><text:s/>£29,034<text:s/></text:p>
          </table:table-cell>
          <table:table-cell table:style-name="ce45"/>
          <table:table-cell office:value-type="string" table:style-name="ce42">
            <text:p>Historic Environment Team, Bedford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Archaeological Officer<text:s/></text:p>
          </table:table-cell>
          <table:table-cell office:value-type="date" office:date-value="2009-09-03T00:00:00" table:style-name="ce46">
            <text:p>03/09/2009</text:p>
          </table:table-cell>
          <table:table-cell office:value-type="string" table:style-name="ce60">
            <text:p>Suffolk CC<text:s/></text:p>
          </table:table-cell>
          <table:table-cell office:value-type="currency" office:value="28947" table:style-name="ce24">
            <text:p><text:s/>£28,947<text:s/></text:p>
          </table:table-cell>
          <table:table-cell office:value-type="currency" office:value="31257" table:style-name="ce13">
            <text:p><text:s/>£31,257<text:s/></text:p>
          </table:table-cell>
          <table:table-cell office:value-type="currency" office:value="30102" table:formula="msoxl:=SUM(D124:E124)/2" table:style-name="ce24">
            <text:p><text:s/>£30,102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60">
            <text:p>St Edmunds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2">
            <text:p>Rural Community Heritage Co-ordinator</text:p>
          </table:table-cell>
          <table:table-cell office:value-type="string" table:style-name="ce14">
            <text:p>BAJR</text:p>
          </table:table-cell>
          <table:table-cell office:value-type="string" table:style-name="ce42">
            <text:p>East Riding of Yorkshire Council</text:p>
          </table:table-cell>
          <table:table-cell office:value-type="currency" office:value="29236" table:style-name="ce13">
            <text:p><text:s/>£29,236<text:s/></text:p>
          </table:table-cell>
          <table:table-cell table:style-name="ce83"/>
          <table:table-cell office:value-type="currency" office:value="29236" table:formula="msoxl:=D125" table:style-name="ce24">
            <text:p><text:s/>£29,236<text:s/></text:p>
          </table:table-cell>
          <table:table-cell table:style-name="ce45"/>
          <table:table-cell office:value-type="string" table:style-name="ce42">
            <text:p>Pocklington, East Riding of Yorkshire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60">
            <text:p>Archaeologist<text:s/></text:p>
          </table:table-cell>
          <table:table-cell office:value-type="date" office:date-value="2010-02-10T00:00:00" table:style-name="ce14">
            <text:p>10/02/2010</text:p>
          </table:table-cell>
          <table:table-cell office:value-type="string" table:style-name="ce60">
            <text:p>National Trust</text:p>
          </table:table-cell>
          <table:table-cell office:value-type="currency" office:value="29949" table:style-name="ce13">
            <text:p><text:s/>£29,949<text:s/></text:p>
          </table:table-cell>
          <table:table-cell table:style-name="ce11"/>
          <table:table-cell office:value-type="currency" office:value="29949" table:formula="msoxl:=D126" table:style-name="ce24">
            <text:p><text:s/>£29,949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60">
            <text:p>Llandudno</text:p>
          </table:table-cell>
          <table:table-cell table:number-columns-repeated="16376" table:style-name="ce47"/>
        </table:table-row>
        <table:table-row table:number-rows-repeated="3" table:style-name="ro1">
          <table:table-cell table:style-name="ce44"/>
          <table:table-cell table:style-name="ce7"/>
          <table:table-cell table:style-name="ce44"/>
          <table:table-cell table:style-name="ce5"/>
          <table:table-cell table:style-name="ce43"/>
          <table:table-cell table:style-name="ce24"/>
          <table:table-cell table:style-name="ce2"/>
          <table:table-cell table:style-name="ce44"/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style-name="ce44"/>
          <table:table-cell table:style-name="ce5"/>
          <table:table-cell table:style-name="ce43"/>
          <table:table-cell table:style-name="ce2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table:style-name="ce3"/>
          <table:table-cell table:number-columns-repeated="4"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string" table:style-name="ce3">
            <text:p>count</text:p>
          </table:table-cell>
          <table:table-cell office:value-type="float" office:value="125" table:formula="msoxl:=COUNT(D2:D126)" table:style-name="ce8">
            <text:p>125</text:p>
          </table:table-cell>
          <table:table-cell office:value-type="float" office:value="79" table:formula="msoxl:=COUNT(E2:E126)" table:style-name="ce8">
            <text:p>79</text:p>
          </table:table-cell>
          <table:table-cell office:value-type="float" office:value="125" table:formula="msoxl:=COUNT(F2:F126)" table:style-name="ce8">
            <text:p>125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string" table:style-name="ce3">
            <text:p>avg</text:p>
          </table:table-cell>
          <table:table-cell office:value-type="currency" office:value="20496.784" table:formula="msoxl:=SUM(D2:D126)/D132" table:style-name="ce28">
            <text:p><text:s/>£20,497<text:s/></text:p>
          </table:table-cell>
          <table:table-cell office:value-type="currency" office:value="23434.455696202531" table:formula="msoxl:=SUM(E2:E126)/E132" table:style-name="ce28">
            <text:p><text:s/>£23,434<text:s/></text:p>
          </table:table-cell>
          <table:table-cell office:value-type="currency" office:value="21369.824000000001" table:formula="msoxl:=SUM(F2:F126)/F132" table:style-name="ce28">
            <text:p><text:s/>£21,370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string" table:style-name="ce2">
            <text:p>high</text:p>
          </table:table-cell>
          <table:table-cell office:value-type="currency" office:value="29949" table:style-name="ce5">
            <text:p><text:s/>£29,949<text:s/></text:p>
          </table:table-cell>
          <table:table-cell office:value-type="currency" office:value="33036" table:style-name="ce24">
            <text:p><text:s/>£33,036<text:s/></text:p>
          </table:table-cell>
          <table:table-cell table:style-name="ce24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string" table:style-name="ce2">
            <text:p>low</text:p>
          </table:table-cell>
          <table:table-cell office:value-type="currency" office:value="13297" table:style-name="ce24">
            <text:p><text:s/>£13,297<text:s/></text:p>
          </table:table-cell>
          <table:table-cell office:value-type="currency" office:value="14470" table:style-name="ce24">
            <text:p><text:s/>£14,470<text:s/></text:p>
          </table:table-cell>
          <table:table-cell table:style-name="ce24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table:style-name="ce18"/>
          <table:table-cell table:number-columns-repeated="4"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13000" table:style-name="ce56">
            <text:p><text:s/>£13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3.2000000000000001E-2" table:formula="msoxl:=D137/125" table:style-name="ce10">
            <text:p>3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14000" table:style-name="ce56">
            <text:p><text:s/>£14,000<text:s/></text:p>
          </table:table-cell>
          <table:table-cell office:value-type="float" office:value="1" table:formula="msoxl:=COUNT(D6)" table:style-name="ce1">
            <text:p>1</text:p>
          </table:table-cell>
          <table:table-cell office:value-type="percentage" office:value="8.0000000000000002E-3" table:formula="msoxl:=D138/125" table:style-name="ce10">
            <text:p>1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15000" table:style-name="ce56">
            <text:p><text:s/>£15,000<text:s/></text:p>
          </table:table-cell>
          <table:table-cell office:value-type="float" office:value="13" table:style-name="ce1">
            <text:p>13</text:p>
          </table:table-cell>
          <table:table-cell office:value-type="percentage" office:value="0.104" table:formula="msoxl:=D139/125" table:style-name="ce10">
            <text:p>10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16000" table:style-name="ce56">
            <text:p><text:s/>£16,000<text:s/></text:p>
          </table:table-cell>
          <table:table-cell office:value-type="float" office:value="14" table:style-name="ce1">
            <text:p>14</text:p>
          </table:table-cell>
          <table:table-cell office:value-type="percentage" office:value="0.112" table:formula="msoxl:=D140/125" table:style-name="ce10">
            <text:p>11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17000" table:style-name="ce56">
            <text:p><text:s/>£17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4.8000000000000001E-2" table:formula="msoxl:=D141/125" table:style-name="ce10">
            <text:p>5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3"/>
          <table:table-cell table:style-name="ce17"/>
          <table:table-cell office:value-type="float" office:value="18000" table:style-name="ce56">
            <text:p><text:s/>£18,000<text:s/></text:p>
          </table:table-cell>
          <table:table-cell office:value-type="float" office:value="8" table:style-name="ce1">
            <text:p>8</text:p>
          </table:table-cell>
          <table:table-cell office:value-type="percentage" office:value="6.4000000000000001E-2" table:formula="msoxl:=D142/125" table:style-name="ce10">
            <text:p>6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style-name="ce19"/>
          <table:table-cell office:value-type="float" office:value="19000" table:style-name="ce56">
            <text:p><text:s/>£19,000<text:s/></text:p>
          </table:table-cell>
          <table:table-cell office:value-type="float" office:value="17" table:style-name="ce1">
            <text:p>17</text:p>
          </table:table-cell>
          <table:table-cell office:value-type="percentage" office:value="0.13600000000000001" table:formula="msoxl:=D143/125" table:style-name="ce10">
            <text:p>14%</text:p>
          </table:table-cell>
          <table:table-cell table:style-name="ce10"/>
          <table:table-cell table:style-name="ce1"/>
          <table:table-cell table:style-name="ce29"/>
          <table:table-cell table:number-columns-repeated="16376"/>
        </table:table-row>
        <table:table-row table:style-name="ro1">
          <table:table-cell table:style-name="ce2"/>
          <table:table-cell table:style-name="ce19"/>
          <table:table-cell office:value-type="float" office:value="20000" table:style-name="ce56">
            <text:p><text:s/>£20,000<text:s/></text:p>
          </table:table-cell>
          <table:table-cell office:value-type="float" office:value="12" table:style-name="ce1">
            <text:p>12</text:p>
          </table:table-cell>
          <table:table-cell office:value-type="percentage" office:value="9.6000000000000002E-2" table:formula="msoxl:=D144/125" table:style-name="ce10">
            <text:p>10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float" office:value="21000" table:style-name="ce56">
            <text:p><text:s/>£21,000<text:s/></text:p>
          </table:table-cell>
          <table:table-cell office:value-type="float" office:value="8" table:style-name="ce1">
            <text:p>8</text:p>
          </table:table-cell>
          <table:table-cell office:value-type="percentage" office:value="6.4000000000000001E-2" table:formula="msoxl:=D145/125" table:style-name="ce10">
            <text:p>6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2000" table:style-name="ce56">
            <text:p><text:s/>£22,000<text:s/></text:p>
          </table:table-cell>
          <table:table-cell office:value-type="float" office:value="7" table:style-name="ce1">
            <text:p>7</text:p>
          </table:table-cell>
          <table:table-cell office:value-type="percentage" office:value="5.6000000000000001E-2" table:formula="msoxl:=D146/125" table:style-name="ce10">
            <text:p>6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3000" table:style-name="ce56">
            <text:p><text:s/>£23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1.6E-2" table:formula="msoxl:=D147/125" table:style-name="ce10">
            <text:p>2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7"/>
          <table:table-cell office:value-type="float" office:value="24000" table:style-name="ce56">
            <text:p><text:s/>£24,000<text:s/></text:p>
          </table:table-cell>
          <table:table-cell office:value-type="float" office:value="9" table:style-name="ce1">
            <text:p>9</text:p>
          </table:table-cell>
          <table:table-cell office:value-type="percentage" office:value="7.1999999999999995E-2" table:formula="msoxl:=D148/125" table:style-name="ce10">
            <text:p>7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7"/>
          <table:table-cell office:value-type="float" office:value="25000" table:style-name="ce56">
            <text:p><text:s/>£25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4.8000000000000001E-2" table:formula="msoxl:=D149/125" table:style-name="ce10">
            <text:p>5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7"/>
          <table:table-cell office:value-type="float" office:value="26000" table:style-name="ce56">
            <text:p><text:s/>£26,000<text:s/></text:p>
          </table:table-cell>
          <table:table-cell office:value-type="float" office:value="8" table:style-name="ce1">
            <text:p>8</text:p>
          </table:table-cell>
          <table:table-cell office:value-type="percentage" office:value="6.4000000000000001E-2" table:formula="msoxl:=D150/125" table:style-name="ce10">
            <text:p>6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7"/>
          <table:table-cell office:value-type="float" office:value="27000" table:style-name="ce56">
            <text:p><text:s/>£27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3.2000000000000001E-2" table:formula="msoxl:=D151/125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7"/>
          <table:table-cell office:value-type="float" office:value="28000" table:style-name="ce56">
            <text:p><text:s/>£28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3.2000000000000001E-2" table:formula="msoxl:=D152/125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9000" table:style-name="ce56">
            <text:p><text:s/>£29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1.6E-2" table:formula="msoxl:=D153/125" table:style-name="ce10">
            <text:p>2%</text:p>
          </table:table-cell>
          <table:table-cell table:style-name="ce10"/>
          <table:table-cell table:number-columns-repeated="16378"/>
        </table:table-row>
        <table:table-row table:number-rows-repeated="4" table:style-name="ro1">
          <table:table-cell/>
          <table:table-cell table:style-name="ce19"/>
          <table:table-cell table:style-name="ce2"/>
          <table:table-cell table:style-name="ce1"/>
          <table:table-cell table:number-columns-repeated="2" table:style-name="ce30"/>
          <table:table-cell table:number-columns-repeated="16378"/>
        </table:table-row>
        <table:table-row table:number-rows-repeated="2" table:style-name="ro1">
          <table:table-cell/>
          <table:table-cell table:style-name="ce19"/>
          <table:table-cell table:number-columns-repeated="2" table:style-name="ce1"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table:style-name="ce19"/>
          <table:table-cell table:style-name="ce2"/>
          <table:table-cell table:style-name="ce1"/>
          <table:table-cell table:number-columns-repeated="2" table:style-name="ce30"/>
          <table:table-cell table:number-columns-repeated="16378"/>
        </table:table-row>
        <table:table-row table:style-name="ro1">
          <table:table-cell table:style-name="ce1"/>
          <table:table-cell table:style-name="ce19"/>
          <table:table-cell table:style-name="ce1"/>
          <table:table-cell table:number-columns-repeated="3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number-columns-repeated="2" table:style-name="ce1"/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style-name="ce2"/>
          <table:table-cell table:style-name="ce1"/>
          <table:table-cell table:number-columns-repeated="2" table:style-name="ce30"/>
          <table:table-cell table:number-columns-repeated="16378" table:style-name="ce1"/>
        </table:table-row>
        <table:table-row table:number-rows-repeated="3" table:style-name="ro1">
          <table:table-cell table:style-name="ce29"/>
          <table:table-cell table:style-name="ce19"/>
          <table:table-cell table:style-name="ce29"/>
          <table:table-cell table:style-name="ce1"/>
          <table:table-cell table:number-columns-repeated="2" table:style-name="ce31"/>
          <table:table-cell table:style-name="ce1"/>
          <table:table-cell table:style-name="ce29"/>
          <table:table-cell table:number-columns-repeated="16376"/>
        </table:table-row>
        <table:table-row table:style-name="ro1">
          <table:table-cell table:style-name="ce2"/>
          <table:table-cell table:style-name="ce19"/>
          <table:table-cell table:style-name="ce1"/>
          <table:table-cell table:number-columns-repeated="3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style-name="ce2"/>
          <table:table-cell table:style-name="ce1"/>
          <table:table-cell table:number-columns-repeated="2" table:style-name="ce31"/>
          <table:table-cell table:style-name="ce1"/>
          <table:table-cell table:style-name="ce29"/>
          <table:table-cell table:number-columns-repeated="16376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1"/>
          <table:table-cell table:number-columns-repeated="2" table:style-name="ce3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29"/>
          <table:table-cell table:style-name="ce19"/>
          <table:table-cell table:style-name="ce29"/>
          <table:table-cell table:style-name="ce1"/>
          <table:table-cell table:number-columns-repeated="2" table:style-name="ce31"/>
          <table:table-cell table:style-name="ce1"/>
          <table:table-cell table:style-name="ce29"/>
          <table:table-cell table:number-columns-repeated="16376"/>
        </table:table-row>
        <table:table-row table:number-rows-repeated="2" table:style-name="ro1">
          <table:table-cell table:style-name="ce1"/>
          <table:table-cell table:style-name="ce19"/>
          <table:table-cell table:number-columns-repeated="2" table:style-name="ce1"/>
          <table:table-cell table:number-columns-repeated="2" table:style-name="ce31"/>
          <table:table-cell table:number-columns-repeated="16378" table:style-name="ce1"/>
        </table:table-row>
        <table:table-row table:number-rows-repeated="1048404" table:style-name="ro1">
          <table:table-cell table:number-columns-repeated="16384"/>
        </table:table-row>
      </table:table>
      <table:table table:name="Senior_CRM_SMR" table:style-name="ta1"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table:style-name="ce1"/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rust Manager<text:s/></text:p>
          </table:table-cell>
          <table:table-cell table:style-name="ce7"/>
          <table:table-cell office:value-type="string" table:style-name="ce2">
            <text:p>Belper North Mill Trust</text:p>
          </table:table-cell>
          <table:table-cell office:value-type="currency" office:value="19000" table:style-name="ce5">
            <text:p><text:s/>£19,000<text:s/></text:p>
          </table:table-cell>
          <table:table-cell office:value-type="currency" office:value="25000" table:style-name="ce5">
            <text:p><text:s/>£25,000<text:s/></text:p>
          </table:table-cell>
          <table:table-cell office:value-type="currency" office:value="22000" table:formula="msoxl:=SUM(D3:E3)/2" table:style-name="ce5">
            <text:p><text:s/>£22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Derwent Valley Visitor Centre</text:p>
          </table:table-cell>
          <table:table-cell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Site Manager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National Trust</text:p>
          </table:table-cell>
          <table:table-cell office:value-type="currency" office:value="20929" table:style-name="ce6">
            <text:p><text:s/>£20,929<text:s/></text:p>
          </table:table-cell>
          <table:table-cell office:value-type="currency" office:value="25065" table:style-name="ce5">
            <text:p><text:s/>£25,065<text:s/></text:p>
          </table:table-cell>
          <table:table-cell office:value-type="currency" office:value="22997" table:formula="msoxl:=SUM(D4:E4)/2" table:style-name="ce5">
            <text:p><text:s/>£22,99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Giants Causeway, Northern Ireland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House Manager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3">
            <text:p>National Trust</text:p>
          </table:table-cell>
          <table:table-cell office:value-type="currency" office:value="21731" table:style-name="ce6">
            <text:p><text:s/>£21,731<text:s/></text:p>
          </table:table-cell>
          <table:table-cell office:value-type="currency" office:value="23649" table:style-name="ce6">
            <text:p><text:s/>£23,649<text:s/></text:p>
          </table:table-cell>
          <table:table-cell office:value-type="currency" office:value="22690" table:formula="msoxl:=SUM(D5:E5)/2" table:style-name="ce5">
            <text:p><text:s/>£22,69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Shaw’s Corner, East of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untryside Manager<text:s/>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3">
            <text:p>National Trust</text:p>
          </table:table-cell>
          <table:table-cell office:value-type="currency" office:value="21750" table:style-name="ce6">
            <text:p><text:s/>£21,750<text:s/></text:p>
          </table:table-cell>
          <table:table-cell office:value-type="currency" office:value="23650" table:style-name="ce6">
            <text:p><text:s/>£23,650<text:s/></text:p>
          </table:table-cell>
          <table:table-cell office:value-type="currency" office:value="22700" table:formula="msoxl:=SUM(D6:E6)/2" table:style-name="ce5">
            <text:p><text:s/>£22,7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Hadrian’s Wall or Allen Bank, Yorkshire &amp; North Ea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istoric Environment Advisor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Cornwall Council</text:p>
          </table:table-cell>
          <table:table-cell office:value-type="currency" office:value="21850" table:style-name="ce6">
            <text:p><text:s/>£21,850<text:s/></text:p>
          </table:table-cell>
          <table:table-cell office:value-type="currency" office:value="28352" table:style-name="ce6">
            <text:p><text:s/>£28,352<text:s/></text:p>
          </table:table-cell>
          <table:table-cell office:value-type="currency" office:value="25101" table:formula="msoxl:=SUM(D7:E7)/2" table:style-name="ce5">
            <text:p><text:s/>£25,101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Cornwall Council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Project Manager<text:s/></text:p>
          </table:table-cell>
          <table:table-cell office:value-type="date" office:date-value="2009-06-26T00:00:00" table:style-name="ce7">
            <text:p>26/06/2009</text:p>
          </table:table-cell>
          <table:table-cell office:value-type="string" table:style-name="ce3">
            <text:p>National Trust</text:p>
          </table:table-cell>
          <table:table-cell office:value-type="currency" office:value="22000" table:style-name="ce6">
            <text:p><text:s/>£22,000<text:s/></text:p>
          </table:table-cell>
          <table:table-cell office:value-type="currency" office:value="24000" table:style-name="ce5">
            <text:p><text:s/>£24,000<text:s/></text:p>
          </table:table-cell>
          <table:table-cell office:value-type="currency" office:value="23000" table:formula="msoxl:=SUM(D8:E8)/2" table:style-name="ce5">
            <text:p><text:s/>£23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High Peak Estate or Longshaw Estate, East Midlands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enior Archaeologist<text:s/></text:p>
          </table:table-cell>
          <table:table-cell office:value-type="date" office:date-value="2009-11-26T00:00:00" table:style-name="ce7">
            <text:p>26/11/2009</text:p>
          </table:table-cell>
          <table:table-cell office:value-type="string" table:style-name="ce3">
            <text:p>Cambridgeshire County Council</text:p>
          </table:table-cell>
          <table:table-cell office:value-type="currency" office:value="22221" table:style-name="ce5">
            <text:p><text:s/>£22,221<text:s/></text:p>
          </table:table-cell>
          <table:table-cell office:value-type="currency" office:value="28636" table:style-name="ce5">
            <text:p><text:s/>£28,636<text:s/></text:p>
          </table:table-cell>
          <table:table-cell office:value-type="currency" office:value="25428.5" table:formula="msoxl:=SUM(D9:E9)/2" table:style-name="ce5">
            <text:p><text:s/>£25,429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Shire Hall, Cambridg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use Manager<text:s/></text:p>
          </table:table-cell>
          <table:table-cell office:value-type="date" office:date-value="2009-08-13T00:00:00" table:style-name="ce23">
            <text:p>13/08/2009</text:p>
          </table:table-cell>
          <table:table-cell office:value-type="string" table:style-name="ce2">
            <text:p>National Trust</text:p>
          </table:table-cell>
          <table:table-cell office:value-type="currency" office:value="23000" table:style-name="ce6">
            <text:p><text:s/>£23,000<text:s/></text:p>
          </table:table-cell>
          <table:table-cell table:style-name="ce1"/>
          <table:table-cell office:value-type="currency" office:value="23000" table:formula="msoxl:=D10" table:style-name="ce5">
            <text:p><text:s/>£23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Clandon Park, near Guildford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istoric Environment Adviser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25">
            <text:p>Natural England</text:p>
          </table:table-cell>
          <table:table-cell office:value-type="currency" office:value="23000" table:style-name="ce5">
            <text:p><text:s/>£23,000<text:s/></text:p>
          </table:table-cell>
          <table:table-cell office:value-type="currency" office:value="32100" table:style-name="ce6">
            <text:p><text:s/>£32,100<text:s/></text:p>
          </table:table-cell>
          <table:table-cell office:value-type="currency" office:value="27550" table:formula="msoxl:=SUM(D11:E11)/2" table:style-name="ce5">
            <text:p><text:s/>£27,55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5">
            <text:p>York, Northallerton or Lee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Land Management and Biodiversity Advisors (Historic Environment role)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Natural England</text:p>
          </table:table-cell>
          <table:table-cell office:value-type="currency" office:value="23000" table:style-name="ce5">
            <text:p><text:s/>£23,000<text:s/></text:p>
          </table:table-cell>
          <table:table-cell office:value-type="currency" office:value="29100" table:style-name="ce5">
            <text:p><text:s/>£29,100<text:s/></text:p>
          </table:table-cell>
          <table:table-cell office:value-type="currency" office:value="26050" table:formula="msoxl:=SUM(D12:E12)/2" table:style-name="ce5">
            <text:p><text:s/>£26,050<text:s/></text:p>
          </table:table-cell>
          <table:table-cell table:style-name="ce2"/>
          <table:table-cell office:value-type="string" table:style-name="ce44">
            <text:p>Newcast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untryside Archaeological Adviser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2">
            <text:p>Gloucestershire County Council</text:p>
          </table:table-cell>
          <table:table-cell office:value-type="currency" office:value="23474" table:style-name="ce6">
            <text:p><text:s/>£23,474<text:s/></text:p>
          </table:table-cell>
          <table:table-cell office:value-type="currency" office:value="29714" table:style-name="ce6">
            <text:p><text:s/>£29,714<text:s/></text:p>
          </table:table-cell>
          <table:table-cell office:value-type="currency" office:value="26594" table:formula="msoxl:=SUM(D13:E13)/2" table:style-name="ce5">
            <text:p><text:s/>£26,594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Gloucestershire County Counci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Project Manager for Regeneration of Historic Bletchley Park</text:p>
          </table:table-cell>
          <table:table-cell office:value-type="date" office:date-value="2009-12-02T00:00:00" table:style-name="ce7">
            <text:p>02/12/2009</text:p>
          </table:table-cell>
          <table:table-cell office:value-type="string" table:style-name="ce3">
            <text:p>Bletchley Park Trust</text:p>
          </table:table-cell>
          <table:table-cell office:value-type="currency" office:value="24000" table:style-name="ce5">
            <text:p><text:s/>£24,000<text:s/></text:p>
          </table:table-cell>
          <table:table-cell table:style-name="ce1"/>
          <table:table-cell office:value-type="currency" office:value="24000" table:formula="msoxl:=D14" table:style-name="ce5">
            <text:p><text:s/>£24,000<text:s/></text:p>
          </table:table-cell>
          <table:table-cell office:value-type="string" table:style-name="ce2">
            <text:p>18 months</text:p>
          </table:table-cell>
          <table:table-cell office:value-type="string" table:style-name="ce3">
            <text:p>Milton Keyn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use Manager</text:p>
          </table:table-cell>
          <table:table-cell office:value-type="date" office:date-value="2010-02-10T00:00:00" table:style-name="ce7">
            <text:p>10/02/2010</text:p>
          </table:table-cell>
          <table:table-cell office:value-type="string" table:style-name="ce2">
            <text:p>Harewood House Trust</text:p>
          </table:table-cell>
          <table:table-cell office:value-type="currency" office:value="24000" table:style-name="ce5">
            <text:p><text:s/>£24,000<text:s/></text:p>
          </table:table-cell>
          <table:table-cell office:value-type="currency" office:value="24000" table:style-name="ce5">
            <text:p><text:s/>£24,000<text:s/></text:p>
          </table:table-cell>
          <table:table-cell office:value-type="currency" office:value="24000" table:formula="msoxl:=SUM(D15:E15)/2" table:style-name="ce5">
            <text:p><text:s/>£24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Leed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istoric Environment Field Adviser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3">
            <text:p>English Heritage</text:p>
          </table:table-cell>
          <table:table-cell office:value-type="currency" office:value="24168" table:style-name="ce5">
            <text:p><text:s/>£24,168<text:s/></text:p>
          </table:table-cell>
          <table:table-cell table:style-name="ce1"/>
          <table:table-cell office:value-type="currency" office:value="24168" table:formula="msoxl:=D16" table:style-name="ce5">
            <text:p><text:s/>£24,168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UK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Architectural Investigator</text:p>
          </table:table-cell>
          <table:table-cell office:value-type="date" office:date-value="2009-09-23T00:00:00" table:style-name="ce7">
            <text:p>23/09/2009</text:p>
          </table:table-cell>
          <table:table-cell office:value-type="string" table:style-name="ce2">
            <text:p>English Heritage</text:p>
          </table:table-cell>
          <table:table-cell office:value-type="currency" office:value="24168" table:style-name="ce5">
            <text:p><text:s/>£24,168<text:s/></text:p>
          </table:table-cell>
          <table:table-cell office:value-type="currency" office:value="26972" table:style-name="ce6">
            <text:p><text:s/>£26,972<text:s/></text:p>
          </table:table-cell>
          <table:table-cell office:value-type="currency" office:value="25570" table:formula="msoxl:=SUM(D17:E17)/2" table:style-name="ce5">
            <text:p><text:s/>£25,57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South West and the West Midlands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Townscape Heritage Initiative Project Manager</text:p>
          </table:table-cell>
          <table:table-cell office:value-type="date" office:date-value="2009-05-07T00:00:00" table:style-name="ce7">
            <text:p>07/05/2009</text:p>
          </table:table-cell>
          <table:table-cell office:value-type="string" table:style-name="ce3">
            <text:p>Birmingham CC</text:p>
          </table:table-cell>
          <table:table-cell office:value-type="currency" office:value="24402" table:style-name="ce6">
            <text:p><text:s/>£24,402<text:s/></text:p>
          </table:table-cell>
          <table:table-cell office:value-type="currency" office:value="30546" table:style-name="ce5">
            <text:p><text:s/>£30,546<text:s/></text:p>
          </table:table-cell>
          <table:table-cell office:value-type="currency" office:value="27474" table:formula="msoxl:=SUM(D18:E18)/2" table:style-name="ce5">
            <text:p><text:s/>£27,474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2">
            <text:p><text:s/>Lozells &amp; Soho Hill Townscape Heritage Initiativ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ultural Landscape Advisor<text:s/></text:p>
          </table:table-cell>
          <table:table-cell office:value-type="date" office:date-value="2009-05-13T00:00:00" table:style-name="ce7">
            <text:p>13/05/2009</text:p>
          </table:table-cell>
          <table:table-cell office:value-type="string" table:style-name="ce2">
            <text:p>High Weald AONB Joint Advisory Committee</text:p>
          </table:table-cell>
          <table:table-cell office:value-type="currency" office:value="24402" table:style-name="ce5">
            <text:p><text:s/>£24,402<text:s/></text:p>
          </table:table-cell>
          <table:table-cell office:value-type="currency" office:value="28353" table:style-name="ce5">
            <text:p><text:s/>£28,353<text:s/></text:p>
          </table:table-cell>
          <table:table-cell office:value-type="currency" office:value="26377.5" table:formula="msoxl:=SUM(D19:E19)/2" table:style-name="ce5">
            <text:p><text:s/>£26,378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Flimwell, Tunbridge Well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ultural Landscape Advisor <text:s/>High Weald AONB Joint Advisory Committee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East Sussex County Council</text:p>
          </table:table-cell>
          <table:table-cell office:value-type="currency" office:value="24402" table:style-name="ce5">
            <text:p><text:s/>£24,402<text:s/></text:p>
          </table:table-cell>
          <table:table-cell office:value-type="currency" office:value="28353" table:style-name="ce5">
            <text:p><text:s/>£28,353<text:s/></text:p>
          </table:table-cell>
          <table:table-cell office:value-type="currency" office:value="26377.5" table:formula="msoxl:=SUM(D20:E20)/2" table:style-name="ce5">
            <text:p><text:s/>£26,378<text:s/></text:p>
          </table:table-cell>
          <table:table-cell table:style-name="ce2"/>
          <table:table-cell office:value-type="string" table:style-name="ce44">
            <text:p>Flimwell, Tunbridge Well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P Project Manager<text:s/></text:p>
          </table:table-cell>
          <table:table-cell office:value-type="date" office:date-value="2009-09-03T00:00:00" table:style-name="ce7">
            <text:p>03/09/2009</text:p>
          </table:table-cell>
          <table:table-cell office:value-type="string" table:style-name="ce3">
            <text:p>National Trust</text:p>
          </table:table-cell>
          <table:table-cell office:value-type="currency" office:value="25000" table:style-name="ce6">
            <text:p><text:s/>£25,000<text:s/></text:p>
          </table:table-cell>
          <table:table-cell table:style-name="ce1"/>
          <table:table-cell office:value-type="currency" office:value="25000" table:formula="msoxl:=D21" table:style-name="ce5">
            <text:p><text:s/>£2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Waseley Hills, West Midlands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ncipal Officer<text:s/></text:p>
          </table:table-cell>
          <table:table-cell office:value-type="date" office:date-value="2009-09-23T00:00:00" table:style-name="ce7">
            <text:p>23/09/2009</text:p>
          </table:table-cell>
          <table:table-cell office:value-type="string" table:style-name="ce2">
            <text:p>Cornwall Council</text:p>
          </table:table-cell>
          <table:table-cell office:value-type="currency" office:value="25855" table:style-name="ce5">
            <text:p><text:s/>£25,855<text:s/></text:p>
          </table:table-cell>
          <table:table-cell office:value-type="currency" office:value="32475" table:style-name="ce6">
            <text:p><text:s/>£32,475<text:s/></text:p>
          </table:table-cell>
          <table:table-cell office:value-type="currency" office:value="29165" table:formula="msoxl:=SUM(D22:E22)/2" table:style-name="ce5">
            <text:p><text:s/>£29,165<text:s/></text:p>
          </table:table-cell>
          <table:table-cell office:value-type="string" table:style-name="ce3">
            <text:p>3 years</text:p>
          </table:table-cell>
          <table:table-cell office:value-type="string" table:style-name="ce2">
            <text:p>Cornish Mining World Heritage Site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eritage Manager</text:p>
          </table:table-cell>
          <table:table-cell office:value-type="date" office:date-value="2009-12-18T00:00:00" table:style-name="ce7">
            <text:p>18/12/2009</text:p>
          </table:table-cell>
          <table:table-cell office:value-type="string" table:style-name="ce3">
            <text:p>National Trust</text:p>
          </table:table-cell>
          <table:table-cell office:value-type="currency" office:value="25996" table:style-name="ce5">
            <text:p><text:s/>£25,996<text:s/></text:p>
          </table:table-cell>
          <table:table-cell office:value-type="currency" office:value="28290" table:style-name="ce5">
            <text:p><text:s/>£28,290<text:s/></text:p>
          </table:table-cell>
          <table:table-cell office:value-type="currency" office:value="27143" table:formula="msoxl:=SUM(D23:E23)/2" table:style-name="ce5">
            <text:p><text:s/>£27,143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The Custard Factory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Heritage Manager<text:s/>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National Trust</text:p>
          </table:table-cell>
          <table:table-cell office:value-type="currency" office:value="25996" table:style-name="ce5">
            <text:p><text:s/>£25,996<text:s/></text:p>
          </table:table-cell>
          <table:table-cell office:value-type="currency" office:value="28290" table:style-name="ce5">
            <text:p><text:s/>£28,290<text:s/></text:p>
          </table:table-cell>
          <table:table-cell office:value-type="currency" office:value="27143" table:formula="msoxl:=SUM(D24:E24)/2" table:style-name="ce5">
            <text:p><text:s/>£27,143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Quarry Bank Mill, North West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lanning Archaeologist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3">
            <text:p>Southampton City Council</text:p>
          </table:table-cell>
          <table:table-cell office:value-type="currency" office:value="26016" table:style-name="ce5">
            <text:p><text:s/>£26,016<text:s/></text:p>
          </table:table-cell>
          <table:table-cell office:value-type="currency" office:value="34207" table:style-name="ce6">
            <text:p><text:s/>£34,207<text:s/></text:p>
          </table:table-cell>
          <table:table-cell office:value-type="currency" office:value="30111.5" table:formula="msoxl:=SUM(D25:E25)/2" table:style-name="ce5">
            <text:p><text:s/>£30,112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Southampton City Council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ject Development Manager<text:s/>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2">
            <text:p>RCAHMS</text:p>
          </table:table-cell>
          <table:table-cell office:value-type="currency" office:value="26200" table:style-name="ce6">
            <text:p><text:s/>£26,200<text:s/></text:p>
          </table:table-cell>
          <table:table-cell office:value-type="currency" office:value="33308" table:style-name="ce5">
            <text:p><text:s/>£33,308<text:s/></text:p>
          </table:table-cell>
          <table:table-cell office:value-type="currency" office:value="29754" table:formula="msoxl:=SUM(D26:E26)/2" table:style-name="ce5">
            <text:p><text:s/>£29,754<text:s/></text:p>
          </table:table-cell>
          <table:table-cell office:value-type="string" table:style-name="ce3">
            <text:p>7 months</text:p>
          </table:table-cell>
          <table:table-cell office:value-type="string" table:style-name="ce2">
            <text:p>Edinburgh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fending the Past Project Manager<text:s/></text:p>
          </table:table-cell>
          <table:table-cell office:value-type="date" office:date-value="2009-07-10T00:00:00" table:style-name="ce7">
            <text:p>10/07/2009</text:p>
          </table:table-cell>
          <table:table-cell office:value-type="string" table:style-name="ce2">
            <text:p>RCAHMS</text:p>
          </table:table-cell>
          <table:table-cell office:value-type="currency" office:value="26200" table:style-name="ce5">
            <text:p><text:s/>£26,200<text:s/></text:p>
          </table:table-cell>
          <table:table-cell office:value-type="currency" office:value="33308" table:style-name="ce5">
            <text:p><text:s/>£33,308<text:s/></text:p>
          </table:table-cell>
          <table:table-cell office:value-type="currency" office:value="29754" table:formula="msoxl:=SUM(D27:E27)/2" table:style-name="ce5">
            <text:p><text:s/>£29,754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Edinburg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vestigator<text:s/></text:p>
          </table:table-cell>
          <table:table-cell office:value-type="date" office:date-value="2009-10-16T00:00:00" table:style-name="ce7">
            <text:p>16/10/2009</text:p>
          </table:table-cell>
          <table:table-cell office:value-type="string" table:style-name="ce3">
            <text:p>English Heritage</text:p>
          </table:table-cell>
          <table:table-cell office:value-type="currency" office:value="26733" table:style-name="ce5">
            <text:p><text:s/>£26,733<text:s/></text:p>
          </table:table-cell>
          <table:table-cell office:value-type="currency" office:value="29836" table:style-name="ce5">
            <text:p><text:s/>£29,836<text:s/></text:p>
          </table:table-cell>
          <table:table-cell office:value-type="currency" office:value="28284.5" table:formula="msoxl:=SUM(D28:E28)/2" table:style-name="ce5">
            <text:p><text:s/>£28,285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Cambridg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ject Manager<text:s/></text:p>
          </table:table-cell>
          <table:table-cell office:value-type="date" office:date-value="2009-10-08T00:00:00" table:style-name="ce7">
            <text:p>08/10/2009</text:p>
          </table:table-cell>
          <table:table-cell office:value-type="string" table:style-name="ce3">
            <text:p>Heritage Trust for the North West</text:p>
          </table:table-cell>
          <table:table-cell office:value-type="currency" office:value="27000" table:style-name="ce5">
            <text:p><text:s/>£27,000<text:s/></text:p>
          </table:table-cell>
          <table:table-cell office:value-type="currency" office:value="30000" table:style-name="ce5">
            <text:p><text:s/>£30,000<text:s/></text:p>
          </table:table-cell>
          <table:table-cell office:value-type="currency" office:value="28500" table:formula="msoxl:=SUM(D29:E29)/2" table:style-name="ce5">
            <text:p><text:s/>£28,500<text:s/></text:p>
          </table:table-cell>
          <table:table-cell office:value-type="string" table:style-name="ce2">
            <text:p>1 yrs</text:p>
          </table:table-cell>
          <table:table-cell office:value-type="string" table:style-name="ce3">
            <text:p>Lytham Hall, Lancs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ior Lincolnshire Heritage at Risk Project officer<text:s/></text:p>
          </table:table-cell>
          <table:table-cell office:value-type="date" office:date-value="2010-02-03T00:00:00" table:style-name="ce7">
            <text:p>03/02/2010</text:p>
          </table:table-cell>
          <table:table-cell office:value-type="string" table:style-name="ce2">
            <text:p>Heritage Trust of Lincolnshire<text:s/></text:p>
          </table:table-cell>
          <table:table-cell office:value-type="currency" office:value="27000" table:style-name="ce26">
            <text:p><text:s/>£27,000<text:s/></text:p>
          </table:table-cell>
          <table:table-cell office:value-type="currency" office:value="27000" table:style-name="ce26">
            <text:p><text:s/>£27,000<text:s/></text:p>
          </table:table-cell>
          <table:table-cell office:value-type="currency" office:value="27000" table:formula="msoxl:=SUM(D30:E30)/2" table:style-name="ce5">
            <text:p><text:s/>£27,000<text:s/></text:p>
          </table:table-cell>
          <table:table-cell office:value-type="string" table:style-name="ce25">
            <text:p>3 yrs</text:p>
          </table:table-cell>
          <table:table-cell office:value-type="string" table:style-name="ce2">
            <text:p>Heckingto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ior Archaeological Officer<text:s text:c="2"/></text:p>
          </table:table-cell>
          <table:table-cell office:value-type="date" office:date-value="2010-02-18T00:00:00" table:style-name="ce7">
            <text:p>18/02/2010</text:p>
          </table:table-cell>
          <table:table-cell office:value-type="string" table:style-name="ce2">
            <text:p>West Yorkshire Archaeology Advisory Service<text:s/></text:p>
          </table:table-cell>
          <table:table-cell office:value-type="currency" office:value="27052" table:style-name="ce5">
            <text:p><text:s/>£27,052<text:s/></text:p>
          </table:table-cell>
          <table:table-cell office:value-type="currency" office:value="28636" table:style-name="ce5">
            <text:p><text:s/>£28,636<text:s/></text:p>
          </table:table-cell>
          <table:table-cell office:value-type="currency" office:value="27844" table:formula="msoxl:=SUM(D31:E31)/2" table:style-name="ce5">
            <text:p><text:s/>£27,844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Wakefiel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neral Manager<text:s/></text:p>
          </table:table-cell>
          <table:table-cell office:value-type="date" office:date-value="2010-02-10T00:00:00" table:style-name="ce7">
            <text:p>10/02/2010</text:p>
          </table:table-cell>
          <table:table-cell office:value-type="string" table:style-name="ce2">
            <text:p>Gilbert White’s House &amp; The Oates Museum</text:p>
          </table:table-cell>
          <table:table-cell office:value-type="currency" office:value="28000" table:style-name="ce5">
            <text:p><text:s/>£28,000<text:s/></text:p>
          </table:table-cell>
          <table:table-cell office:value-type="currency" office:value="34000" table:style-name="ce5">
            <text:p><text:s/>£34,000<text:s/></text:p>
          </table:table-cell>
          <table:table-cell office:value-type="currency" office:value="31000" table:formula="msoxl:=SUM(D32:E32)/2" table:style-name="ce5">
            <text:p><text:s/>£31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Selborn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ior Development Assessment (SEA) Officer<text:s/></text:p>
          </table:table-cell>
          <table:table-cell office:value-type="date" office:date-value="2009-07-16T00:00:00" table:style-name="ce7">
            <text:p>16/07/2009</text:p>
          </table:table-cell>
          <table:table-cell office:value-type="string" table:style-name="ce3">
            <text:p>Historic Scotland</text:p>
          </table:table-cell>
          <table:table-cell office:value-type="currency" office:value="28144" table:style-name="ce5">
            <text:p><text:s/>£28,144<text:s/></text:p>
          </table:table-cell>
          <table:table-cell office:value-type="currency" office:value="33036" table:style-name="ce5">
            <text:p><text:s/>£33,036<text:s/></text:p>
          </table:table-cell>
          <table:table-cell office:value-type="currency" office:value="30590" table:formula="msoxl:=SUM(D33:E33)/2" table:style-name="ce5">
            <text:p><text:s/>£30,59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Edinburgh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ior Development Assessment (EIA)<text:s/></text:p>
          </table:table-cell>
          <table:table-cell office:value-type="date" office:date-value="2009-07-16T00:00:00" table:style-name="ce7">
            <text:p>16/07/2009</text:p>
          </table:table-cell>
          <table:table-cell office:value-type="string" table:style-name="ce3">
            <text:p>Historic Scotland</text:p>
          </table:table-cell>
          <table:table-cell office:value-type="currency" office:value="28144" table:style-name="ce5">
            <text:p><text:s/>£28,144<text:s/></text:p>
          </table:table-cell>
          <table:table-cell office:value-type="currency" office:value="33036" table:style-name="ce5">
            <text:p><text:s/>£33,036<text:s/></text:p>
          </table:table-cell>
          <table:table-cell office:value-type="currency" office:value="30590" table:formula="msoxl:=SUM(D34:E34)/2" table:style-name="ce5">
            <text:p><text:s/>£30,59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Edinburgh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untryside Manager<text:s/>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2">
            <text:p>National Trust</text:p>
          </table:table-cell>
          <table:table-cell office:value-type="currency" office:value="29000" table:style-name="ce5">
            <text:p><text:s/>£29,000<text:s/></text:p>
          </table:table-cell>
          <table:table-cell office:value-type="currency" office:value="29000" table:style-name="ce5">
            <text:p><text:s/>£29,000<text:s/></text:p>
          </table:table-cell>
          <table:table-cell office:value-type="currency" office:value="29000" table:formula="msoxl:=SUM(D35:E35)/2" table:style-name="ce5">
            <text:p><text:s/>£29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Wallington, Yorkshire &amp; North East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ural Community Heritage Co-ordinator<text:s/></text:p>
          </table:table-cell>
          <table:table-cell office:value-type="date" office:date-value="2010-02-24T00:00:00" table:style-name="ce7">
            <text:p>24/02/2010</text:p>
          </table:table-cell>
          <table:table-cell office:value-type="string" table:style-name="ce2">
            <text:p>English Heritage<text:s/></text:p>
          </table:table-cell>
          <table:table-cell office:value-type="currency" office:value="29236" table:style-name="ce5">
            <text:p><text:s/>£29,236<text:s/></text:p>
          </table:table-cell>
          <table:table-cell office:value-type="currency" office:value="29236" table:style-name="ce5">
            <text:p><text:s/>£29,236<text:s/></text:p>
          </table:table-cell>
          <table:table-cell office:value-type="currency" office:value="29236" table:formula="msoxl:=SUM(D36:E36)/2" table:style-name="ce5">
            <text:p><text:s/>£29,236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Pocklingt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itage Protection Adviser</text:p>
          </table:table-cell>
          <table:table-cell office:value-type="date" office:date-value="2009-08-20T00:00:00" table:style-name="ce7">
            <text:p>20/08/2009</text:p>
          </table:table-cell>
          <table:table-cell office:value-type="string" table:style-name="ce2">
            <text:p>English Heritage</text:p>
          </table:table-cell>
          <table:table-cell office:value-type="currency" office:value="29337" table:style-name="ce6">
            <text:p><text:s/>£29,337<text:s/></text:p>
          </table:table-cell>
          <table:table-cell table:style-name="ce1"/>
          <table:table-cell office:value-type="currency" office:value="29337" table:formula="msoxl:=D37" table:style-name="ce5">
            <text:p><text:s/>£29,33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South West of Englan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Head of Archaeological Archives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English Heritage</text:p>
          </table:table-cell>
          <table:table-cell office:value-type="currency" office:value="29337" table:style-name="ce5">
            <text:p><text:s/>£29,337<text:s/></text:p>
          </table:table-cell>
          <table:table-cell office:value-type="currency" office:value="33270" table:style-name="ce5">
            <text:p><text:s/>£33,270<text:s/></text:p>
          </table:table-cell>
          <table:table-cell office:value-type="currency" office:value="31303.5" table:formula="msoxl:=SUM(D38:E38)/2" table:style-name="ce5">
            <text:p><text:s/>£31,304<text:s/></text:p>
          </table:table-cell>
          <table:table-cell table:style-name="ce2"/>
          <table:table-cell office:value-type="string" table:style-name="ce44">
            <text:p>Fort Cumberland, Portsmouth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perty Manager</text:p>
          </table:table-cell>
          <table:table-cell office:value-type="date" office:date-value="2009-09-23T00:00:00" table:style-name="ce7">
            <text:p>23/09/2009</text:p>
          </table:table-cell>
          <table:table-cell office:value-type="string" table:style-name="ce2">
            <text:p>National Trust</text:p>
          </table:table-cell>
          <table:table-cell office:value-type="currency" office:value="29949" table:style-name="ce5">
            <text:p><text:s/>£29,949<text:s/></text:p>
          </table:table-cell>
          <table:table-cell office:value-type="currency" office:value="33125" table:style-name="ce6">
            <text:p><text:s/>£33,125<text:s/></text:p>
          </table:table-cell>
          <table:table-cell office:value-type="currency" office:value="31537" table:formula="msoxl:=SUM(D39:E39)/2" table:style-name="ce5">
            <text:p><text:s/>£31,53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Mid Ulster – The Argory, Northern Ireland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perty Manager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2">
            <text:p>National Trust</text:p>
          </table:table-cell>
          <table:table-cell office:value-type="currency" office:value="29949" table:style-name="ce5">
            <text:p><text:s/>£29,949<text:s/></text:p>
          </table:table-cell>
          <table:table-cell office:value-type="currency" office:value="33125" table:style-name="ce6">
            <text:p><text:s/>£33,125<text:s/></text:p>
          </table:table-cell>
          <table:table-cell office:value-type="currency" office:value="31537" table:formula="msoxl:=SUM(D40:E40)/2" table:style-name="ce5">
            <text:p><text:s/>£31,53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Birmingham Back to Back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ject Manager<text:s/>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3">
            <text:p>English Heritage</text:p>
          </table:table-cell>
          <table:table-cell office:value-type="currency" office:value="30000" table:style-name="ce5">
            <text:p><text:s/>£30,000<text:s/></text:p>
          </table:table-cell>
          <table:table-cell table:style-name="ce1"/>
          <table:table-cell office:value-type="currency" office:value="30000" table:formula="msoxl:=D41" table:style-name="ce5">
            <text:p><text:s/>£30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Guildfor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ject Manager<text:s/></text:p>
          </table:table-cell>
          <table:table-cell office:value-type="date" office:date-value="2009-07-30T00:00:00" table:style-name="ce7">
            <text:p>30/07/2009</text:p>
          </table:table-cell>
          <table:table-cell office:value-type="string" table:style-name="ce2">
            <text:p>Heritage of London Trust<text:s/></text:p>
          </table:table-cell>
          <table:table-cell office:value-type="currency" office:value="30000" table:style-name="ce6">
            <text:p><text:s/>£30,000<text:s/></text:p>
          </table:table-cell>
          <table:table-cell table:style-name="ce1"/>
          <table:table-cell office:value-type="currency" office:value="30000" table:formula="msoxl:=D42" table:style-name="ce5">
            <text:p><text:s/>£30,000<text:s/></text:p>
          </table:table-cell>
          <table:table-cell office:value-type="string" table:style-name="ce2">
            <text:p>3 months</text:p>
          </table:table-cell>
          <table:table-cell office:value-type="string" table:style-name="ce2">
            <text:p>Lond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ncipal Heritage &amp; Landscape Officer<text:s/>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3">
            <text:p>North East Lincolnshire Council</text:p>
          </table:table-cell>
          <table:table-cell office:value-type="currency" office:value="30456" table:style-name="ce6">
            <text:p><text:s/>£30,456<text:s/></text:p>
          </table:table-cell>
          <table:table-cell table:style-name="ce1"/>
          <table:table-cell office:value-type="currency" office:value="30456" table:formula="msoxl:=D43" table:style-name="ce5">
            <text:p><text:s/>£30,456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Grimsby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incipal Manager – Heritage Development<text:s/></text:p>
          </table:table-cell>
          <table:table-cell office:value-type="date" office:date-value="2009-07-30T00:00:00" table:style-name="ce7">
            <text:p>30/07/2009</text:p>
          </table:table-cell>
          <table:table-cell office:value-type="string" table:style-name="ce2">
            <text:p>Manchester City Council</text:p>
          </table:table-cell>
          <table:table-cell office:value-type="currency" office:value="30546" table:style-name="ce5">
            <text:p><text:s/>£30,546<text:s/></text:p>
          </table:table-cell>
          <table:table-cell office:value-type="currency" office:value="34207" table:style-name="ce5">
            <text:p><text:s/>£34,207<text:s/></text:p>
          </table:table-cell>
          <table:table-cell office:value-type="currency" office:value="32376.5" table:formula="msoxl:=SUM(D44:E44)/2" table:style-name="ce5">
            <text:p><text:s/>£32,377<text:s/></text:p>
          </table:table-cell>
          <table:table-cell office:value-type="string" table:style-name="ce2">
            <text:p>18 months</text:p>
          </table:table-cell>
          <table:table-cell office:value-type="string" table:style-name="ce2">
            <text:p>Manchester City Counci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storic Building Adviser<text:s/>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English Heritage</text:p>
          </table:table-cell>
          <table:table-cell office:value-type="currency" office:value="31000" table:style-name="ce5">
            <text:p><text:s/>£31,000<text:s/></text:p>
          </table:table-cell>
          <table:table-cell office:value-type="currency" office:value="34500" table:style-name="ce5">
            <text:p><text:s/>£34,500<text:s/></text:p>
          </table:table-cell>
          <table:table-cell office:value-type="currency" office:value="32750" table:formula="msoxl:=SUM(D45:E45)/2" table:style-name="ce5">
            <text:p><text:s/>£32,750<text:s/></text:p>
          </table:table-cell>
          <table:table-cell office:value-type="string" table:style-name="ce2">
            <text:p>18 months</text:p>
          </table:table-cell>
          <table:table-cell office:value-type="string" table:style-name="ce2">
            <text:p>Northampt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ior Architect/Building Surveyor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3">
            <text:p>English Heritage</text:p>
          </table:table-cell>
          <table:table-cell office:value-type="currency" office:value="32000" table:style-name="ce5">
            <text:p><text:s/>£32,000<text:s/></text:p>
          </table:table-cell>
          <table:table-cell table:style-name="ce1"/>
          <table:table-cell office:value-type="currency" office:value="32000" table:formula="msoxl:=D46" table:style-name="ce5">
            <text:p><text:s/>£32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Swindo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ior Architect/Building Surveyor<text:s/></text:p>
          </table:table-cell>
          <table:table-cell office:value-type="date" office:date-value="2009-07-01T00:00:00" table:style-name="ce7">
            <text:p>01/07/2009</text:p>
          </table:table-cell>
          <table:table-cell office:value-type="string" table:style-name="ce2">
            <text:p>English Heritage</text:p>
          </table:table-cell>
          <table:table-cell office:value-type="currency" office:value="32000" table:style-name="ce6">
            <text:p><text:s/>£32,000<text:s/></text:p>
          </table:table-cell>
          <table:table-cell office:value-type="currency" office:value="36000" table:style-name="ce5">
            <text:p><text:s/>£36,000<text:s/></text:p>
          </table:table-cell>
          <table:table-cell office:value-type="currency" office:value="34000" table:formula="msoxl:=SUM(D47:E47)/2" table:style-name="ce5">
            <text:p><text:s/>£34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Swindo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istoric Buildings &amp; Areas Adviser<text:s/></text:p>
          </table:table-cell>
          <table:table-cell office:value-type="date" office:date-value="2009-08-06T00:00:00" table:style-name="ce23">
            <text:p>06/08/2009</text:p>
          </table:table-cell>
          <table:table-cell office:value-type="string" table:style-name="ce2">
            <text:p>English Heritage</text:p>
          </table:table-cell>
          <table:table-cell office:value-type="currency" office:value="32000" table:style-name="ce6">
            <text:p><text:s/>£32,000<text:s/></text:p>
          </table:table-cell>
          <table:table-cell table:style-name="ce1"/>
          <table:table-cell office:value-type="currency" office:value="32000" table:formula="msoxl:=D48" table:style-name="ce5">
            <text:p><text:s/>£32,000<text:s/></text:p>
          </table:table-cell>
          <table:table-cell office:value-type="string" table:style-name="ce2">
            <text:p>6 months</text:p>
          </table:table-cell>
          <table:table-cell office:value-type="string" table:style-name="ce2">
            <text:p>Holborn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aeologist</text:p>
          </table:table-cell>
          <table:table-cell office:value-type="date" office:date-value="2009-06-18T00:00:00" table:style-name="ce7">
            <text:p>18/06/2009</text:p>
          </table:table-cell>
          <table:table-cell office:value-type="string" table:style-name="ce2">
            <text:p>Museum Nan Eilean</text:p>
          </table:table-cell>
          <table:table-cell office:value-type="currency" office:value="32495" table:style-name="ce6">
            <text:p><text:s/>£32,495<text:s/></text:p>
          </table:table-cell>
          <table:table-cell office:value-type="currency" office:value="35330" table:style-name="ce5">
            <text:p><text:s/>£35,330<text:s/></text:p>
          </table:table-cell>
          <table:table-cell office:value-type="currency" office:value="33912.5" table:formula="msoxl:=SUM(D49:E49)/2" table:style-name="ce5">
            <text:p><text:s/>£33,913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Stornowa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Archaeologist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Comhairle nan Eilean Siar, Stornoway, Lewis</text:p>
          </table:table-cell>
          <table:table-cell office:value-type="currency" office:value="32495" table:style-name="ce5">
            <text:p><text:s/>£32,495<text:s/></text:p>
          </table:table-cell>
          <table:table-cell office:value-type="currency" office:value="35330" table:style-name="ce5">
            <text:p><text:s/>£35,330<text:s/></text:p>
          </table:table-cell>
          <table:table-cell office:value-type="currency" office:value="33912.5" table:formula="msoxl:=SUM(D50:E50)/2" table:style-name="ce5">
            <text:p><text:s/>£33,913<text:s/></text:p>
          </table:table-cell>
          <table:table-cell table:style-name="ce2"/>
          <table:table-cell office:value-type="string" table:style-name="ce44">
            <text:p>Museum nan Eilean, Stornoway, Isle of Lew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Archaeology Advisor</text:p>
          </table:table-cell>
          <table:table-cell office:value-type="date" office:date-value="2009-12-02T00:00:00" table:style-name="ce7">
            <text:p>02/12/2009</text:p>
          </table:table-cell>
          <table:table-cell office:value-type="string" table:style-name="ce3">
            <text:p>Greater London Archaeology Advisory Service</text:p>
          </table:table-cell>
          <table:table-cell office:value-type="currency" office:value="32658" table:style-name="ce5">
            <text:p><text:s/>£32,658<text:s/></text:p>
          </table:table-cell>
          <table:table-cell office:value-type="currency" office:value="37037" table:style-name="ce5">
            <text:p><text:s/>£37,037<text:s/></text:p>
          </table:table-cell>
          <table:table-cell office:value-type="currency" office:value="34847.5" table:formula="msoxl:=SUM(D51:E51)/2" table:style-name="ce5">
            <text:p><text:s/>£34,848<text:s/></text:p>
          </table:table-cell>
          <table:table-cell office:value-type="string" table:style-name="ce2">
            <text:p>maternity</text:p>
          </table:table-cell>
          <table:table-cell office:value-type="string" table:style-name="ce2">
            <text:p>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Archaeology Advisor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English Heritage</text:p>
          </table:table-cell>
          <table:table-cell office:value-type="currency" office:value="32658" table:style-name="ce5">
            <text:p><text:s/>£32,658<text:s/></text:p>
          </table:table-cell>
          <table:table-cell office:value-type="currency" office:value="37037" table:style-name="ce5">
            <text:p><text:s/>£37,037<text:s/></text:p>
          </table:table-cell>
          <table:table-cell office:value-type="currency" office:value="34847.5" table:formula="msoxl:=SUM(D52:E52)/2" table:style-name="ce5">
            <text:p><text:s/>£34,848<text:s/></text:p>
          </table:table-cell>
          <table:table-cell table:style-name="ce2"/>
          <table:table-cell office:value-type="string" table:style-name="ce2">
            <text:p>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enior Archaeological Officer<text:s/></text:p>
          </table:table-cell>
          <table:table-cell office:value-type="date" office:date-value="2009-11-19T00:00:00" table:style-name="ce7">
            <text:p>19/11/2009</text:p>
          </table:table-cell>
          <table:table-cell office:value-type="string" table:style-name="ce3">
            <text:p>Milton Keynes Council</text:p>
          </table:table-cell>
          <table:table-cell office:value-type="currency" office:value="32800" table:style-name="ce5">
            <text:p><text:s/>£32,800<text:s/></text:p>
          </table:table-cell>
          <table:table-cell office:value-type="currency" office:value="38042" table:style-name="ce5">
            <text:p><text:s/>£38,042<text:s/></text:p>
          </table:table-cell>
          <table:table-cell office:value-type="currency" office:value="35421" table:formula="msoxl:=SUM(D53:E53)/2" table:style-name="ce5">
            <text:p><text:s/>£35,421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Milton Keynes Counci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adrian’s Wall Heritage Ltd - Bringing History &amp; Heritage to Life</text:p>
          </table:table-cell>
          <table:table-cell office:value-type="date" office:date-value="2009-08-13T00:00:00" table:style-name="ce23">
            <text:p>13/08/2009</text:p>
          </table:table-cell>
          <table:table-cell office:value-type="string" table:style-name="ce2">
            <text:p>Hadrian’s Wall Heritage Ltd<text:s/></text:p>
          </table:table-cell>
          <table:table-cell office:value-type="currency" office:value="33000" table:style-name="ce6">
            <text:p><text:s/>£33,000<text:s/></text:p>
          </table:table-cell>
          <table:table-cell table:style-name="ce1"/>
          <table:table-cell office:value-type="currency" office:value="33000" table:formula="msoxl:=D54" table:style-name="ce5">
            <text:p><text:s/>£33,000<text:s/></text:p>
          </table:table-cell>
          <table:table-cell office:value-type="string" table:style-name="ce2">
            <text:p>3 yrs</text:p>
          </table:table-cell>
          <table:table-cell office:value-type="string" table:style-name="ce2">
            <text:p>Hexham, Northumber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Team Leader &amp; Historic Buildings Inspector</text:p>
          </table:table-cell>
          <table:table-cell office:value-type="date" office:date-value="2009-10-16T00:00:00" table:style-name="ce7">
            <text:p>16/10/2009</text:p>
          </table:table-cell>
          <table:table-cell office:value-type="string" table:style-name="ce3">
            <text:p>English Heritage</text:p>
          </table:table-cell>
          <table:table-cell office:value-type="currency" office:value="33589" table:style-name="ce5">
            <text:p><text:s/>£33,589<text:s/></text:p>
          </table:table-cell>
          <table:table-cell office:value-type="currency" office:value="37522" table:style-name="ce5">
            <text:p><text:s/>£37,522<text:s/></text:p>
          </table:table-cell>
          <table:table-cell office:value-type="currency" office:value="35555.5" table:formula="msoxl:=SUM(D55:E55)/2" table:style-name="ce5">
            <text:p><text:s/>£35,556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York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Management Plan Co-ordinator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3">
            <text:p>Hadrian’s Wall Heritage Ltd<text:s/></text:p>
          </table:table-cell>
          <table:table-cell office:value-type="currency" office:value="34000" table:style-name="ce5">
            <text:p><text:s/>£34,000<text:s/></text:p>
          </table:table-cell>
          <table:table-cell table:style-name="ce1"/>
          <table:table-cell office:value-type="currency" office:value="34000" table:formula="msoxl:=D56" table:style-name="ce5">
            <text:p><text:s/>£34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Hexham, Northumber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enior Project Manager<text:s/>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3">
            <text:p>English Heritage</text:p>
          </table:table-cell>
          <table:table-cell office:value-type="currency" office:value="35000" table:style-name="ce5">
            <text:p><text:s/>£35,000<text:s/></text:p>
          </table:table-cell>
          <table:table-cell table:style-name="ce1"/>
          <table:table-cell office:value-type="currency" office:value="35000" table:formula="msoxl:=D57" table:style-name="ce5">
            <text:p><text:s/>£3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Swi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Landscape Adviser<text:s/></text:p>
          </table:table-cell>
          <table:table-cell office:value-type="date" office:date-value="2010-02-24T00:00:00" table:style-name="ce7">
            <text:p>24/02/2010</text:p>
          </table:table-cell>
          <table:table-cell office:value-type="string" table:style-name="ce2">
            <text:p>English Heritage</text:p>
          </table:table-cell>
          <table:table-cell office:value-type="currency" office:value="35000" table:style-name="ce24">
            <text:p><text:s/>£35,000<text:s/></text:p>
          </table:table-cell>
          <table:table-cell office:value-type="currency" office:value="35000" table:style-name="ce24">
            <text:p><text:s/>£35,000<text:s/></text:p>
          </table:table-cell>
          <table:table-cell office:value-type="currency" office:value="35000" table:formula="msoxl:=SUM(D58:E58)/2" table:style-name="ce5">
            <text:p><text:s/>£3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Guildford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">
            <text:p>Discovering Places Project Manager<text:s/></text:p>
          </table:table-cell>
          <table:table-cell office:value-type="date" office:date-value="2009-11-26T00:00:00" table:style-name="ce7">
            <text:p>26/11/2009</text:p>
          </table:table-cell>
          <table:table-cell office:value-type="string" table:style-name="ce3">
            <text:p>Heritage Link</text:p>
          </table:table-cell>
          <table:table-cell office:value-type="currency" office:value="35000" table:style-name="ce5">
            <text:p><text:s/>£35,000<text:s/></text:p>
          </table:table-cell>
          <table:table-cell table:style-name="ce1"/>
          <table:table-cell office:value-type="currency" office:value="35000" table:formula="msoxl:=D59" table:style-name="ce5">
            <text:p><text:s/>£3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operty Manager<text:s/></text:p>
          </table:table-cell>
          <table:table-cell office:value-type="date" office:date-value="2010-03-17T00:00:00" table:style-name="ce7">
            <text:p>17/03/2010</text:p>
          </table:table-cell>
          <table:table-cell office:value-type="string" table:style-name="ce2">
            <text:p>National Trust</text:p>
          </table:table-cell>
          <table:table-cell office:value-type="currency" office:value="35000" table:style-name="ce5">
            <text:p><text:s/>£35,000<text:s/></text:p>
          </table:table-cell>
          <table:table-cell table:style-name="ce1"/>
          <table:table-cell office:value-type="currency" office:value="35000" table:formula="msoxl:=D60" table:style-name="ce5">
            <text:p><text:s/>£3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Rufford Old Hall or Formby, North We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ajor Projects Officer<text:s/></text:p>
          </table:table-cell>
          <table:table-cell office:value-type="date" office:date-value="2009-07-01T00:00:00" table:style-name="ce7">
            <text:p>01/07/2009</text:p>
          </table:table-cell>
          <table:table-cell office:value-type="string" table:style-name="ce2">
            <text:p>Southampton CC</text:p>
          </table:table-cell>
          <table:table-cell office:value-type="currency" office:value="35000" table:style-name="ce5">
            <text:p><text:s/>£35,000<text:s/></text:p>
          </table:table-cell>
          <table:table-cell office:value-type="currency" office:value="44000" table:style-name="ce5">
            <text:p><text:s/>£44,000<text:s/></text:p>
          </table:table-cell>
          <table:table-cell office:value-type="currency" office:value="39500" table:formula="msoxl:=SUM(D61:E61)/2" table:style-name="ce5">
            <text:p><text:s/>£39,500<text:s/></text:p>
          </table:table-cell>
          <table:table-cell office:value-type="string" table:style-name="ce2">
            <text:p>2yrs</text:p>
          </table:table-cell>
          <table:table-cell office:value-type="string" table:style-name="ce2">
            <text:p>Southampton C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eritage Manager<text:s/>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2">
            <text:p>The Royal College of Surgeons of Edinburgh</text:p>
          </table:table-cell>
          <table:table-cell office:value-type="currency" office:value="35000" table:style-name="ce5">
            <text:p><text:s/>£35,000<text:s/></text:p>
          </table:table-cell>
          <table:table-cell office:value-type="currency" office:value="40000" table:style-name="ce6">
            <text:p><text:s/>£40,000<text:s/></text:p>
          </table:table-cell>
          <table:table-cell office:value-type="currency" office:value="37500" table:formula="msoxl:=SUM(D62:E62)/2" table:style-name="ce5">
            <text:p><text:s/>£37,500<text:s/></text:p>
          </table:table-cell>
          <table:table-cell office:value-type="string" table:style-name="ce3">
            <text:p>1 yrs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nior Inspector: Historic Environment Amendment<text:s/></text:p>
          </table:table-cell>
          <table:table-cell office:value-type="date" office:date-value="2009-09-23T00:00:00" table:style-name="ce7">
            <text:p>23/09/2009</text:p>
          </table:table-cell>
          <table:table-cell office:value-type="string" table:style-name="ce2">
            <text:p>Historic Scotland</text:p>
          </table:table-cell>
          <table:table-cell office:value-type="currency" office:value="35381" table:style-name="ce5">
            <text:p><text:s/>£35,381<text:s/></text:p>
          </table:table-cell>
          <table:table-cell office:value-type="currency" office:value="41002" table:style-name="ce6">
            <text:p><text:s/>£41,002<text:s/></text:p>
          </table:table-cell>
          <table:table-cell office:value-type="currency" office:value="38191.5" table:formula="msoxl:=SUM(D63:E63)/2" table:style-name="ce5">
            <text:p><text:s/>£38,192<text:s/></text:p>
          </table:table-cell>
          <table:table-cell office:value-type="string" table:style-name="ce3">
            <text:p>2 yrs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enior Inspector of Ancient Monuments</text:p>
          </table:table-cell>
          <table:table-cell office:value-type="date" office:date-value="2009-11-26T00:00:00" table:style-name="ce7">
            <text:p>26/11/2009</text:p>
          </table:table-cell>
          <table:table-cell office:value-type="string" table:style-name="ce3">
            <text:p>Historic Scotland</text:p>
          </table:table-cell>
          <table:table-cell office:value-type="currency" office:value="35851" table:style-name="ce5">
            <text:p><text:s/>£35,851<text:s/></text:p>
          </table:table-cell>
          <table:table-cell office:value-type="currency" office:value="40002" table:style-name="ce5">
            <text:p><text:s/>£40,002<text:s/></text:p>
          </table:table-cell>
          <table:table-cell office:value-type="currency" office:value="37926.5" table:formula="msoxl:=SUM(D64:E64)/2" table:style-name="ce5">
            <text:p><text:s/>£37,927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ultural Services Team Leader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Banchory Library</text:p>
          </table:table-cell>
          <table:table-cell office:value-type="currency" office:value="36715" table:style-name="ce6">
            <text:p><text:s/>£36,715<text:s/></text:p>
          </table:table-cell>
          <table:table-cell office:value-type="currency" office:value="38398" table:style-name="ce6">
            <text:p><text:s/>£38,398<text:s/></text:p>
          </table:table-cell>
          <table:table-cell office:value-type="currency" office:value="37556.5" table:formula="msoxl:=SUM(D65:E65)/2" table:style-name="ce5">
            <text:p><text:s/>£37,55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Banchory Library, Scotland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Project Manager</text:p>
          </table:table-cell>
          <table:table-cell office:value-type="date" office:date-value="2009-07-01T00:00:00" table:style-name="ce7">
            <text:p>01/07/2009</text:p>
          </table:table-cell>
          <table:table-cell office:value-type="string" table:style-name="ce2">
            <text:p>The National Lottery<text:s/></text:p>
          </table:table-cell>
          <table:table-cell office:value-type="currency" office:value="38040" table:style-name="ce5">
            <text:p><text:s/>£38,040<text:s/></text:p>
          </table:table-cell>
          <table:table-cell office:value-type="currency" office:value="46140" table:style-name="ce5">
            <text:p><text:s/>£46,140<text:s/></text:p>
          </table:table-cell>
          <table:table-cell office:value-type="currency" office:value="42090" table:formula="msoxl:=SUM(D66:E66)/2" table:style-name="ce5">
            <text:p><text:s/>£42,090<text:s/></text:p>
          </table:table-cell>
          <table:table-cell office:value-type="string" table:style-name="ce2">
            <text:p>5 yrs</text:p>
          </table:table-cell>
          <table:table-cell office:value-type="string" table:style-name="ce2">
            <text:p>Epping Fore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irector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3">
            <text:p>Built Environment Forum Scotland</text:p>
          </table:table-cell>
          <table:table-cell office:value-type="currency" office:value="38107" table:style-name="ce5">
            <text:p><text:s/>£38,107<text:s/></text:p>
          </table:table-cell>
          <table:table-cell office:value-type="currency" office:value="41037" table:style-name="ce5">
            <text:p><text:s/>£41,037<text:s/></text:p>
          </table:table-cell>
          <table:table-cell office:value-type="currency" office:value="39572" table:formula="msoxl:=SUM(D67:E67)/2" table:style-name="ce5">
            <text:p><text:s/>£39,572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enior Historic Buildings &amp; Areas Adviser<text:s/>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2">
            <text:p>English Heritage</text:p>
          </table:table-cell>
          <table:table-cell office:value-type="currency" office:value="40000" table:style-name="ce5">
            <text:p><text:s/>£40,000<text:s/></text:p>
          </table:table-cell>
          <table:table-cell table:style-name="ce1"/>
          <table:table-cell office:value-type="currency" office:value="40000" table:formula="msoxl:=D68" table:style-name="ce5">
            <text:p><text:s/>£40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Holbor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oject Manager – Renaissance<text:s/>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2">
            <text:p>MLA</text:p>
          </table:table-cell>
          <table:table-cell office:value-type="currency" office:value="40000" table:style-name="ce6">
            <text:p><text:s/>£40,000<text:s/></text:p>
          </table:table-cell>
          <table:table-cell office:value-type="currency" office:value="40000" table:style-name="ce6">
            <text:p><text:s/>£40,000<text:s/></text:p>
          </table:table-cell>
          <table:table-cell office:value-type="currency" office:value="40000" table:formula="msoxl:=SUM(D69:E69)/2" table:style-name="ce5">
            <text:p><text:s/>£40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Birmingham Office</text:p>
          </table:table-cell>
          <table:table-cell office:value-type="string" table:style-name="ce1">
            <text:p>Birmingham Offic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incipal Museums &amp; Heritage Officer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Aberdeenshire Council</text:p>
          </table:table-cell>
          <table:table-cell office:value-type="currency" office:value="40138" table:style-name="ce6">
            <text:p><text:s/>£40,138<text:s/></text:p>
          </table:table-cell>
          <table:table-cell office:value-type="currency" office:value="41992" table:style-name="ce5">
            <text:p><text:s/>£41,992<text:s/></text:p>
          </table:table-cell>
          <table:table-cell office:value-type="currency" office:value="41065" table:formula="msoxl:=SUM(D70:E70)/2" table:style-name="ce5">
            <text:p><text:s/>£41,065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Aberdeenshire Counci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eam Leaders/Expert Historic Building Advisers</text:p>
          </table:table-cell>
          <table:table-cell office:value-type="date" office:date-value="2009-07-01T00:00:00" table:style-name="ce7">
            <text:p>01/07/2009</text:p>
          </table:table-cell>
          <table:table-cell office:value-type="string" table:style-name="ce2">
            <text:p>English Heritage</text:p>
          </table:table-cell>
          <table:table-cell office:value-type="currency" office:value="41000" table:style-name="ce5">
            <text:p><text:s/>£41,000<text:s/></text:p>
          </table:table-cell>
          <table:table-cell table:style-name="ce1"/>
          <table:table-cell office:value-type="currency" office:value="41000" table:formula="msoxl:=D71" table:style-name="ce5">
            <text:p><text:s/>£41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Northamp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eam Leaders/Expert Historic Building Advisers</text:p>
          </table:table-cell>
          <table:table-cell office:value-type="date" office:date-value="2009-07-01T00:00:00" table:style-name="ce7">
            <text:p>01/07/2009</text:p>
          </table:table-cell>
          <table:table-cell office:value-type="string" table:style-name="ce2">
            <text:p>English Heritage</text:p>
          </table:table-cell>
          <table:table-cell office:value-type="currency" office:value="41000" table:style-name="ce5">
            <text:p><text:s/>£41,000<text:s/></text:p>
          </table:table-cell>
          <table:table-cell table:style-name="ce1"/>
          <table:table-cell office:value-type="currency" office:value="41000" table:formula="msoxl:=D72" table:style-name="ce5">
            <text:p><text:s/>£41,000<text:s/></text:p>
          </table:table-cell>
          <table:table-cell office:value-type="string" table:style-name="ce2">
            <text:p>maternity</text:p>
          </table:table-cell>
          <table:table-cell office:value-type="string" table:style-name="ce2">
            <text:p>Northamp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ead of Survey and Recording<text:s/></text:p>
          </table:table-cell>
          <table:table-cell office:value-type="date" office:date-value="2010-03-31T00:00:00" table:style-name="ce7">
            <text:p>31/03/2010</text:p>
          </table:table-cell>
          <table:table-cell office:value-type="string" table:style-name="ce2">
            <text:p>Royal Commission on Ancient and Historical Monuments of Scotland<text:s/></text:p>
          </table:table-cell>
          <table:table-cell office:value-type="currency" office:value="41210" table:style-name="ce5">
            <text:p><text:s/>£41,210<text:s/></text:p>
          </table:table-cell>
          <table:table-cell office:value-type="currency" office:value="49304" table:style-name="ce5">
            <text:p><text:s/>£49,304<text:s/></text:p>
          </table:table-cell>
          <table:table-cell office:value-type="currency" office:value="45257" table:formula="msoxl:=SUM(D73:E73)/2" table:style-name="ce5">
            <text:p><text:s/>£45,257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oject Director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2">
            <text:p>Westonbirt Heritage Partnership</text:p>
          </table:table-cell>
          <table:table-cell office:value-type="currency" office:value="42872" table:style-name="ce6">
            <text:p><text:s/>£42,872<text:s/></text:p>
          </table:table-cell>
          <table:table-cell office:value-type="currency" office:value="51302" table:style-name="ce5">
            <text:p><text:s/>£51,302<text:s/></text:p>
          </table:table-cell>
          <table:table-cell office:value-type="currency" office:value="47087" table:formula="msoxl:=SUM(D74:E74)/2" table:style-name="ce5">
            <text:p><text:s/>£47,08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Westonbirt Heritage Partnershi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Westonbirt Arboretum Director<text:s/>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2">
            <text:p>Westonbirt Heritage Partnership</text:p>
          </table:table-cell>
          <table:table-cell office:value-type="currency" office:value="42872" table:style-name="ce6">
            <text:p><text:s/>£42,872<text:s/></text:p>
          </table:table-cell>
          <table:table-cell office:value-type="currency" office:value="51302" table:style-name="ce5">
            <text:p><text:s/>£51,302<text:s/></text:p>
          </table:table-cell>
          <table:table-cell office:value-type="currency" office:value="47087" table:formula="msoxl:=SUM(D75:E75)/2" table:style-name="ce5">
            <text:p><text:s/>£47,08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Westonbirt Heritage Partnershi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ead of Imaging, Graphics &amp; Survey<text:s/></text:p>
          </table:table-cell>
          <table:table-cell office:value-type="date" office:date-value="2010-03-03T00:00:00" table:style-name="ce7">
            <text:p>03/03/2010</text:p>
          </table:table-cell>
          <table:table-cell office:value-type="string" table:style-name="ce2">
            <text:p>English Heritage<text:s/></text:p>
          </table:table-cell>
          <table:table-cell office:value-type="currency" office:value="43103" table:style-name="ce5">
            <text:p><text:s/>£43,103<text:s/></text:p>
          </table:table-cell>
          <table:table-cell office:value-type="currency" office:value="47959" table:style-name="ce5">
            <text:p><text:s/>£47,959<text:s/></text:p>
          </table:table-cell>
          <table:table-cell office:value-type="currency" office:value="45531" table:formula="msoxl:=SUM(D76:E76)/2" table:style-name="ce5">
            <text:p><text:s/>£45,531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flexible location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rts &amp; Heritage Manager<text:s/></text:p>
          </table:table-cell>
          <table:table-cell office:value-type="date" office:date-value="2010-01-27T00:00:00" table:style-name="ce7">
            <text:p>27/01/2010</text:p>
          </table:table-cell>
          <table:table-cell office:value-type="string" table:style-name="ce2">
            <text:p>Southampton CC</text:p>
          </table:table-cell>
          <table:table-cell office:value-type="currency" office:value="44000" table:style-name="ce5">
            <text:p><text:s/>£44,000<text:s/></text:p>
          </table:table-cell>
          <table:table-cell office:value-type="currency" office:value="56000" table:style-name="ce5">
            <text:p><text:s/>£56,000<text:s/></text:p>
          </table:table-cell>
          <table:table-cell office:value-type="currency" office:value="50000" table:formula="msoxl:=SUM(D77:E77)/2" table:style-name="ce5">
            <text:p><text:s/>£50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Southampton C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78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<text:s/><text:span text:style-name="T3">Wallington, Yorkshire &amp; North East<text:s/></text:span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text:s/>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3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79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Quarry Bank Mill, Northern Ireland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text:s/></text:p>
          </table:table-cell>
          <table:table-cell office:value-type="date" office:date-value="2009-05-28T00:00:00" table:style-name="ce7">
            <text:p>28/05/2009</text:p>
          </table:table-cell>
          <table:table-cell office:value-type="string" table:style-name="ce3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0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Wimpole Hall, East of Engla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text:s/></text:p>
          </table:table-cell>
          <table:table-cell office:value-type="date" office:date-value="2009-08-13T00:00:00" table:style-name="ce23">
            <text:p>13/08/2009</text:p>
          </table:table-cell>
          <table:table-cell office:value-type="string" table:style-name="ce3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1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Tyntesfield, Wessex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text:s/></text:p>
          </table:table-cell>
          <table:table-cell office:value-type="date" office:date-value="2009-08-20T00:00:00" table:style-name="ce7">
            <text:p>20/08/2009</text:p>
          </table:table-cell>
          <table:table-cell office:value-type="string" table:style-name="ce3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2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york are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10-01T00:00:00" table:style-name="ce7">
            <text:p>01/10/2009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3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Shropshire Hills or Dudmast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10-08T00:00:00" table:style-name="ce7">
            <text:p>08/10/2009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4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Croft Castle or Brockhampton Esta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 West Cornwall</text:p>
          </table:table-cell>
          <table:table-cell office:value-type="date" office:date-value="2009-11-04T00:00:00" table:style-name="ce7">
            <text:p>04/11/2009</text:p>
          </table:table-cell>
          <table:table-cell office:value-type="string" table:style-name="ce3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5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Godolphin or Trengwainton Gard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11-04T00:00:00" table:style-name="ce7">
            <text:p>04/11/2009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6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Wimpole Hall, East of England</text:p>
          </table:table-cell>
          <table:table-cell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7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Ickworth, East of England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11-12T00:00:00" table:style-name="ce7">
            <text:p>12/11/2009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8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Trerice, Trelissick Estate, Glendurgan, North Helford, Devon &amp; Cornwal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09-11-26T00:00:00" table:style-name="ce7">
            <text:p>26/11/2009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6">
            <text:p><text:s/>£45,000<text:s/></text:p>
          </table:table-cell>
          <table:table-cell table:style-name="ce1"/>
          <table:table-cell office:value-type="currency" office:value="45000" table:formula="msoxl:=D89" table:style-name="ce5">
            <text:p><text:s/>£4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Wilts Countrysid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5">
            <text:p><text:s/>£45,000<text:s/></text:p>
          </table:table-cell>
          <table:table-cell table:style-name="ce1"/>
          <table:table-cell office:value-type="currency" office:value="45000" table:formula="msoxl:=D90" table:style-name="ce5">
            <text:p><text:s/>£4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– Petworth, Uppark &amp; Woolbeding Garden, South Ea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5">
            <text:p><text:s/>£45,000<text:s/></text:p>
          </table:table-cell>
          <table:table-cell table:style-name="ce1"/>
          <table:table-cell office:value-type="currency" office:value="45000" table:formula="msoxl:=D91" table:style-name="ce5">
            <text:p><text:s/>£4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South Downs, Slindon Estate, South Ea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5">
            <text:p><text:s/>£45,000<text:s/></text:p>
          </table:table-cell>
          <table:table-cell table:style-name="ce1"/>
          <table:table-cell office:value-type="currency" office:value="45000" table:formula="msoxl:=D92" table:style-name="ce5">
            <text:p><text:s/>£4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S &amp; E Cumbria &amp; Morecambe Bay, Sizergh, North We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5">
            <text:p><text:s/>£45,000<text:s/></text:p>
          </table:table-cell>
          <table:table-cell table:style-name="ce1"/>
          <table:table-cell office:value-type="currency" office:value="45000" table:formula="msoxl:=D93" table:style-name="ce5">
            <text:p><text:s/>£4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North Lakes, Borrowdale, North Wes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10-03-10T00:00:00" table:style-name="ce7">
            <text:p>10/03/2010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5">
            <text:p><text:s/>£45,000<text:s/></text:p>
          </table:table-cell>
          <table:table-cell table:style-name="ce1"/>
          <table:table-cell office:value-type="currency" office:value="45000" table:formula="msoxl:=D94" table:style-name="ce5">
            <text:p><text:s/>£4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Anglesey Abbey, East of England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2">
            <text:p>National Trust</text:p>
          </table:table-cell>
          <table:table-cell office:value-type="currency" office:value="45000" table:style-name="ce5">
            <text:p><text:s/>£45,000<text:s/></text:p>
          </table:table-cell>
          <table:table-cell office:value-type="currency" office:value="45000" table:style-name="ce5">
            <text:p><text:s/>£45,000<text:s/></text:p>
          </table:table-cell>
          <table:table-cell office:value-type="currency" office:value="45000" table:formula="msoxl:=SUM(D95:E95)/2" table:style-name="ce5">
            <text:p><text:s/>£4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North Lakes, Borrowdale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Chief Executive Officer</text:p>
          </table:table-cell>
          <table:table-cell office:value-type="date" office:date-value="2010-01-27T00:00:00" table:style-name="ce7">
            <text:p>27/01/2010</text:p>
          </table:table-cell>
          <table:table-cell office:value-type="string" table:style-name="ce50">
            <text:p>Sussex Archaeological Society</text:p>
          </table:table-cell>
          <table:table-cell office:value-type="currency" office:value="50000" table:style-name="ce5">
            <text:p><text:s/>£50,000<text:s/></text:p>
          </table:table-cell>
          <table:table-cell table:style-name="ce1"/>
          <table:table-cell office:value-type="currency" office:value="50000" table:formula="msoxl:=D96" table:style-name="ce5">
            <text:p><text:s/>£50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Sussex Archaeological Societ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Director of Conservation &amp; Planning<text:s/></text:p>
          </table:table-cell>
          <table:table-cell office:value-type="date" office:date-value="2010-02-10T00:00:00" table:style-name="ce7">
            <text:p>10/02/2010</text:p>
          </table:table-cell>
          <table:table-cell office:value-type="string" table:style-name="ce50">
            <text:p>Pembrokeshire Coast National Park</text:p>
          </table:table-cell>
          <table:table-cell office:value-type="currency" office:value="52000" table:style-name="ce5">
            <text:p><text:s/>£52,000<text:s/></text:p>
          </table:table-cell>
          <table:table-cell office:value-type="currency" office:value="56000" table:style-name="ce5">
            <text:p><text:s/>£56,000<text:s/></text:p>
          </table:table-cell>
          <table:table-cell office:value-type="currency" office:value="54000" table:formula="msoxl:=SUM(D97:E97)/2" table:style-name="ce5">
            <text:p><text:s/>£54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Pembrokeshire Coast National Park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Regional Director</text:p>
          </table:table-cell>
          <table:table-cell office:value-type="date" office:date-value="2009-04-15T00:00:00" table:style-name="ce7">
            <text:p>15/04/2009</text:p>
          </table:table-cell>
          <table:table-cell office:value-type="string" table:style-name="ce49">
            <text:p>English Heritage</text:p>
          </table:table-cell>
          <table:table-cell office:value-type="currency" office:value="55000" table:style-name="ce5">
            <text:p><text:s/>£55,000<text:s/></text:p>
          </table:table-cell>
          <table:table-cell table:style-name="ce1"/>
          <table:table-cell office:value-type="currency" office:value="55000" table:formula="msoxl:=D98" table:style-name="ce5">
            <text:p><text:s/>£55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49">
            <text:p>York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<text:s/><text:span text:style-name="T3">Project Director</text:span></text:p>
          </table:table-cell>
          <table:table-cell office:value-type="date" office:date-value="2009-12-18T00:00:00" table:style-name="ce7">
            <text:p>18/12/2009</text:p>
          </table:table-cell>
          <table:table-cell office:value-type="string" table:style-name="ce49">
            <text:p>English Heritage</text:p>
          </table:table-cell>
          <table:table-cell office:value-type="currency" office:value="56000" table:style-name="ce5">
            <text:p><text:s/>£56,000<text:s/></text:p>
          </table:table-cell>
          <table:table-cell table:style-name="ce1"/>
          <table:table-cell office:value-type="currency" office:value="56000" table:formula="msoxl:=D99" table:style-name="ce5">
            <text:p><text:s/>£56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Guildford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Deputy Director of Operations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49">
            <text:p>Heritage Lottery Fund</text:p>
          </table:table-cell>
          <table:table-cell office:value-type="currency" office:value="65346" table:style-name="ce5">
            <text:p><text:s/>£65,346<text:s/></text:p>
          </table:table-cell>
          <table:table-cell office:value-type="currency" office:value="71953" table:style-name="ce5">
            <text:p><text:s/>£71,953<text:s/></text:p>
          </table:table-cell>
          <table:table-cell office:value-type="currency" office:value="68649.5" table:formula="msoxl:=SUM(D100:E100)/2" table:style-name="ce5">
            <text:p><text:s/>£68,65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London</text:p>
          </table:table-cell>
          <table:table-cell table:number-columns-repeated="16376"/>
        </table:table-row>
        <table:table-row table:number-rows-repeated="11" table:style-name="ro1">
          <table:table-cell table:style-name="ce2"/>
          <table:table-cell table:style-name="ce7"/>
          <table:table-cell table:style-name="ce3"/>
          <table:table-cell table:number-columns-repeated="3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count</text:p>
          </table:table-cell>
          <table:table-cell office:value-type="float" office:value="98" table:formula="msoxl:=COUNT(D3:D100)" table:style-name="ce8">
            <text:p>98</text:p>
          </table:table-cell>
          <table:table-cell office:value-type="float" office:value="60" table:formula="msoxl:=COUNT(E3:E100)" table:style-name="ce8">
            <text:p>60</text:p>
          </table:table-cell>
          <table:table-cell office:value-type="float" office:value="98" table:formula="msoxl:=COUNT(F3:F100)" table:style-name="ce8">
            <text:p>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avg</text:p>
          </table:table-cell>
          <table:table-cell office:value-type="currency" office:value="34407.887755102041" table:formula="msoxl:=SUM(D3:D100)/D113" table:style-name="ce9">
            <text:p><text:s/>£34,407.89<text:s/></text:p>
          </table:table-cell>
          <table:table-cell office:value-type="currency" office:value="35534.400000000001" table:formula="msoxl:=SUM(E3:E100)/E113" table:style-name="ce9">
            <text:p><text:s/>£35,534.40<text:s/></text:p>
          </table:table-cell>
          <table:table-cell office:value-type="currency" office:value="35734.683673469386" table:formula="msoxl:=SUM(F3:F100)/F113" table:style-name="ce9">
            <text:p><text:s/>£35,734.68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high</text:p>
          </table:table-cell>
          <table:table-cell office:value-type="currency" office:value="65346" table:style-name="ce5">
            <text:p><text:s/>£65,346<text:s/></text:p>
          </table:table-cell>
          <table:table-cell office:value-type="currency" office:value="71953" table:style-name="ce5">
            <text:p><text:s/>£71,953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low</text:p>
          </table:table-cell>
          <table:table-cell office:value-type="currency" office:value="19000" table:style-name="ce5">
            <text:p><text:s/>£19,000<text:s/></text:p>
          </table:table-cell>
          <table:table-cell office:value-type="currency" office:value="24000" table:style-name="ce5">
            <text:p><text:s/>£24,0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9000" table:style-name="ce81">
            <text:p><text:s/>£19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18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000" table:style-name="ce81">
            <text:p><text:s/>£2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19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000" table:style-name="ce81">
            <text:p><text:s/>£21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3.0612244897959183E-2" table:formula="msoxl:=D120/98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000" table:style-name="ce81">
            <text:p><text:s/>£22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0408163265306121E-2" table:formula="msoxl:=D121/98" table:style-name="ce10">
            <text:p>2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000" table:style-name="ce81">
            <text:p><text:s/>£23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4.0816326530612242E-2" table:formula="msoxl:=D122/98" table:style-name="ce10">
            <text:p>4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000" table:style-name="ce81">
            <text:p><text:s/>£24,000<text:s/></text:p>
          </table:table-cell>
          <table:table-cell office:value-type="float" office:value="7" table:style-name="ce1">
            <text:p>7</text:p>
          </table:table-cell>
          <table:table-cell office:value-type="percentage" office:value="7.1428571428571425E-2" table:formula="msoxl:=D123/98" table:style-name="ce10">
            <text:p>7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000" table:style-name="ce81">
            <text:p><text:s/>£25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4.0816326530612242E-2" table:formula="msoxl:=D124/98" table:style-name="ce10">
            <text:p>4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000" table:style-name="ce81">
            <text:p><text:s/>£26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4.0816326530612242E-2" table:formula="msoxl:=D125/98" table:style-name="ce10">
            <text:p>4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000" table:style-name="ce81">
            <text:p><text:s/>£27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3.0612244897959183E-2" table:formula="msoxl:=D126/98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000" table:style-name="ce81">
            <text:p><text:s/>£28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3.0612244897959183E-2" table:formula="msoxl:=D127/98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000" table:style-name="ce81">
            <text:p><text:s/>£29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6.1224489795918366E-2" table:formula="msoxl:=D128/98" table:style-name="ce10">
            <text:p>6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000" table:style-name="ce81">
            <text:p><text:s/>£30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4.0816326530612242E-2" table:formula="msoxl:=D129/98" table:style-name="ce10">
            <text:p>4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1000" table:style-name="ce81">
            <text:p><text:s/>£3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30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2000" table:style-name="ce81">
            <text:p><text:s/>£32,000<text:s/></text:p>
          </table:table-cell>
          <table:table-cell office:value-type="float" office:value="8" table:style-name="ce1">
            <text:p>8</text:p>
          </table:table-cell>
          <table:table-cell office:value-type="percentage" office:value="8.1632653061224483E-2" table:formula="msoxl:=D131/98" table:style-name="ce10">
            <text:p>8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3000" table:style-name="ce81">
            <text:p><text:s/>£33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0408163265306121E-2" table:formula="msoxl:=D132/98" table:style-name="ce10">
            <text:p>2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4000" table:style-name="ce81">
            <text:p><text:s/>£34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33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5000" table:style-name="ce81">
            <text:p><text:s/>£35,000<text:s/></text:p>
          </table:table-cell>
          <table:table-cell office:value-type="float" office:value="8" table:style-name="ce1">
            <text:p>8</text:p>
          </table:table-cell>
          <table:table-cell office:value-type="percentage" office:value="8.1632653061224483E-2" table:formula="msoxl:=D134/98" table:style-name="ce10">
            <text:p>8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6000" table:style-name="ce81">
            <text:p><text:s/>£36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35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7000" table:style-name="ce81">
            <text:p><text:s/>£37,000<text:s/></text:p>
          </table:table-cell>
          <table:table-cell table:style-name="ce1"/>
          <table:table-cell office:value-type="percentage" office:value="0" table:formula="msoxl:=D136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8000" table:style-name="ce81">
            <text:p><text:s/>£38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0408163265306121E-2" table:formula="msoxl:=D137/98" table:style-name="ce10">
            <text:p>2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9000" table:style-name="ce81">
            <text:p><text:s/>£39,000<text:s/></text:p>
          </table:table-cell>
          <table:table-cell table:style-name="ce1"/>
          <table:table-cell office:value-type="percentage" office:value="0" table:formula="msoxl:=D138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0000" table:style-name="ce81">
            <text:p><text:s/>£40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3.0612244897959183E-2" table:formula="msoxl:=D139/98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1000" table:style-name="ce81">
            <text:p><text:s/>£41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3.0612244897959183E-2" table:formula="msoxl:=D140/98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2000" table:style-name="ce81">
            <text:p><text:s/>£42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0408163265306121E-2" table:formula="msoxl:=D141/98" table:style-name="ce10">
            <text:p>2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3000" table:style-name="ce81">
            <text:p><text:s/>£4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42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4000" table:style-name="ce81">
            <text:p><text:s/>£44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43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5000" table:style-name="ce81">
            <text:p><text:s/>£45,000<text:s/></text:p>
          </table:table-cell>
          <table:table-cell office:value-type="float" office:value="17" table:style-name="ce1">
            <text:p>17</text:p>
          </table:table-cell>
          <table:table-cell office:value-type="percentage" office:value="0.17346938775510204" table:formula="msoxl:=D144/98" table:style-name="ce10">
            <text:p>17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6000" table:style-name="ce81">
            <text:p><text:s/>£46,000<text:s/></text:p>
          </table:table-cell>
          <table:table-cell table:style-name="ce1"/>
          <table:table-cell office:value-type="percentage" office:value="0" table:formula="msoxl:=D145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7000" table:style-name="ce81">
            <text:p><text:s/>£47,000<text:s/></text:p>
          </table:table-cell>
          <table:table-cell table:style-name="ce1"/>
          <table:table-cell office:value-type="percentage" office:value="0" table:formula="msoxl:=D146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8000" table:style-name="ce81">
            <text:p><text:s/>£48,000<text:s/></text:p>
          </table:table-cell>
          <table:table-cell table:style-name="ce1"/>
          <table:table-cell office:value-type="percentage" office:value="0" table:formula="msoxl:=D147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9000" table:style-name="ce81">
            <text:p><text:s/>£49,000<text:s/></text:p>
          </table:table-cell>
          <table:table-cell table:style-name="ce1"/>
          <table:table-cell office:value-type="percentage" office:value="0" table:formula="msoxl:=D148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0000" table:style-name="ce81">
            <text:p><text:s/>£5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49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1000" table:style-name="ce81">
            <text:p><text:s/>£51,000<text:s/></text:p>
          </table:table-cell>
          <table:table-cell table:style-name="ce1"/>
          <table:table-cell office:value-type="percentage" office:value="0" table:formula="msoxl:=D150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2000" table:style-name="ce81">
            <text:p><text:s/>£52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51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3000" table:style-name="ce81">
            <text:p><text:s/>£53,000<text:s/></text:p>
          </table:table-cell>
          <table:table-cell table:style-name="ce1"/>
          <table:table-cell office:value-type="percentage" office:value="0" table:formula="msoxl:=D152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4000" table:style-name="ce81">
            <text:p><text:s/>£54,000<text:s/></text:p>
          </table:table-cell>
          <table:table-cell table:style-name="ce1"/>
          <table:table-cell office:value-type="percentage" office:value="0" table:formula="msoxl:=D153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5000" table:style-name="ce81">
            <text:p><text:s/>£55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54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6000" table:style-name="ce81">
            <text:p><text:s/>£56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55/98" table:style-name="ce10">
            <text:p>1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7000" table:style-name="ce81">
            <text:p><text:s/>£57,000<text:s/></text:p>
          </table:table-cell>
          <table:table-cell table:style-name="ce1"/>
          <table:table-cell office:value-type="percentage" office:value="0" table:formula="msoxl:=D156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8000" table:style-name="ce81">
            <text:p><text:s/>£58,000<text:s/></text:p>
          </table:table-cell>
          <table:table-cell table:style-name="ce1"/>
          <table:table-cell office:value-type="percentage" office:value="0" table:formula="msoxl:=D157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59000" table:style-name="ce81">
            <text:p><text:s/>£59,000<text:s/></text:p>
          </table:table-cell>
          <table:table-cell table:style-name="ce1"/>
          <table:table-cell office:value-type="percentage" office:value="0" table:formula="msoxl:=D158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0000" table:style-name="ce81">
            <text:p><text:s/>£60,000<text:s/></text:p>
          </table:table-cell>
          <table:table-cell table:style-name="ce1"/>
          <table:table-cell office:value-type="percentage" office:value="0" table:formula="msoxl:=D159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1000" table:style-name="ce81">
            <text:p><text:s/>£61,000<text:s/></text:p>
          </table:table-cell>
          <table:table-cell table:style-name="ce1"/>
          <table:table-cell office:value-type="percentage" office:value="0" table:formula="msoxl:=D160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2000" table:style-name="ce81">
            <text:p><text:s/>£62,000<text:s/></text:p>
          </table:table-cell>
          <table:table-cell table:style-name="ce1"/>
          <table:table-cell office:value-type="percentage" office:value="0" table:formula="msoxl:=D161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3000" table:style-name="ce81">
            <text:p><text:s/>£63,000<text:s/></text:p>
          </table:table-cell>
          <table:table-cell table:style-name="ce1"/>
          <table:table-cell office:value-type="percentage" office:value="0" table:formula="msoxl:=D162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4000" table:style-name="ce81">
            <text:p><text:s/>£64,000<text:s/></text:p>
          </table:table-cell>
          <table:table-cell table:style-name="ce1"/>
          <table:table-cell office:value-type="percentage" office:value="0" table:formula="msoxl:=D163/98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5000" table:style-name="ce81">
            <text:p><text:s/>£65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020408163265306E-2" table:formula="msoxl:=D164/98" table:style-name="ce10">
            <text:p>1%</text:p>
          </table:table-cell>
          <table:table-cell table:style-name="ce10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Conservation" table:style-name="ta2">
        <table:table-column table:style-name="co7" table:default-cell-style-name="ce1"/>
        <table:table-column table:style-name="co24" table:default-cell-style-name="ce1"/>
        <table:table-column table:style-name="co10" table:default-cell-style-name="ce1"/>
        <table:table-column table:style-name="co25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Conservation Assistant<text:s/></text:p>
          </table:table-cell>
          <table:table-cell office:value-type="date" office:date-value="2009-04-22T00:00:00" table:style-name="ce46">
            <text:p>22/04/2009</text:p>
          </table:table-cell>
          <table:table-cell office:value-type="string" table:style-name="ce11">
            <text:p>National Trust</text:p>
          </table:table-cell>
          <table:table-cell office:value-type="currency" office:value="13287" table:style-name="ce85">
            <text:p><text:s/>£13,287<text:s/></text:p>
          </table:table-cell>
          <table:table-cell office:value-type="currency" office:value="14479" table:style-name="ce85">
            <text:p><text:s/>£14,479<text:s/></text:p>
          </table:table-cell>
          <table:table-cell office:value-type="currency" office:value="13883" table:formula="msoxl:=SUM(D2:E2)/2" table:style-name="ce85">
            <text:p><text:s/>£13,883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Fort Cumberland, Portsmouth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11">
            <text:p>Conservation Assistant<text:s/></text:p>
          </table:table-cell>
          <table:table-cell office:value-type="date" office:date-value="2009-06-18T00:00:00" table:style-name="ce46">
            <text:p>18/06/2009</text:p>
          </table:table-cell>
          <table:table-cell office:value-type="string" table:style-name="ce11">
            <text:p>National Trust</text:p>
          </table:table-cell>
          <table:table-cell office:value-type="currency" office:value="13287" table:style-name="ce85">
            <text:p><text:s/>£13,287<text:s/></text:p>
          </table:table-cell>
          <table:table-cell table:style-name="ce11"/>
          <table:table-cell office:value-type="currency" office:value="13287" table:formula="msoxl:=D3" table:style-name="ce85">
            <text:p><text:s/>£13,287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National Museums Liverpool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11">
            <text:p>Conservation Assistant<text:s/></text:p>
          </table:table-cell>
          <table:table-cell office:value-type="date" office:date-value="2009-12-02T00:00:00" table:style-name="ce14">
            <text:p>02/12/2009</text:p>
          </table:table-cell>
          <table:table-cell office:value-type="string" table:style-name="ce45">
            <text:p>National Trust</text:p>
          </table:table-cell>
          <table:table-cell office:value-type="currency" office:value="13297" table:style-name="ce85">
            <text:p><text:s/>£13,297<text:s/></text:p>
          </table:table-cell>
          <table:table-cell table:style-name="ce47"/>
          <table:table-cell office:value-type="currency" office:value="13297" table:formula="msoxl:=D4" table:style-name="ce85">
            <text:p><text:s/>£13,297<text:s/></text:p>
          </table:table-cell>
          <table:table-cell office:value-type="string" table:style-name="ce45">
            <text:p>12 months</text:p>
          </table:table-cell>
          <table:table-cell office:value-type="string" table:style-name="ce45">
            <text:p>National Museum Wales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45">
            <text:p>Conservation Assistant<text:s/></text:p>
          </table:table-cell>
          <table:table-cell office:value-type="date" office:date-value="2010-03-03T00:00:00" table:style-name="ce14">
            <text:p>03/03/2010</text:p>
          </table:table-cell>
          <table:table-cell office:value-type="string" table:style-name="ce45">
            <text:p>National Trust</text:p>
          </table:table-cell>
          <table:table-cell office:value-type="currency" office:value="13297" table:style-name="ce86">
            <text:p><text:s/>£13,297<text:s/></text:p>
          </table:table-cell>
          <table:table-cell office:value-type="currency" office:value="14352" table:style-name="ce86">
            <text:p><text:s/>£14,352<text:s/></text:p>
          </table:table-cell>
          <table:table-cell office:value-type="currency" office:value="13824.5" table:formula="msoxl:=SUM(D5:E5)/2" table:style-name="ce85">
            <text:p><text:s/>£13,825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CO Heelis<text:s/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45">
            <text:p>Archaeological Conservation<text:s/></text:p>
          </table:table-cell>
          <table:table-cell office:value-type="date" office:date-value="2010-02-24T00:00:00" table:style-name="ce14">
            <text:p>24/02/2010</text:p>
          </table:table-cell>
          <table:table-cell office:value-type="string" table:style-name="ce45">
            <text:p>English Heritage</text:p>
          </table:table-cell>
          <table:table-cell office:value-type="currency" office:value="14045" table:style-name="ce33">
            <text:p><text:s/>£14,045<text:s/></text:p>
          </table:table-cell>
          <table:table-cell table:style-name="ce11"/>
          <table:table-cell office:value-type="currency" office:value="14045" table:formula="msoxl:=D6" table:style-name="ce85">
            <text:p><text:s/>£14,045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11">
            <text:p>Colchester &amp; Ipswich Museum Service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45">
            <text:p>Conservation Assistant<text:s/>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National Trust</text:p>
          </table:table-cell>
          <table:table-cell office:value-type="currency" office:value="14352" table:style-name="ce86">
            <text:p><text:s/>£14,352<text:s/></text:p>
          </table:table-cell>
          <table:table-cell table:style-name="ce47"/>
          <table:table-cell office:value-type="currency" office:value="14352" table:formula="msoxl:=D7" table:style-name="ce85">
            <text:p><text:s/>£14,352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11">
            <text:p>London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45">
            <text:p>Conservation Technician</text:p>
          </table:table-cell>
          <table:table-cell office:value-type="date" office:date-value="2009-06-04T00:00:00" table:style-name="ce14">
            <text:p>04/06/2009</text:p>
          </table:table-cell>
          <table:table-cell office:value-type="string" table:style-name="ce45">
            <text:p>National Railway Museum</text:p>
          </table:table-cell>
          <table:table-cell office:value-type="currency" office:value="16605" table:style-name="ce86">
            <text:p><text:s/>£16,605<text:s/></text:p>
          </table:table-cell>
          <table:table-cell office:value-type="currency" office:value="18266" table:style-name="ce86">
            <text:p><text:s/>£18,266<text:s/></text:p>
          </table:table-cell>
          <table:table-cell office:value-type="currency" office:value="17435.5" table:formula="msoxl:=SUM(D8:E8)/2" table:style-name="ce85">
            <text:p><text:s/>£17,436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Monmouthshire CC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11">
            <text:p>Assistant Conservation Officer</text:p>
          </table:table-cell>
          <table:table-cell office:value-type="date" office:date-value="2009-10-08T00:00:00" table:style-name="ce14">
            <text:p>08/10/2009</text:p>
          </table:table-cell>
          <table:table-cell office:value-type="string" table:style-name="ce11">
            <text:p>Colchester &amp; Ipswich Museum Service</text:p>
          </table:table-cell>
          <table:table-cell office:value-type="currency" office:value="18329" table:style-name="ce85">
            <text:p><text:s/>£18,329<text:s/></text:p>
          </table:table-cell>
          <table:table-cell office:value-type="currency" office:value="21558" table:style-name="ce85">
            <text:p><text:s/>£21,558<text:s/></text:p>
          </table:table-cell>
          <table:table-cell office:value-type="currency" office:value="19943.5" table:formula="msoxl:=SUM(D9:E9)/2" table:style-name="ce85">
            <text:p><text:s/>£19,944<text:s/></text:p>
          </table:table-cell>
          <table:table-cell office:value-type="string" table:style-name="ce45">
            <text:p>1 yr</text:p>
          </table:table-cell>
          <table:table-cell office:value-type="string" table:style-name="ce45">
            <text:p>Bainbridge, Wensleydale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11">
            <text:p>Assistant Building Conservation Officer</text:p>
          </table:table-cell>
          <table:table-cell office:value-type="date" office:date-value="2010-03-17T00:00:00" table:style-name="ce14">
            <text:p>17/03/2010</text:p>
          </table:table-cell>
          <table:table-cell office:value-type="string" table:style-name="ce11">
            <text:p>Yorkshire Dales National Park Authority<text:s/></text:p>
          </table:table-cell>
          <table:table-cell office:value-type="currency" office:value="18453" table:style-name="ce85">
            <text:p><text:s/>£18,453<text:s/></text:p>
          </table:table-cell>
          <table:table-cell office:value-type="currency" office:value="22221" table:style-name="ce85">
            <text:p><text:s/>£22,221<text:s/></text:p>
          </table:table-cell>
          <table:table-cell office:value-type="currency" office:value="20337" table:formula="msoxl:=SUM(D10:E10)/2" table:style-name="ce85">
            <text:p><text:s/>£20,337<text:s/></text:p>
          </table:table-cell>
          <table:table-cell office:value-type="string" table:style-name="ce45">
            <text:p>12 months</text:p>
          </table:table-cell>
          <table:table-cell office:value-type="string" table:style-name="ce45">
            <text:p>National Museums Liverpool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Object Conservator<text:s/></text:p>
          </table:table-cell>
          <table:table-cell office:value-type="date" office:date-value="2009-09-23T00:00:00" table:style-name="ce14">
            <text:p>23/09/2009</text:p>
          </table:table-cell>
          <table:table-cell office:value-type="string" table:style-name="ce45">
            <text:p>AOC Archaeology Group</text:p>
          </table:table-cell>
          <table:table-cell office:value-type="currency" office:value="19000" table:style-name="ce85">
            <text:p><text:s/>£19,000<text:s/></text:p>
          </table:table-cell>
          <table:table-cell office:value-type="currency" office:value="22000" table:style-name="ce85">
            <text:p><text:s/>£22,000<text:s/></text:p>
          </table:table-cell>
          <table:table-cell office:value-type="currency" office:value="20500" table:formula="msoxl:=SUM(D11:E11)/2" table:style-name="ce85">
            <text:p><text:s/>£20,500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11">
            <text:p>Wiltshire Counci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4">
            <text:p>Assistant Conservation and HER Officer</text:p>
          </table:table-cell>
          <table:table-cell office:value-type="string" table:style-name="ce14">
            <text:p>BAJR</text:p>
          </table:table-cell>
          <table:table-cell office:value-type="string" table:style-name="ce44">
            <text:p>Bedford Borough Council</text:p>
          </table:table-cell>
          <table:table-cell office:value-type="currency" office:value="19247" table:style-name="ce86">
            <text:p><text:s/>£19,247<text:s/></text:p>
          </table:table-cell>
          <table:table-cell office:value-type="currency" office:value="21306" table:style-name="ce86">
            <text:p><text:s/>£21,306<text:s/></text:p>
          </table:table-cell>
          <table:table-cell office:value-type="currency" office:value="20276.5" table:formula="msoxl:=SUM(D12:E12)/2" table:style-name="ce85">
            <text:p><text:s/>£20,277<text:s/></text:p>
          </table:table-cell>
          <table:table-cell table:style-name="ce45"/>
          <table:table-cell office:value-type="string" table:style-name="ce44">
            <text:p>Bedford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58">
            <text:p>Conservation Co-ordinator<text:s/></text:p>
          </table:table-cell>
          <table:table-cell office:value-type="date" office:date-value="2009-08-06T00:00:00" table:style-name="ce14">
            <text:p>06/08/2009</text:p>
          </table:table-cell>
          <table:table-cell office:value-type="string" table:style-name="ce58">
            <text:p>Norfolk CC</text:p>
          </table:table-cell>
          <table:table-cell office:value-type="currency" office:value="19427" table:style-name="ce85">
            <text:p><text:s/>£19,427<text:s/></text:p>
          </table:table-cell>
          <table:table-cell office:value-type="currency" office:value="21306" table:style-name="ce85">
            <text:p><text:s/>£21,306<text:s/></text:p>
          </table:table-cell>
          <table:table-cell office:value-type="currency" office:value="20366.5" table:formula="msoxl:=SUM(D13:E13)/2" table:style-name="ce85">
            <text:p><text:s/>£20,367<text:s/></text:p>
          </table:table-cell>
          <table:table-cell office:value-type="string" table:style-name="ce45">
            <text:p>maternity</text:p>
          </table:table-cell>
          <table:table-cell office:value-type="string" table:style-name="ce11">
            <text:p>National Museums Liverpool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Metals Conservator<text:s/>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National Museums Liverpool</text:p>
          </table:table-cell>
          <table:table-cell office:value-type="currency" office:value="19465" table:style-name="ce86">
            <text:p><text:s/>£19,465<text:s/></text:p>
          </table:table-cell>
          <table:table-cell table:style-name="ce47"/>
          <table:table-cell office:value-type="currency" office:value="19465" table:formula="msoxl:=D14" table:style-name="ce85">
            <text:p><text:s/>£19,465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London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11">
            <text:p>Paintings Conservator</text:p>
          </table:table-cell>
          <table:table-cell office:value-type="date" office:date-value="2009-11-12T00:00:00" table:style-name="ce46">
            <text:p>12/11/2009</text:p>
          </table:table-cell>
          <table:table-cell office:value-type="string" table:style-name="ce11">
            <text:p>National Museums Liverpool</text:p>
          </table:table-cell>
          <table:table-cell office:value-type="currency" office:value="19465" table:style-name="ce85">
            <text:p><text:s/>£19,465<text:s/></text:p>
          </table:table-cell>
          <table:table-cell office:value-type="currency" office:value="21445" table:style-name="ce85">
            <text:p><text:s/>£21,445<text:s/></text:p>
          </table:table-cell>
          <table:table-cell office:value-type="currency" office:value="20455" table:formula="msoxl:=SUM(D15:E15)/2" table:style-name="ce85">
            <text:p><text:s/>£20,455<text:s/></text:p>
          </table:table-cell>
          <table:table-cell office:value-type="string" table:style-name="ce45">
            <text:p>2 yrs</text:p>
          </table:table-cell>
          <table:table-cell office:value-type="string" table:style-name="ce45">
            <text:p>york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Paper Conservator<text:s/>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National Museums Liverpool</text:p>
          </table:table-cell>
          <table:table-cell office:value-type="currency" office:value="19465" table:style-name="ce86">
            <text:p><text:s/>£19,465<text:s/></text:p>
          </table:table-cell>
          <table:table-cell table:style-name="ce47"/>
          <table:table-cell office:value-type="currency" office:value="19465" table:formula="msoxl:=D16" table:style-name="ce85">
            <text:p><text:s/>£19,465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Staffordshire Record Office, Stafford<text:s/>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Textiles Conservator<text:s/>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National Museums Liverpool</text:p>
          </table:table-cell>
          <table:table-cell office:value-type="currency" office:value="19465" table:style-name="ce86">
            <text:p><text:s/>£19,465<text:s/></text:p>
          </table:table-cell>
          <table:table-cell table:style-name="ce47"/>
          <table:table-cell office:value-type="currency" office:value="19465" table:formula="msoxl:=D17" table:style-name="ce85">
            <text:p><text:s/>£19,465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Leeds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11">
            <text:p>Conservation Officer</text:p>
          </table:table-cell>
          <table:table-cell office:value-type="date" office:date-value="2009-12-02T00:00:00" table:style-name="ce14">
            <text:p>02/12/2009</text:p>
          </table:table-cell>
          <table:table-cell office:value-type="string" table:style-name="ce11">
            <text:p>Tyne &amp; Wear Archives &amp; Museums</text:p>
          </table:table-cell>
          <table:table-cell office:value-type="currency" office:value="19621" table:style-name="ce85">
            <text:p><text:s/>£19,621<text:s/></text:p>
          </table:table-cell>
          <table:table-cell office:value-type="currency" office:value="23708" table:style-name="ce85">
            <text:p><text:s/>£23,708<text:s/></text:p>
          </table:table-cell>
          <table:table-cell office:value-type="currency" office:value="21664.5" table:formula="msoxl:=SUM(D18:E18)/2" table:style-name="ce85">
            <text:p><text:s/>£21,665<text:s/></text:p>
          </table:table-cell>
          <table:table-cell office:value-type="string" table:style-name="ce45">
            <text:p>3 yrs</text:p>
          </table:table-cell>
          <table:table-cell office:value-type="string" table:style-name="ce45">
            <text:p>Barnard Castle, County Durham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Churches Conservation Adviser<text:s/></text:p>
          </table:table-cell>
          <table:table-cell office:value-type="date" office:date-value="2010-03-03T00:00:00" table:style-name="ce14">
            <text:p>03/03/2010</text:p>
          </table:table-cell>
          <table:table-cell office:value-type="string" table:style-name="ce45">
            <text:p>The Victorian Society</text:p>
          </table:table-cell>
          <table:table-cell office:value-type="currency" office:value="20000" table:style-name="ce33">
            <text:p><text:s/>£20,000<text:s/></text:p>
          </table:table-cell>
          <table:table-cell office:value-type="currency" office:value="22000" table:style-name="ce33">
            <text:p><text:s/>£22,000<text:s/></text:p>
          </table:table-cell>
          <table:table-cell office:value-type="currency" office:value="21000" table:formula="msoxl:=SUM(D19:E19)/2" table:style-name="ce85">
            <text:p><text:s/>£21,000<text:s/></text:p>
          </table:table-cell>
          <table:table-cell office:value-type="string" table:style-name="ce45">
            <text:p>18 months</text:p>
          </table:table-cell>
          <table:table-cell office:value-type="string" table:style-name="ce45">
            <text:p>The Royal Albert Memorial Museum<text:s/>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Conservation Project Officer<text:s/></text:p>
          </table:table-cell>
          <table:table-cell office:value-type="date" office:date-value="2009-07-16T00:00:00" table:style-name="ce14">
            <text:p>16/07/2009</text:p>
          </table:table-cell>
          <table:table-cell office:value-type="string" table:style-name="ce45">
            <text:p>The Churches Conservation Trust</text:p>
          </table:table-cell>
          <table:table-cell office:value-type="currency" office:value="20052" table:style-name="ce85">
            <text:p><text:s/>£20,052<text:s/></text:p>
          </table:table-cell>
          <table:table-cell office:value-type="currency" office:value="24436" table:style-name="ce86">
            <text:p><text:s/>£24,436<text:s/></text:p>
          </table:table-cell>
          <table:table-cell office:value-type="currency" office:value="22244" table:formula="msoxl:=SUM(D20:E20)/2" table:style-name="ce85">
            <text:p><text:s/>£22,244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Rangers House<text:s/>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Assistant Conservator Posts</text:p>
          </table:table-cell>
          <table:table-cell office:value-type="date" office:date-value="2009-06-18T00:00:00" table:style-name="ce46">
            <text:p>18/06/2009</text:p>
          </table:table-cell>
          <table:table-cell office:value-type="string" table:style-name="ce45">
            <text:p>National Museums Scotland</text:p>
          </table:table-cell>
          <table:table-cell office:value-type="currency" office:value="20495" table:style-name="ce86">
            <text:p><text:s/>£20,495<text:s/></text:p>
          </table:table-cell>
          <table:table-cell office:value-type="currency" office:value="24184" table:style-name="ce86">
            <text:p><text:s/>£24,184<text:s/></text:p>
          </table:table-cell>
          <table:table-cell office:value-type="currency" office:value="22339.5" table:formula="msoxl:=SUM(D21:E21)/2" table:style-name="ce85">
            <text:p><text:s/>£22,340<text:s/></text:p>
          </table:table-cell>
          <table:table-cell office:value-type="string" table:style-name="ce11">
            <text:p>1 yr</text:p>
          </table:table-cell>
          <table:table-cell office:value-type="string" table:style-name="ce11">
            <text:p>St Pancras, London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Historic Interiors Conservator<text:s/></text:p>
          </table:table-cell>
          <table:table-cell office:value-type="date" office:date-value="2010-01-13T00:00:00" table:style-name="ce14">
            <text:p>13/01/2010</text:p>
          </table:table-cell>
          <table:table-cell office:value-type="string" table:style-name="ce45">
            <text:p>National Museum Wales</text:p>
          </table:table-cell>
          <table:table-cell office:value-type="currency" office:value="20978" table:style-name="ce86">
            <text:p><text:s/>£20,978<text:s/></text:p>
          </table:table-cell>
          <table:table-cell office:value-type="currency" office:value="25471" table:style-name="ce86">
            <text:p><text:s/>£25,471<text:s/></text:p>
          </table:table-cell>
          <table:table-cell office:value-type="currency" office:value="23224.5" table:formula="msoxl:=SUM(D22:E22)/2" table:style-name="ce85">
            <text:p><text:s/>£23,225<text:s/></text:p>
          </table:table-cell>
          <table:table-cell office:value-type="string" table:style-name="ce45">
            <text:p>2 yrs</text:p>
          </table:table-cell>
          <table:table-cell office:value-type="string" table:style-name="ce45">
            <text:p>The Churches Conservation Trust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Conservator</text:p>
          </table:table-cell>
          <table:table-cell office:value-type="date" office:date-value="2009-07-23T00:00:00" table:style-name="ce14">
            <text:p>23/07/2009</text:p>
          </table:table-cell>
          <table:table-cell office:value-type="string" table:style-name="ce45">
            <text:p>Imperial War Museum<text:s/></text:p>
          </table:table-cell>
          <table:table-cell office:value-type="currency" office:value="21000" table:style-name="ce86">
            <text:p><text:s/>£21,000<text:s/></text:p>
          </table:table-cell>
          <table:table-cell table:style-name="ce47"/>
          <table:table-cell office:value-type="currency" office:value="21000" table:formula="msoxl:=D23" table:style-name="ce85">
            <text:p><text:s/>£21,000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Castle Drogo, Devon &amp; Cornwall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Conservation Scientist<text:s/></text:p>
          </table:table-cell>
          <table:table-cell office:value-type="date" office:date-value="2009-06-04T00:00:00" table:style-name="ce14">
            <text:p>04/06/2009</text:p>
          </table:table-cell>
          <table:table-cell office:value-type="string" table:style-name="ce45">
            <text:p>The British Museum</text:p>
          </table:table-cell>
          <table:table-cell office:value-type="currency" office:value="21245" table:style-name="ce86">
            <text:p><text:s/>£21,245<text:s/></text:p>
          </table:table-cell>
          <table:table-cell office:value-type="currency" office:value="23902" table:style-name="ce86">
            <text:p><text:s/>£23,902<text:s/></text:p>
          </table:table-cell>
          <table:table-cell office:value-type="currency" office:value="22573.5" table:formula="msoxl:=SUM(D24:E24)/2" table:style-name="ce85">
            <text:p><text:s/>£22,574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Royal Botanical Gardens, Kew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Conservator – Organic Materials<text:s/></text:p>
          </table:table-cell>
          <table:table-cell office:value-type="date" office:date-value="2010-01-20T00:00:00" table:style-name="ce14">
            <text:p>20/01/2010</text:p>
          </table:table-cell>
          <table:table-cell office:value-type="string" table:style-name="ce45">
            <text:p>The British Museum</text:p>
          </table:table-cell>
          <table:table-cell office:value-type="currency" office:value="21245" table:style-name="ce86">
            <text:p><text:s/>£21,245<text:s/></text:p>
          </table:table-cell>
          <table:table-cell table:style-name="ce47"/>
          <table:table-cell office:value-type="currency" office:value="21245" table:formula="msoxl:=D25" table:style-name="ce85">
            <text:p><text:s/>£21,245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Royal Botanical Gardens, Kew</text:p>
          </table:table-cell>
          <table:table-cell table:style-name="ce87"/>
          <table:table-cell table:style-name="ce47"/>
          <table:table-cell table:number-columns-repeated="16374"/>
        </table:table-row>
        <table:table-row table:style-name="ro1">
          <table:table-cell office:value-type="string" table:style-name="ce45">
            <text:p>Metals Conservator<text:s/></text:p>
          </table:table-cell>
          <table:table-cell office:value-type="date" office:date-value="2009-06-10T00:00:00" table:style-name="ce14">
            <text:p>10/06/2009</text:p>
          </table:table-cell>
          <table:table-cell office:value-type="string" table:style-name="ce45">
            <text:p>The British Museum</text:p>
          </table:table-cell>
          <table:table-cell office:value-type="currency" office:value="21245" table:style-name="ce86">
            <text:p><text:s/>£21,245<text:s/></text:p>
          </table:table-cell>
          <table:table-cell table:style-name="ce47"/>
          <table:table-cell office:value-type="currency" office:value="21245" table:formula="msoxl:=D26" table:style-name="ce85">
            <text:p><text:s/>£21,245<text:s/></text:p>
          </table:table-cell>
          <table:table-cell office:value-type="string" table:style-name="ce11">
            <text:p>permanent<text:s/></text:p>
          </table:table-cell>
          <table:table-cell office:value-type="string" table:style-name="ce11">
            <text:p>glasgow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Project Conservator<text:s/></text:p>
          </table:table-cell>
          <table:table-cell office:value-type="date" office:date-value="2010-01-20T00:00:00" table:style-name="ce46">
            <text:p>20/01/2010</text:p>
          </table:table-cell>
          <table:table-cell office:value-type="string" table:style-name="ce45">
            <text:p>Royal Botanical Gardens</text:p>
          </table:table-cell>
          <table:table-cell office:value-type="currency" office:value="21391" table:style-name="ce86">
            <text:p><text:s/>£21,391<text:s/></text:p>
          </table:table-cell>
          <table:table-cell table:style-name="ce11"/>
          <table:table-cell office:value-type="currency" office:value="21391" table:formula="msoxl:=D27" table:style-name="ce85">
            <text:p><text:s/>£21,391<text:s/></text:p>
          </table:table-cell>
          <table:table-cell office:value-type="string" table:style-name="ce45">
            <text:p>12 months</text:p>
          </table:table-cell>
          <table:table-cell office:value-type="string" table:style-name="ce45">
            <text:p>National Museums Liverpool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Project Conservator<text:s/></text:p>
          </table:table-cell>
          <table:table-cell office:value-type="date" office:date-value="2010-01-20T00:00:00" table:style-name="ce46">
            <text:p>20/01/2010</text:p>
          </table:table-cell>
          <table:table-cell office:value-type="string" table:style-name="ce45">
            <text:p>Royal Botanical Gardens</text:p>
          </table:table-cell>
          <table:table-cell office:value-type="currency" office:value="21391" table:style-name="ce86">
            <text:p><text:s/>£21,391<text:s/></text:p>
          </table:table-cell>
          <table:table-cell table:style-name="ce11"/>
          <table:table-cell office:value-type="currency" office:value="21391" table:formula="msoxl:=D28" table:style-name="ce85">
            <text:p><text:s/>£21,391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Edinburgh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Assistant Paper Conservator</text:p>
          </table:table-cell>
          <table:table-cell office:value-type="date" office:date-value="2009-07-30T00:00:00" table:style-name="ce14">
            <text:p>30/07/2009</text:p>
          </table:table-cell>
          <table:table-cell office:value-type="string" table:style-name="ce45">
            <text:p>National Museums Scotland</text:p>
          </table:table-cell>
          <table:table-cell office:value-type="currency" office:value="21450" table:style-name="ce85">
            <text:p><text:s/>£21,450<text:s/></text:p>
          </table:table-cell>
          <table:table-cell office:value-type="currency" office:value="24668" table:style-name="ce86">
            <text:p><text:s/>£24,668<text:s/></text:p>
          </table:table-cell>
          <table:table-cell office:value-type="currency" office:value="23059" table:formula="msoxl:=SUM(D29:E29)/2" table:style-name="ce85">
            <text:p><text:s/>£23,059<text:s/></text:p>
          </table:table-cell>
          <table:table-cell office:value-type="string" table:style-name="ce45">
            <text:p>9 months</text:p>
          </table:table-cell>
          <table:table-cell office:value-type="string" table:style-name="ce45">
            <text:p>London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Assistant Textile Conservator<text:s/></text:p>
          </table:table-cell>
          <table:table-cell office:value-type="date" office:date-value="2010-02-03T00:00:00" table:style-name="ce14">
            <text:p>03/02/2010</text:p>
          </table:table-cell>
          <table:table-cell office:value-type="string" table:style-name="ce45">
            <text:p>National Museums Scotland</text:p>
          </table:table-cell>
          <table:table-cell office:value-type="currency" office:value="21450" table:style-name="ce86">
            <text:p><text:s/>£21,450<text:s/></text:p>
          </table:table-cell>
          <table:table-cell office:value-type="currency" office:value="24668" table:style-name="ce86">
            <text:p><text:s/>£24,668<text:s/></text:p>
          </table:table-cell>
          <table:table-cell office:value-type="currency" office:value="23059" table:formula="msoxl:=SUM(D30:E30)/2" table:style-name="ce85">
            <text:p><text:s/>£23,059<text:s/></text:p>
          </table:table-cell>
          <table:table-cell office:value-type="string" table:style-name="ce45">
            <text:p>permanent<text:s/></text:p>
          </table:table-cell>
          <table:table-cell office:value-type="string" table:style-name="ce45">
            <text:p>Monmouthshire CC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11">
            <text:p>Assistant Textile Conservator</text:p>
          </table:table-cell>
          <table:table-cell office:value-type="date" office:date-value="2009-10-28T00:00:00" table:style-name="ce14">
            <text:p>28/10/2009</text:p>
          </table:table-cell>
          <table:table-cell office:value-type="string" table:style-name="ce11">
            <text:p>National Trust</text:p>
          </table:table-cell>
          <table:table-cell office:value-type="currency" office:value="21731" table:style-name="ce85">
            <text:p><text:s/>£21,731<text:s/></text:p>
          </table:table-cell>
          <table:table-cell table:style-name="ce47"/>
          <table:table-cell office:value-type="currency" office:value="21731" table:formula="msoxl:=D31" table:style-name="ce85">
            <text:p><text:s/>£21,731<text:s/></text:p>
          </table:table-cell>
          <table:table-cell office:value-type="string" table:style-name="ce45">
            <text:p>6 months</text:p>
          </table:table-cell>
          <table:table-cell office:value-type="string" table:style-name="ce45">
            <text:p>London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5">
            <text:p>Historic Properties Conservation Assistant<text:s/></text:p>
          </table:table-cell>
          <table:table-cell office:value-type="date" office:date-value="2010-02-18T00:00:00" table:style-name="ce14">
            <text:p>18/02/2010</text:p>
          </table:table-cell>
          <table:table-cell office:value-type="string" table:style-name="ce45">
            <text:p>National Trust</text:p>
          </table:table-cell>
          <table:table-cell office:value-type="currency" office:value="22000" table:style-name="ce85">
            <text:p><text:s/>£22,000<text:s/></text:p>
          </table:table-cell>
          <table:table-cell table:style-name="ce47"/>
          <table:table-cell office:value-type="currency" office:value="22000" table:formula="msoxl:=D32" table:style-name="ce85">
            <text:p><text:s/>£22,000<text:s/></text:p>
          </table:table-cell>
          <table:table-cell office:value-type="string" table:style-name="ce45">
            <text:p>12 months</text:p>
          </table:table-cell>
          <table:table-cell office:value-type="string" table:style-name="ce45">
            <text:p>National Museums Liverpool</text:p>
          </table:table-cell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2">
            <text:p>Tapestry Conservator<text:s/>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2">
            <text:p>The Bowes Museum</text:p>
          </table:table-cell>
          <table:table-cell office:value-type="currency" office:value="22000" table:style-name="ce36">
            <text:p><text:s/>£22,000<text:s/></text:p>
          </table:table-cell>
          <table:table-cell table:style-name="ce1"/>
          <table:table-cell office:value-type="currency" office:value="22000" table:formula="msoxl:=D33" table:style-name="ce35">
            <text:p><text:s/>£22,0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Chirk Castle, Wales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nior Conservator<text:s/></text:p>
          </table:table-cell>
          <table:table-cell office:value-type="date" office:date-value="2009-07-23T00:00:00" table:style-name="ce7">
            <text:p>23/07/2009</text:p>
          </table:table-cell>
          <table:table-cell office:value-type="string" table:style-name="ce2">
            <text:p>Exeter CC</text:p>
          </table:table-cell>
          <table:table-cell office:value-type="currency" office:value="22001" table:style-name="ce35">
            <text:p><text:s/>£22,001<text:s/></text:p>
          </table:table-cell>
          <table:table-cell office:value-type="currency" office:value="23473" table:style-name="ce36">
            <text:p><text:s/>£23,473<text:s/></text:p>
          </table:table-cell>
          <table:table-cell office:value-type="currency" office:value="22737" table:formula="msoxl:=SUM(D34:E34)/2" table:style-name="ce35">
            <text:p><text:s/>£22,737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CO Textile Conservation Stud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nservator – Paper<text:s/></text:p>
          </table:table-cell>
          <table:table-cell office:value-type="date" office:date-value="2009-09-23T00:00:00" table:style-name="ce7">
            <text:p>23/09/2009</text:p>
          </table:table-cell>
          <table:table-cell office:value-type="string" table:style-name="ce2">
            <text:p>Monmouthshire CC</text:p>
          </table:table-cell>
          <table:table-cell office:value-type="currency" office:value="22001" table:style-name="ce35">
            <text:p><text:s/>£22,001<text:s/></text:p>
          </table:table-cell>
          <table:table-cell office:value-type="currency" office:value="26016" table:style-name="ce35">
            <text:p><text:s/>£26,016<text:s/></text:p>
          </table:table-cell>
          <table:table-cell office:value-type="currency" office:value="24008.5" table:formula="msoxl:=SUM(D35:E35)/2" table:style-name="ce35">
            <text:p><text:s/>£24,009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Claydon House, Thames &amp; Solen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nservator –Objects<text:s/></text:p>
          </table:table-cell>
          <table:table-cell office:value-type="date" office:date-value="2009-09-23T00:00:00" table:style-name="ce7">
            <text:p>23/09/2009</text:p>
          </table:table-cell>
          <table:table-cell office:value-type="string" table:style-name="ce2">
            <text:p>Monmouthshire CC</text:p>
          </table:table-cell>
          <table:table-cell office:value-type="currency" office:value="22001" table:style-name="ce35">
            <text:p><text:s/>£22,001<text:s/></text:p>
          </table:table-cell>
          <table:table-cell office:value-type="currency" office:value="26016" table:style-name="ce35">
            <text:p><text:s/>£26,016<text:s/></text:p>
          </table:table-cell>
          <table:table-cell office:value-type="currency" office:value="24008.5" table:formula="msoxl:=SUM(D36:E36)/2" table:style-name="ce35">
            <text:p><text:s/>£24,009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Powis Castle, Wal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nservator</text:p>
          </table:table-cell>
          <table:table-cell office:value-type="date" office:date-value="2009-05-28T00:00:00" table:style-name="ce23">
            <text:p>28/05/2009</text:p>
          </table:table-cell>
          <table:table-cell office:value-type="string" table:style-name="ce2">
            <text:p>Royal Armouries, Leeds</text:p>
          </table:table-cell>
          <table:table-cell office:value-type="currency" office:value="22469" table:style-name="ce36">
            <text:p><text:s/>£22,469<text:s/></text:p>
          </table:table-cell>
          <table:table-cell table:style-name="ce1"/>
          <table:table-cell office:value-type="currency" office:value="22469" table:formula="msoxl:=D37" table:style-name="ce35">
            <text:p><text:s/>£22,469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per Conservator<text:s/></text:p>
          </table:table-cell>
          <table:table-cell office:value-type="date" office:date-value="2009-05-20T00:00:00" table:style-name="ce23">
            <text:p>20/05/2009</text:p>
          </table:table-cell>
          <table:table-cell office:value-type="string" table:style-name="ce2">
            <text:p>Museum of London</text:p>
          </table:table-cell>
          <table:table-cell office:value-type="currency" office:value="22533" table:style-name="ce36">
            <text:p><text:s/>£22,533<text:s/></text:p>
          </table:table-cell>
          <table:table-cell table:style-name="ce1"/>
          <table:table-cell office:value-type="currency" office:value="22533" table:formula="msoxl:=D38" table:style-name="ce35">
            <text:p><text:s/>£22,533<text:s/></text:p>
          </table:table-cell>
          <table:table-cell office:value-type="string" table:style-name="ce2">
            <text:p>maternity</text:p>
          </table:table-cell>
          <table:table-cell office:value-type="string" table:style-name="ce25">
            <text:p>Norwich Castle Study Cent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eventative Conservator<text:s/></text:p>
          </table:table-cell>
          <table:table-cell office:value-type="date" office:date-value="2009-08-06T00:00:00" table:style-name="ce7">
            <text:p>06/08/2009</text:p>
          </table:table-cell>
          <table:table-cell office:value-type="string" table:style-name="ce2">
            <text:p>National Maritime Museum</text:p>
          </table:table-cell>
          <table:table-cell office:value-type="currency" office:value="23000" table:style-name="ce35">
            <text:p><text:s/>£23,000<text:s/></text:p>
          </table:table-cell>
          <table:table-cell office:value-type="currency" office:value="30000" table:style-name="ce35">
            <text:p><text:s/>£30,000<text:s/></text:p>
          </table:table-cell>
          <table:table-cell office:value-type="currency" office:value="26500" table:formula="msoxl:=SUM(D39:E39)/2" table:style-name="ce35">
            <text:p><text:s/>£26,5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Greenwich, 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enaissance<text:span text:style-name="T4"><text:s/></text:span>Regional Conservator<text:s/></text:p>
          </table:table-cell>
          <table:table-cell office:value-type="date" office:date-value="2009-09-03T00:00:00" table:style-name="ce7">
            <text:p>03/09/2009</text:p>
          </table:table-cell>
          <table:table-cell office:value-type="string" table:style-name="ce2">
            <text:p>Fitz Museum</text:p>
          </table:table-cell>
          <table:table-cell office:value-type="currency" office:value="23449" table:style-name="ce35">
            <text:p><text:s/>£23,449<text:s/></text:p>
          </table:table-cell>
          <table:table-cell office:value-type="currency" office:value="26391" table:style-name="ce35">
            <text:p><text:s/>£26,391<text:s/></text:p>
          </table:table-cell>
          <table:table-cell office:value-type="currency" office:value="24920" table:formula="msoxl:=SUM(D40:E40)/2" table:style-name="ce35">
            <text:p><text:s/>£24,920<text:s/></text:p>
          </table:table-cell>
          <table:table-cell office:value-type="string" table:style-name="ce2">
            <text:p>1 yr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Renaissance Regional Conservator (Cambridgeshire and Peterborough)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University of Cambridge</text:p>
          </table:table-cell>
          <table:table-cell office:value-type="currency" office:value="23449" table:style-name="ce36">
            <text:p><text:s/>£23,449<text:s/></text:p>
          </table:table-cell>
          <table:table-cell office:value-type="currency" office:value="26391" table:style-name="ce36">
            <text:p><text:s/>£26,391<text:s/></text:p>
          </table:table-cell>
          <table:table-cell office:value-type="currency" office:value="24920" table:formula="msoxl:=SUM(D41:E41)/2" table:style-name="ce35">
            <text:p><text:s/>£24,920<text:s/></text:p>
          </table:table-cell>
          <table:table-cell table:style-name="ce2"/>
          <table:table-cell office:value-type="string" table:style-name="ce44">
            <text:p>Cambridg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nservator</text:p>
          </table:table-cell>
          <table:table-cell office:value-type="date" office:date-value="2009-05-20T00:00:00" table:style-name="ce23">
            <text:p>20/05/2009</text:p>
          </table:table-cell>
          <table:table-cell office:value-type="string" table:style-name="ce2">
            <text:p>Staffordshire CC</text:p>
          </table:table-cell>
          <table:table-cell office:value-type="currency" office:value="23473" table:style-name="ce36">
            <text:p><text:s/>£23,473<text:s/></text:p>
          </table:table-cell>
          <table:table-cell office:value-type="currency" office:value="27573" table:style-name="ce36">
            <text:p><text:s/>£27,573<text:s/></text:p>
          </table:table-cell>
          <table:table-cell office:value-type="currency" office:value="25523" table:formula="msoxl:=SUM(D42:E42)/2" table:style-name="ce35">
            <text:p><text:s/>£25,523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ead of Ceramics Conservation<text:s/></text:p>
          </table:table-cell>
          <table:table-cell office:value-type="date" office:date-value="2009-04-15T00:00:00" table:style-name="ce23">
            <text:p>15/04/2009</text:p>
          </table:table-cell>
          <table:table-cell office:value-type="string" table:style-name="ce3">
            <text:p>National Museums Liverpool</text:p>
          </table:table-cell>
          <table:table-cell office:value-type="currency" office:value="23514" table:style-name="ce35">
            <text:p><text:s/>£23,514<text:s/></text:p>
          </table:table-cell>
          <table:table-cell table:style-name="ce1"/>
          <table:table-cell office:value-type="currency" office:value="23514" table:formula="msoxl:=D43" table:style-name="ce35">
            <text:p><text:s/>£23,514<text:s/></text:p>
          </table:table-cell>
          <table:table-cell office:value-type="string" table:style-name="ce2">
            <text:p>9 months</text:p>
          </table:table-cell>
          <table:table-cell office:value-type="string" table:style-name="ce2">
            <text:p>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Paper Conservator</text:p>
          </table:table-cell>
          <table:table-cell office:value-type="date" office:date-value="2009-04-22T00:00:00" table:style-name="ce23">
            <text:p>22/04/2009</text:p>
          </table:table-cell>
          <table:table-cell office:value-type="string" table:style-name="ce3">
            <text:p>National Army Museum</text:p>
          </table:table-cell>
          <table:table-cell office:value-type="currency" office:value="24147" table:style-name="ce35">
            <text:p><text:s/>£24,147<text:s/></text:p>
          </table:table-cell>
          <table:table-cell table:style-name="ce1"/>
          <table:table-cell office:value-type="currency" office:value="24147" table:formula="msoxl:=D44" table:style-name="ce35">
            <text:p><text:s/>£24,147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Newcast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Objects Conservator</text:p>
          </table:table-cell>
          <table:table-cell office:value-type="date" office:date-value="2009-04-22T00:00:00" table:style-name="ce23">
            <text:p>22/04/2009</text:p>
          </table:table-cell>
          <table:table-cell office:value-type="string" table:style-name="ce3">
            <text:p>National Army Museum</text:p>
          </table:table-cell>
          <table:table-cell office:value-type="currency" office:value="24148" table:style-name="ce35">
            <text:p><text:s/>£24,148<text:s/></text:p>
          </table:table-cell>
          <table:table-cell table:style-name="ce1"/>
          <table:table-cell office:value-type="currency" office:value="24148" table:formula="msoxl:=D45" table:style-name="ce35">
            <text:p><text:s/>£24,148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Greenwich, 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Investigator <text:s/>Conservation and Protection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English Heritage</text:p>
          </table:table-cell>
          <table:table-cell office:value-type="currency" office:value="24168" table:style-name="ce36">
            <text:p><text:s/>£24,168<text:s/></text:p>
          </table:table-cell>
          <table:table-cell office:value-type="currency" office:value="26972" table:style-name="ce36">
            <text:p><text:s/>£26,972<text:s/></text:p>
          </table:table-cell>
          <table:table-cell office:value-type="currency" office:value="25570" table:formula="msoxl:=SUM(D46:E46)/2" table:style-name="ce35">
            <text:p><text:s/>£25,570<text:s/></text:p>
          </table:table-cell>
          <table:table-cell table:style-name="ce2"/>
          <table:table-cell office:value-type="string" table:style-name="ce44">
            <text:p>Swi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onservator</text:p>
          </table:table-cell>
          <table:table-cell office:value-type="date" office:date-value="2009-10-01T00:00:00" table:style-name="ce7">
            <text:p>01/10/2009</text:p>
          </table:table-cell>
          <table:table-cell office:value-type="string" table:style-name="ce3">
            <text:p>British Library</text:p>
          </table:table-cell>
          <table:table-cell office:value-type="currency" office:value="24217" table:style-name="ce35">
            <text:p><text:s/>£24,217<text:s/></text:p>
          </table:table-cell>
          <table:table-cell office:value-type="currency" office:value="27986" table:style-name="ce35">
            <text:p><text:s/>£27,986<text:s/></text:p>
          </table:table-cell>
          <table:table-cell office:value-type="currency" office:value="26101.5" table:formula="msoxl:=SUM(D47:E47)/2" table:style-name="ce35">
            <text:p><text:s/>£26,102<text:s/>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Bristol C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aper Conservator<text:s/>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2">
            <text:p>National Galleries of Scotland</text:p>
          </table:table-cell>
          <table:table-cell office:value-type="currency" office:value="24231" table:style-name="ce33">
            <text:p><text:s/>£24,231<text:s/></text:p>
          </table:table-cell>
          <table:table-cell office:value-type="currency" office:value="30352" table:style-name="ce33">
            <text:p><text:s/>£30,352<text:s/></text:p>
          </table:table-cell>
          <table:table-cell office:value-type="currency" office:value="27291.5" table:formula="msoxl:=SUM(D48:E48)/2" table:style-name="ce35">
            <text:p><text:s/>£27,292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Preston CC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Project Conservator – Paper<text:s/>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Glasgow CC</text:p>
          </table:table-cell>
          <table:table-cell office:value-type="currency" office:value="24301" table:style-name="ce35">
            <text:p><text:s/>£24,301<text:s/></text:p>
          </table:table-cell>
          <table:table-cell office:value-type="currency" office:value="28613" table:style-name="ce35">
            <text:p><text:s/>£28,613<text:s/></text:p>
          </table:table-cell>
          <table:table-cell office:value-type="currency" office:value="26457" table:formula="msoxl:=SUM(D49:E49)/2" table:style-name="ce35">
            <text:p><text:s/>£26,457<text:s/></text:p>
          </table:table-cell>
          <table:table-cell office:value-type="string" table:style-name="ce2">
            <text:p>3 yrs</text:p>
          </table:table-cell>
          <table:table-cell office:value-type="string" table:style-name="ce2">
            <text:p>London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Conservation Officer<text:s/>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Horniman Museum</text:p>
          </table:table-cell>
          <table:table-cell office:value-type="currency" office:value="25000" table:style-name="ce36">
            <text:p><text:s/>£25,000<text:s/></text:p>
          </table:table-cell>
          <table:table-cell table:style-name="ce1"/>
          <table:table-cell office:value-type="currency" office:value="25000" table:formula="msoxl:=D50" table:style-name="ce35">
            <text:p><text:s/>£25,00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Mottisfont Abbey, Thames &amp; Solent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Conservation Officer<text:s/></text:p>
          </table:table-cell>
          <table:table-cell office:value-type="date" office:date-value="2010-03-24T00:00:00" table:style-name="ce7">
            <text:p>24/03/2010</text:p>
          </table:table-cell>
          <table:table-cell office:value-type="string" table:style-name="ce2">
            <text:p>Horniman Museum</text:p>
          </table:table-cell>
          <table:table-cell office:value-type="currency" office:value="25203" table:style-name="ce33">
            <text:p><text:s/>£25,203<text:s/></text:p>
          </table:table-cell>
          <table:table-cell office:value-type="currency" office:value="27826" table:style-name="ce33">
            <text:p><text:s/>£27,826<text:s/></text:p>
          </table:table-cell>
          <table:table-cell office:value-type="currency" office:value="26514.5" table:formula="msoxl:=SUM(D51:E51)/2" table:style-name="ce35">
            <text:p><text:s/>£26,515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">
            <text:p>Erddig, Wales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">
            <text:p>Assistant Antiquities Conservator<text:s/></text:p>
          </table:table-cell>
          <table:table-cell office:value-type="date" office:date-value="2009-07-23T00:00:00" table:style-name="ce7">
            <text:p>23/07/2009</text:p>
          </table:table-cell>
          <table:table-cell office:value-type="string" table:style-name="ce2">
            <text:p>Bristol CC</text:p>
          </table:table-cell>
          <table:table-cell office:value-type="currency" office:value="25220" table:style-name="ce35">
            <text:p><text:s/>£25,220<text:s/></text:p>
          </table:table-cell>
          <table:table-cell office:value-type="currency" office:value="28353" table:style-name="ce36">
            <text:p><text:s/>£28,353<text:s/></text:p>
          </table:table-cell>
          <table:table-cell office:value-type="currency" office:value="26786.5" table:formula="msoxl:=SUM(D52:E52)/2" table:style-name="ce35">
            <text:p><text:s/>£26,787<text:s/></text:p>
          </table:table-cell>
          <table:table-cell office:value-type="string" table:style-name="ce2">
            <text:p>maternity</text:p>
          </table:table-cell>
          <table:table-cell office:value-type="string" table:style-name="ce2">
            <text:p>Bristol C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Textile Conservator</text:p>
          </table:table-cell>
          <table:table-cell office:value-type="date" office:date-value="2009-10-28T00:00:00" table:style-name="ce7">
            <text:p>28/10/2009</text:p>
          </table:table-cell>
          <table:table-cell office:value-type="string" table:style-name="ce3">
            <text:p>National Trust</text:p>
          </table:table-cell>
          <table:table-cell office:value-type="currency" office:value="25996" table:style-name="ce35">
            <text:p><text:s/>£25,996<text:s/></text:p>
          </table:table-cell>
          <table:table-cell table:style-name="ce1"/>
          <table:table-cell office:value-type="currency" office:value="25996" table:formula="msoxl:=D53" table:style-name="ce35">
            <text:p><text:s/>£25,996<text:s/></text:p>
          </table:table-cell>
          <table:table-cell office:value-type="string" table:style-name="ce2">
            <text:p>6 months</text:p>
          </table:table-cell>
          <table:table-cell office:value-type="string" table:style-name="ce2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oject Conservator<text:s/></text:p>
          </table:table-cell>
          <table:table-cell office:value-type="date" office:date-value="2009-05-28T00:00:00" table:style-name="ce23">
            <text:p>28/05/2009</text:p>
          </table:table-cell>
          <table:table-cell office:value-type="string" table:style-name="ce3">
            <text:p>National Trust</text:p>
          </table:table-cell>
          <table:table-cell office:value-type="currency" office:value="26000" table:style-name="ce36">
            <text:p><text:s/>£26,000<text:s/></text:p>
          </table:table-cell>
          <table:table-cell table:style-name="ce3"/>
          <table:table-cell office:value-type="currency" office:value="26000" table:formula="msoxl:=D54" table:style-name="ce35">
            <text:p><text:s/>£26,000<text:s/></text:p>
          </table:table-cell>
          <table:table-cell office:value-type="string" table:style-name="ce3">
            <text:p>2 yrs</text:p>
          </table:table-cell>
          <table:table-cell office:value-type="string" table:style-name="ce3">
            <text:p>Chelsea, 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<text:s/>Project Conservator – Artefacts</text:p>
          </table:table-cell>
          <table:table-cell office:value-type="date" office:date-value="2009-11-12T00:00:00" table:style-name="ce23">
            <text:p>12/11/2009</text:p>
          </table:table-cell>
          <table:table-cell office:value-type="string" table:style-name="ce3">
            <text:p>Wiltshire Counci</text:p>
          </table:table-cell>
          <table:table-cell office:value-type="currency" office:value="26276" table:style-name="ce35">
            <text:p><text:s/>£26,276<text:s/></text:p>
          </table:table-cell>
          <table:table-cell office:value-type="currency" office:value="28636" table:style-name="ce35">
            <text:p><text:s/>£28,636<text:s/></text:p>
          </table:table-cell>
          <table:table-cell office:value-type="currency" office:value="27456" table:formula="msoxl:=SUM(D55:E55)/2" table:style-name="ce35">
            <text:p><text:s/>£27,456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3">
            <text:p>CO Textile Conservation Stud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International Conservation Projects Co-ordinator</text:p>
          </table:table-cell>
          <table:table-cell office:value-type="date" office:date-value="2009-10-01T00:00:00" table:style-name="ce7">
            <text:p>01/10/2009</text:p>
          </table:table-cell>
          <table:table-cell office:value-type="string" table:style-name="ce3">
            <text:p>The British Museum</text:p>
          </table:table-cell>
          <table:table-cell office:value-type="currency" office:value="28532" table:style-name="ce35">
            <text:p><text:s/>£28,532<text:s/></text:p>
          </table:table-cell>
          <table:table-cell office:value-type="currency" office:value="35453" table:style-name="ce35">
            <text:p><text:s/>£35,453<text:s/></text:p>
          </table:table-cell>
          <table:table-cell office:value-type="currency" office:value="31992.5" table:formula="msoxl:=SUM(D56:E56)/2" table:style-name="ce35">
            <text:p><text:s/>£31,993<text:s/></text:p>
          </table:table-cell>
          <table:table-cell office:value-type="string" table:style-name="ce2">
            <text:p>18 months</text:p>
          </table:table-cell>
          <table:table-cell office:value-type="string" table:style-name="ce2">
            <text:p>Cambridgeshire and Peterborou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nservation Officer<text:s/></text:p>
          </table:table-cell>
          <table:table-cell office:value-type="date" office:date-value="2010-01-13T00:00:00" table:style-name="ce7">
            <text:p>13/01/2010</text:p>
          </table:table-cell>
          <table:table-cell office:value-type="string" table:style-name="ce2">
            <text:p>Preston CC</text:p>
          </table:table-cell>
          <table:table-cell office:value-type="currency" office:value="28638" table:style-name="ce36">
            <text:p><text:s/>£28,638<text:s/></text:p>
          </table:table-cell>
          <table:table-cell office:value-type="currency" office:value="30011" table:style-name="ce36">
            <text:p><text:s/>£30,011<text:s/></text:p>
          </table:table-cell>
          <table:table-cell office:value-type="currency" office:value="29324.5" table:formula="msoxl:=SUM(D57:E57)/2" table:style-name="ce35">
            <text:p><text:s/>£29,325<text:s/></text:p>
          </table:table-cell>
          <table:table-cell office:value-type="string" table:style-name="ce3">
            <text:p>2 yrs</text:p>
          </table:table-cell>
          <table:table-cell office:value-type="string" table:style-name="ce3">
            <text:p>Chelsea, Lond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Head of Archaeological Conservation and Technology</text:p>
          </table:table-cell>
          <table:table-cell office:value-type="date" office:date-value="2009-10-16T00:00:00" table:style-name="ce7">
            <text:p>16/10/2009</text:p>
          </table:table-cell>
          <table:table-cell office:value-type="string" table:style-name="ce49">
            <text:p>English Heritage</text:p>
          </table:table-cell>
          <table:table-cell office:value-type="currency" office:value="29337" table:style-name="ce35">
            <text:p><text:s/>£29,337<text:s/></text:p>
          </table:table-cell>
          <table:table-cell office:value-type="currency" office:value="33270" table:style-name="ce35">
            <text:p><text:s/>£33,270<text:s/></text:p>
          </table:table-cell>
          <table:table-cell office:value-type="currency" office:value="31303.5" table:formula="msoxl:=SUM(D58:E58)/2" table:style-name="ce35">
            <text:p><text:s/>£31,304<text:s/></text:p>
          </table:table-cell>
          <table:table-cell office:value-type="string" table:style-name="ce2">
            <text:p>2 yrs</text:p>
          </table:table-cell>
          <table:table-cell office:value-type="string" table:style-name="ce50">
            <text:p>Edinburg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Antiquities Conservator<text:s/></text:p>
          </table:table-cell>
          <table:table-cell office:value-type="date" office:date-value="2009-07-23T00:00:00" table:style-name="ce7">
            <text:p>23/07/2009</text:p>
          </table:table-cell>
          <table:table-cell office:value-type="string" table:style-name="ce50">
            <text:p>Bristol CC</text:p>
          </table:table-cell>
          <table:table-cell office:value-type="currency" office:value="31439" table:style-name="ce35">
            <text:p><text:s/>£31,439<text:s/></text:p>
          </table:table-cell>
          <table:table-cell office:value-type="currency" office:value="34207" table:style-name="ce36">
            <text:p><text:s/>£34,207<text:s/></text:p>
          </table:table-cell>
          <table:table-cell office:value-type="currency" office:value="32823" table:formula="msoxl:=SUM(D59:E59)/2" table:style-name="ce35">
            <text:p><text:s/>£32,823<text:s/></text:p>
          </table:table-cell>
          <table:table-cell office:value-type="string" table:style-name="ce2">
            <text:p>6 months</text:p>
          </table:table-cell>
          <table:table-cell office:value-type="string" table:style-name="ce50">
            <text:p>Portsmout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0">
            <text:p>Senior Collection Conservator<text:s/></text:p>
          </table:table-cell>
          <table:table-cell office:value-type="date" office:date-value="2010-02-10T00:00:00" table:style-name="ce7">
            <text:p>10/02/2010</text:p>
          </table:table-cell>
          <table:table-cell office:value-type="string" table:style-name="ce50">
            <text:p>English Heritage</text:p>
          </table:table-cell>
          <table:table-cell office:value-type="currency" office:value="31585" table:style-name="ce36">
            <text:p><text:s/>£31,585<text:s/></text:p>
          </table:table-cell>
          <table:table-cell office:value-type="currency" office:value="39471" table:style-name="ce36">
            <text:p><text:s/>£39,471<text:s/></text:p>
          </table:table-cell>
          <table:table-cell office:value-type="currency" office:value="35528" table:formula="msoxl:=SUM(D60:E60)/2" table:style-name="ce35">
            <text:p><text:s/>£35,528<text:s/></text:p>
          </table:table-cell>
          <table:table-cell office:value-type="string" table:style-name="ce2">
            <text:p>1 yr</text:p>
          </table:table-cell>
          <table:table-cell office:value-type="string" table:style-name="ce50">
            <text:p>Edinburgh</text:p>
          </table:table-cell>
          <table:table-cell table:number-columns-repeated="16376" table:style-name="ce1"/>
        </table:table-row>
        <table:table-row table:style-name="ro1">
          <table:table-cell table:style-name="ce44"/>
          <table:table-cell table:style-name="ce7"/>
          <table:table-cell table:style-name="ce44"/>
          <table:table-cell table:number-columns-repeated="2" table:style-name="ce36"/>
          <table:table-cell table:style-name="ce35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2" table:style-name="ce36"/>
          <table:table-cell table:style-name="ce35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2"/>
          <table:table-cell office:value-type="string" table:style-name="ce3">
            <text:p>count</text:p>
          </table:table-cell>
          <table:table-cell office:value-type="float" office:value="59" table:formula="msoxl:=COUNT(D2:D60)" table:style-name="ce2">
            <text:p>59</text:p>
          </table:table-cell>
          <table:table-cell office:value-type="float" office:value="36" table:formula="msoxl:=COUNT(E2:E60)" table:style-name="ce2">
            <text:p>36</text:p>
          </table:table-cell>
          <table:table-cell office:value-type="float" office:value="59" table:formula="msoxl:=COUNT(F2:F60)" table:style-name="ce2">
            <text:p>59</text:p>
          </table:table-cell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style-name="ce18"/>
          <table:table-cell table:style-name="ce17"/>
          <table:table-cell office:value-type="string" table:style-name="ce3">
            <text:p>avg</text:p>
          </table:table-cell>
          <table:table-cell office:value-type="currency" office:value="21764.542372881355" table:formula="msoxl:=SUM(D2:D60)/D64" table:style-name="ce28">
            <text:p><text:s/>£21,765<text:s/></text:p>
          </table:table-cell>
          <table:table-cell office:value-type="currency" office:value="25749.444444444445" table:formula="msoxl:=SUM(E2:E60)/E64" table:style-name="ce28">
            <text:p><text:s/>£25,749<text:s/></text:p>
          </table:table-cell>
          <table:table-cell office:value-type="currency" office:value="22798.932203389832" table:formula="msoxl:=SUM(F2:F60)/F64" table:style-name="ce28">
            <text:p><text:s/>£22,799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string" table:style-name="ce2">
            <text:p>high</text:p>
          </table:table-cell>
          <table:table-cell office:value-type="currency" office:value="31585" table:style-name="ce36">
            <text:p><text:s/>£31,585<text:s/></text:p>
          </table:table-cell>
          <table:table-cell office:value-type="currency" office:value="39471" table:style-name="ce36">
            <text:p><text:s/>£39,471<text:s/></text:p>
          </table:table-cell>
          <table:table-cell table:style-name="ce36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22"/>
          <table:table-cell table:style-name="ce17"/>
          <table:table-cell office:value-type="string" table:style-name="ce2">
            <text:p>low</text:p>
          </table:table-cell>
          <table:table-cell office:value-type="currency" office:value="13287" table:style-name="ce35">
            <text:p><text:s/>£13,287<text:s/></text:p>
          </table:table-cell>
          <table:table-cell office:value-type="currency" office:value="14352" table:style-name="ce36">
            <text:p><text:s/>£14,352<text:s/></text:p>
          </table:table-cell>
          <table:table-cell table:style-name="ce36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table:style-name="ce18"/>
          <table:table-cell table:number-columns-repeated="4"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13000" table:style-name="ce81">
            <text:p><text:s/>£13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6.7796610169491525E-2" table:formula="msoxl:=D69/D64" table:style-name="ce10">
            <text:p>7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14000" table:style-name="ce56">
            <text:p><text:s/>£14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3.3898305084745763E-2" table:formula="msoxl:=D70/D64" table:style-name="ce10">
            <text:p>3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15000" table:style-name="ce81">
            <text:p><text:s/>£15,000<text:s/></text:p>
          </table:table-cell>
          <table:table-cell table:style-name="ce1"/>
          <table:table-cell office:value-type="percentage" office:value="0" table:formula="msoxl:=D71/D64" table:style-name="ce10">
            <text:p>0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3"/>
          <table:table-cell table:style-name="ce19"/>
          <table:table-cell office:value-type="float" office:value="16000" table:style-name="ce81">
            <text:p><text:s/>£16,000<text:s/></text:p>
          </table:table-cell>
          <table:table-cell office:value-type="float" office:value="1" table:style-name="ce89">
            <text:p>1</text:p>
          </table:table-cell>
          <table:table-cell office:value-type="percentage" office:value="1.6949152542372881E-2" table:formula="msoxl:=D72/D64" table:style-name="ce10">
            <text:p>2%</text:p>
          </table:table-cell>
          <table:table-cell table:style-name="ce10"/>
          <table:table-cell table:style-name="ce3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17000" table:style-name="ce56">
            <text:p><text:s/>£17,000<text:s/></text:p>
          </table:table-cell>
          <table:table-cell table:style-name="ce1"/>
          <table:table-cell office:value-type="percentage" office:value="0" table:formula="msoxl:=D73/D64" table:style-name="ce10">
            <text:p>0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18000" table:style-name="ce81">
            <text:p><text:s/>£18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3.3898305084745763E-2" table:formula="msoxl:=D74/D64" table:style-name="ce10">
            <text:p>3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19000" table:style-name="ce81">
            <text:p><text:s/>£19,000<text:s/></text:p>
          </table:table-cell>
          <table:table-cell office:value-type="float" office:value="8" table:style-name="ce1">
            <text:p>8</text:p>
          </table:table-cell>
          <table:table-cell office:value-type="percentage" office:value="0.13559322033898305" table:formula="msoxl:=D75/D64" table:style-name="ce10">
            <text:p>14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20000" table:style-name="ce56">
            <text:p><text:s/>£20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6.7796610169491525E-2" table:formula="msoxl:=D76/D64" table:style-name="ce10">
            <text:p>7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21000" table:style-name="ce81">
            <text:p><text:s/>£21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0.10169491525423729" table:formula="msoxl:=D77/D64" table:style-name="ce10">
            <text:p>10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8"/>
          <table:table-cell table:style-name="ce17"/>
          <table:table-cell office:value-type="float" office:value="22000" table:style-name="ce81">
            <text:p><text:s/>£22,000<text:s/></text:p>
          </table:table-cell>
          <table:table-cell office:value-type="float" office:value="7" table:style-name="ce1">
            <text:p>7</text:p>
          </table:table-cell>
          <table:table-cell office:value-type="percentage" office:value="0.11864406779661017" table:formula="msoxl:=D78/D64" table:style-name="ce10">
            <text:p>12%</text:p>
          </table:table-cell>
          <table:table-cell table:style-name="ce1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8"/>
          <table:table-cell table:style-name="ce17"/>
          <table:table-cell office:value-type="float" office:value="23000" table:style-name="ce56">
            <text:p><text:s/>£23,000<text:s/></text:p>
          </table:table-cell>
          <table:table-cell office:value-type="float" office:value="5" table:style-name="ce1">
            <text:p>5</text:p>
          </table:table-cell>
          <table:table-cell office:value-type="percentage" office:value="8.4745762711864403E-2" table:formula="msoxl:=D79/D64" table:style-name="ce10">
            <text:p>8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office:value-type="float" office:value="24000" table:style-name="ce81">
            <text:p><text:s/>£24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0.10169491525423729" table:formula="msoxl:=D80/D64" table:style-name="ce10">
            <text:p>10%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table:style-name="ce19"/>
          <table:table-cell office:value-type="float" office:value="25000" table:style-name="ce81">
            <text:p><text:s/>£25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6.7796610169491525E-2" table:formula="msoxl:=D81/D64" table:style-name="ce10">
            <text:p>7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6000" table:style-name="ce56">
            <text:p><text:s/>£26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3.3898305084745763E-2" table:formula="msoxl:=D82/D64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7000" table:style-name="ce81">
            <text:p><text:s/>£27,000<text:s/></text:p>
          </table:table-cell>
          <table:table-cell table:style-name="ce1"/>
          <table:table-cell office:value-type="percentage" office:value="0" table:formula="msoxl:=D83/D64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8000" table:style-name="ce81">
            <text:p><text:s/>£28,000<text:s/></text:p>
          </table:table-cell>
          <table:table-cell office:value-type="float" office:value="2" table:style-name="ce30">
            <text:p>2</text:p>
          </table:table-cell>
          <table:table-cell office:value-type="percentage" office:value="3.3898305084745763E-2" table:formula="msoxl:=D84/D64" table:style-name="ce10">
            <text:p>3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29000" table:style-name="ce56">
            <text:p><text:s/>£29,000<text:s/></text:p>
          </table:table-cell>
          <table:table-cell office:value-type="float" office:value="1" table:style-name="ce30">
            <text:p>1</text:p>
          </table:table-cell>
          <table:table-cell office:value-type="percentage" office:value="1.6949152542372881E-2" table:formula="msoxl:=D85/D64" table:style-name="ce10">
            <text:p>2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30000" table:style-name="ce81">
            <text:p><text:s/>£30,000<text:s/></text:p>
          </table:table-cell>
          <table:table-cell table:style-name="ce1"/>
          <table:table-cell office:value-type="percentage" office:value="0" table:formula="msoxl:=D86/D64" table:style-name="ce10">
            <text:p>0%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9"/>
          <table:table-cell office:value-type="float" office:value="31000" table:style-name="ce81">
            <text:p><text:s/>£31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3.3898305084745763E-2" table:formula="msoxl:=D87/D64" table:style-name="ce10">
            <text:p>3%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19"/>
          <table:table-cell table:style-name="ce2"/>
          <table:table-cell table:style-name="ce1"/>
          <table:table-cell table:number-columns-repeated="2" table:style-name="ce30"/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  <table:table table:name="Specialist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rchaeomaterials</text:p>
          </table:table-cell>
          <table:table-cell office:value-type="date" office:date-value="2010-02-24T00:00:00" table:style-name="ce7">
            <text:p>24/02/2010</text:p>
          </table:table-cell>
          <table:table-cell office:value-type="string" table:style-name="ce2">
            <text:p>English Heritage</text:p>
          </table:table-cell>
          <table:table-cell office:value-type="currency" office:value="14045" table:style-name="ce33">
            <text:p><text:s/>£14,045<text:s/></text:p>
          </table:table-cell>
          <table:table-cell table:style-name="ce3"/>
          <table:table-cell office:value-type="currency" office:value="14045" table:formula="msoxl:=E2" table:style-name="ce6">
            <text:p><text:s/>£14,045<text:s/></text:p>
          </table:table-cell>
          <table:table-cell office:value-type="string" table:style-name="ce2">
            <text:p>6 months</text:p>
          </table:table-cell>
          <table:table-cell office:value-type="string" table:style-name="ce2">
            <text:p>Portsmouth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Field assistants / Geophysicist / Project Geophysicist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Met Geo Environmental</text:p>
          </table:table-cell>
          <table:table-cell office:value-type="currency" office:value="14178.75" table:style-name="ce33">
            <text:p><text:s/>£14,179<text:s/></text:p>
          </table:table-cell>
          <table:table-cell office:value-type="currency" office:value="21000" table:style-name="ce33">
            <text:p><text:s/>£21,000<text:s/></text:p>
          </table:table-cell>
          <table:table-cell office:value-type="currency" office:value="17589.375" table:formula="msoxl:=SUM(E3:F3)/2" table:style-name="ce6">
            <text:p><text:s/>£17,589<text:s/></text:p>
          </table:table-cell>
          <table:table-cell table:style-name="ce2"/>
          <table:table-cell office:value-type="string" table:style-name="ce44">
            <text:p>Leeds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Placement: Marine Geophysics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Wessex Archaeology</text:p>
          </table:table-cell>
          <table:table-cell office:value-type="currency" office:value="15734" table:style-name="ce35">
            <text:p><text:s/>£15,734<text:s/></text:p>
          </table:table-cell>
          <table:table-cell table:style-name="ce1"/>
          <table:table-cell office:value-type="currency" office:value="15734" table:formula="msoxl:=E4" table:style-name="ce6">
            <text:p><text:s/>£15,734<text:s/></text:p>
          </table:table-cell>
          <table:table-cell office:value-type="string" table:style-name="ce3">
            <text:p>1yr</text:p>
          </table:table-cell>
          <table:table-cell office:value-type="string" table:style-name="ce3">
            <text:p>Salisbury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rchaeological Science<text:s/></text:p>
          </table:table-cell>
          <table:table-cell office:value-type="date" office:date-value="2010-02-24T00:00:00" table:style-name="ce7">
            <text:p>24/02/2010</text:p>
          </table:table-cell>
          <table:table-cell office:value-type="string" table:style-name="ce2">
            <text:p>English Heritage</text:p>
          </table:table-cell>
          <table:table-cell office:value-type="currency" office:value="16049" table:style-name="ce33">
            <text:p><text:s/>£16,049<text:s/></text:p>
          </table:table-cell>
          <table:table-cell table:style-name="ce3"/>
          <table:table-cell office:value-type="currency" office:value="16049" table:formula="msoxl:=E5" table:style-name="ce6">
            <text:p><text:s/>£16,049<text:s/></text:p>
          </table:table-cell>
          <table:table-cell office:value-type="string" table:style-name="ce2">
            <text:p>1 yr</text:p>
          </table:table-cell>
          <table:table-cell office:value-type="string" table:style-name="ce2">
            <text:p>Portsmouth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Zooarchaeology</text:p>
          </table:table-cell>
          <table:table-cell office:value-type="date" office:date-value="2010-02-24T00:00:00" table:style-name="ce7">
            <text:p>24/02/2010</text:p>
          </table:table-cell>
          <table:table-cell office:value-type="string" table:style-name="ce2">
            <text:p>English Heritage</text:p>
          </table:table-cell>
          <table:table-cell office:value-type="currency" office:value="16049" table:style-name="ce33">
            <text:p><text:s/>£16,049<text:s/></text:p>
          </table:table-cell>
          <table:table-cell table:style-name="ce1"/>
          <table:table-cell office:value-type="currency" office:value="16049" table:formula="msoxl:=E6" table:style-name="ce6">
            <text:p><text:s/>£16,049<text:s/></text:p>
          </table:table-cell>
          <table:table-cell office:value-type="string" table:style-name="ce2">
            <text:p>1 yr</text:p>
          </table:table-cell>
          <table:table-cell office:value-type="string" table:style-name="ce2">
            <text:p>Portsmouth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Technician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Palaeoecology Research Services Limited</text:p>
          </table:table-cell>
          <table:table-cell office:value-type="currency" office:value="16111" table:style-name="ce33">
            <text:p><text:s/>£16,111<text:s/></text:p>
          </table:table-cell>
          <table:table-cell office:value-type="currency" office:value="17581" table:style-name="ce33">
            <text:p><text:s/>£17,581<text:s/></text:p>
          </table:table-cell>
          <table:table-cell office:value-type="currency" office:value="16846" table:formula="msoxl:=SUM(E7:F7)/2" table:style-name="ce6">
            <text:p><text:s/>£16,846<text:s/></text:p>
          </table:table-cell>
          <table:table-cell table:style-name="ce2"/>
          <table:table-cell office:value-type="string" table:style-name="ce44">
            <text:p>Hull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Archaeologist- Computer Specialist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L - P : Archaeology</text:p>
          </table:table-cell>
          <table:table-cell office:value-type="currency" office:value="16350" table:style-name="ce33">
            <text:p><text:s/>£16,350<text:s/></text:p>
          </table:table-cell>
          <table:table-cell office:value-type="currency" office:value="17850" table:style-name="ce33">
            <text:p><text:s/>£17,850<text:s/></text:p>
          </table:table-cell>
          <table:table-cell office:value-type="currency" office:value="17100" table:formula="msoxl:=SUM(E8:F8)/2" table:style-name="ce6">
            <text:p><text:s/>£17,100<text:s/></text:p>
          </table:table-cell>
          <table:table-cell table:style-name="ce2"/>
          <table:table-cell office:value-type="string" table:style-name="ce44">
            <text:p>London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Graphics Assistant (Part-time)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AC Archaeology Ltd</text:p>
          </table:table-cell>
          <table:table-cell office:value-type="currency" office:value="16843" table:style-name="ce33">
            <text:p><text:s/>£16,843<text:s/></text:p>
          </table:table-cell>
          <table:table-cell office:value-type="currency" office:value="17581" table:style-name="ce33">
            <text:p><text:s/>£17,581<text:s/></text:p>
          </table:table-cell>
          <table:table-cell office:value-type="currency" office:value="17212" table:formula="msoxl:=SUM(E9:F9)/2" table:style-name="ce6">
            <text:p><text:s/>£17,212<text:s/></text:p>
          </table:table-cell>
          <table:table-cell table:style-name="ce2"/>
          <table:table-cell office:value-type="string" table:style-name="ce44">
            <text:p>Bradninch, Devon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Environmental Specialist</text:p>
          </table:table-cell>
          <table:table-cell office:value-type="date" office:date-value="2010-03-17T00:00:00" table:style-name="ce7">
            <text:p>17/03/2010</text:p>
          </table:table-cell>
          <table:table-cell office:value-type="string" table:style-name="ce2">
            <text:p>Cotswold Archaeology</text:p>
          </table:table-cell>
          <table:table-cell office:value-type="currency" office:value="16863" table:style-name="ce33">
            <text:p><text:s/>£16,863<text:s/></text:p>
          </table:table-cell>
          <table:table-cell office:value-type="currency" office:value="23118" table:style-name="ce33">
            <text:p><text:s/>£23,118<text:s/></text:p>
          </table:table-cell>
          <table:table-cell office:value-type="currency" office:value="19990.5" table:formula="msoxl:=SUM(E10:F10)/2" table:style-name="ce6">
            <text:p><text:s/>£19,991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">
            <text:p>Cirencester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5">
            <text:p>Graduate Marine Geophysicist</text:p>
          </table:table-cell>
          <table:table-cell office:value-type="date" office:date-value="2009-06-10T00:00:00" table:style-name="ce7">
            <text:p>10/06/2009</text:p>
          </table:table-cell>
          <table:table-cell office:value-type="string" table:style-name="ce25">
            <text:p>Wessex Archaeology</text:p>
          </table:table-cell>
          <table:table-cell office:value-type="currency" office:value="16954" table:style-name="ce35">
            <text:p><text:s/>£16,954<text:s/></text:p>
          </table:table-cell>
          <table:table-cell office:value-type="currency" office:value="18895" table:style-name="ce36">
            <text:p><text:s/>£18,895<text:s/></text:p>
          </table:table-cell>
          <table:table-cell office:value-type="currency" office:value="17924.5" table:formula="msoxl:=SUM(E11:F11)/2" table:style-name="ce6">
            <text:p><text:s/>£17,925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25">
            <text:p>Salisbury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Finds and Environmental Specialists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Wessex Archaeology</text:p>
          </table:table-cell>
          <table:table-cell office:value-type="currency" office:value="16954" table:style-name="ce33">
            <text:p><text:s/>£16,954<text:s/></text:p>
          </table:table-cell>
          <table:table-cell office:value-type="currency" office:value="28293" table:style-name="ce33">
            <text:p><text:s/>£28,293<text:s/></text:p>
          </table:table-cell>
          <table:table-cell office:value-type="currency" office:value="22623.5" table:formula="msoxl:=SUM(E12:F12)/2" table:style-name="ce6">
            <text:p><text:s/>£22,624<text:s/></text:p>
          </table:table-cell>
          <table:table-cell table:style-name="ce2"/>
          <table:table-cell office:value-type="string" table:style-name="ce44">
            <text:p>Salisbury, Wiltshire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Graphics/CAD Operative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CgMs Limited</text:p>
          </table:table-cell>
          <table:table-cell office:value-type="currency" office:value="18000" table:style-name="ce33">
            <text:p><text:s/>£18,000<text:s/></text:p>
          </table:table-cell>
          <table:table-cell office:value-type="currency" office:value="22000" table:style-name="ce33">
            <text:p><text:s/>£22,000<text:s/></text:p>
          </table:table-cell>
          <table:table-cell office:value-type="currency" office:value="20000" table:formula="msoxl:=SUM(E13:F13)/2" table:style-name="ce6">
            <text:p><text:s/>£20,000<text:s/></text:p>
          </table:table-cell>
          <table:table-cell table:style-name="ce2"/>
          <table:table-cell office:value-type="string" table:style-name="ce44">
            <text:p>London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Archaeological Finds Specialist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Suffolk County Council</text:p>
          </table:table-cell>
          <table:table-cell office:value-type="currency" office:value="18270" table:style-name="ce33">
            <text:p><text:s/>£18,270<text:s/></text:p>
          </table:table-cell>
          <table:table-cell office:value-type="currency" office:value="23473" table:style-name="ce33">
            <text:p><text:s/>£23,473<text:s/></text:p>
          </table:table-cell>
          <table:table-cell office:value-type="currency" office:value="20871.5" table:formula="msoxl:=SUM(E14:F14)/2" table:style-name="ce6">
            <text:p><text:s/>£20,872<text:s/></text:p>
          </table:table-cell>
          <table:table-cell table:style-name="ce2"/>
          <table:table-cell office:value-type="string" table:style-name="ce44">
            <text:p>BURY ST EDMUNDS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Assistant Head of Burial Archaeology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Oxford Archaeology</text:p>
          </table:table-cell>
          <table:table-cell office:value-type="currency" office:value="18807" table:style-name="ce33">
            <text:p><text:s/>£18,807<text:s/></text:p>
          </table:table-cell>
          <table:table-cell office:value-type="currency" office:value="22875" table:style-name="ce33">
            <text:p><text:s/>£22,875<text:s/></text:p>
          </table:table-cell>
          <table:table-cell office:value-type="currency" office:value="20841" table:formula="msoxl:=SUM(E15:F15)/2" table:style-name="ce6">
            <text:p><text:s/>£20,841<text:s/></text:p>
          </table:table-cell>
          <table:table-cell table:style-name="ce2"/>
          <table:table-cell office:value-type="string" table:style-name="ce44">
            <text:p>Oxford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4">
            <text:p>Archaeological Surveyor</text:p>
          </table:table-cell>
          <table:table-cell office:value-type="string" table:style-name="ce7">
            <text:p>BAJR</text:p>
          </table:table-cell>
          <table:table-cell office:value-type="string" table:style-name="ce44">
            <text:p>North Pennines Archaeology</text:p>
          </table:table-cell>
          <table:table-cell office:value-type="currency" office:value="18906" table:style-name="ce33">
            <text:p><text:s/>£18,906<text:s/></text:p>
          </table:table-cell>
          <table:table-cell table:style-name="ce33"/>
          <table:table-cell office:value-type="currency" office:value="18906" table:formula="msoxl:=E16" table:style-name="ce6">
            <text:p><text:s/>£18,906<text:s/></text:p>
          </table:table-cell>
          <table:table-cell table:style-name="ce2"/>
          <table:table-cell office:value-type="string" table:style-name="ce44">
            <text:p>Northern England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2">
            <text:p>Project Officer - Maritime Archaeologist</text:p>
          </table:table-cell>
          <table:table-cell office:value-type="string" table:style-name="ce7">
            <text:p>BAJR</text:p>
          </table:table-cell>
          <table:table-cell office:value-type="string" table:style-name="ce42">
            <text:p>Newport City Council</text:p>
          </table:table-cell>
          <table:table-cell office:value-type="currency" office:value="19621" table:style-name="ce33">
            <text:p><text:s/>£19,621<text:s/></text:p>
          </table:table-cell>
          <table:table-cell office:value-type="currency" office:value="21519" table:style-name="ce33">
            <text:p><text:s/>£21,519<text:s/></text:p>
          </table:table-cell>
          <table:table-cell office:value-type="currency" office:value="20570" table:formula="msoxl:=SUM(E17:F17)/2" table:style-name="ce6">
            <text:p><text:s/>£20,570<text:s/></text:p>
          </table:table-cell>
          <table:table-cell table:style-name="ce2"/>
          <table:table-cell office:value-type="string" table:style-name="ce44">
            <text:p>Newport, Wales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2">
            <text:p>Archaeobotanist</text:p>
          </table:table-cell>
          <table:table-cell office:value-type="string" table:style-name="ce7">
            <text:p>BAJR</text:p>
          </table:table-cell>
          <table:table-cell office:value-type="string" table:style-name="ce42">
            <text:p>Palaeoecology Research Services Limited</text:p>
          </table:table-cell>
          <table:table-cell office:value-type="currency" office:value="20102" table:style-name="ce33">
            <text:p><text:s/>£20,102<text:s/></text:p>
          </table:table-cell>
          <table:table-cell office:value-type="currency" office:value="22765" table:style-name="ce33">
            <text:p><text:s/>£22,765<text:s/></text:p>
          </table:table-cell>
          <table:table-cell office:value-type="currency" office:value="21433.5" table:formula="msoxl:=SUM(E18:F18)/2" table:style-name="ce6">
            <text:p><text:s/>£21,434<text:s/></text:p>
          </table:table-cell>
          <table:table-cell table:style-name="ce2"/>
          <table:table-cell office:value-type="string" table:style-name="ce44">
            <text:p>Hull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2">
            <text:p>Archaeological Cataloguer</text:p>
          </table:table-cell>
          <table:table-cell office:value-type="string" table:style-name="ce7">
            <text:p>BAJR</text:p>
          </table:table-cell>
          <table:table-cell office:value-type="string" table:style-name="ce42">
            <text:p>Orkney Islands Council</text:p>
          </table:table-cell>
          <table:table-cell office:value-type="currency" office:value="20378" table:style-name="ce33">
            <text:p><text:s/>£20,378<text:s/></text:p>
          </table:table-cell>
          <table:table-cell office:value-type="currency" office:value="22385" table:style-name="ce33">
            <text:p><text:s/>£22,385<text:s/></text:p>
          </table:table-cell>
          <table:table-cell office:value-type="currency" office:value="21381.5" table:formula="msoxl:=SUM(E19:F19)/2" table:style-name="ce6">
            <text:p><text:s/>£21,382<text:s/></text:p>
          </table:table-cell>
          <table:table-cell table:style-name="ce2"/>
          <table:table-cell office:value-type="string" table:style-name="ce42">
            <text:p>Orkney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0">
            <text:p>Geomatics Officer<text:s/></text:p>
          </table:table-cell>
          <table:table-cell office:value-type="date" office:date-value="2010-02-24T00:00:00" table:style-name="ce7">
            <text:p>24/02/2010</text:p>
          </table:table-cell>
          <table:table-cell office:value-type="string" table:style-name="ce50">
            <text:p>Cotswold Archaeology</text:p>
          </table:table-cell>
          <table:table-cell office:value-type="currency" office:value="20758" table:style-name="ce35">
            <text:p><text:s/>£20,758<text:s/></text:p>
          </table:table-cell>
          <table:table-cell office:value-type="currency" office:value="22331" table:style-name="ce35">
            <text:p><text:s/>£22,331<text:s/></text:p>
          </table:table-cell>
          <table:table-cell office:value-type="currency" office:value="21544.5" table:formula="msoxl:=SUM(E20:F20)/2" table:style-name="ce6">
            <text:p><text:s/>£21,545<text:s/></text:p>
          </table:table-cell>
          <table:table-cell office:value-type="string" table:style-name="ce2">
            <text:p>maternity</text:p>
          </table:table-cell>
          <table:table-cell office:value-type="string" table:style-name="ce50">
            <text:p>Cirencester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0">
            <text:p>Forensic Archaeologist<text:s/></text:p>
          </table:table-cell>
          <table:table-cell office:value-type="date" office:date-value="2009-08-06T00:00:00" table:style-name="ce7">
            <text:p>06/08/2009</text:p>
          </table:table-cell>
          <table:table-cell office:value-type="string" table:style-name="ce50">
            <text:p>LGC Forensics Ltd</text:p>
          </table:table-cell>
          <table:table-cell office:value-type="currency" office:value="22020" table:style-name="ce35">
            <text:p><text:s/>£22,020<text:s/></text:p>
          </table:table-cell>
          <table:table-cell office:value-type="currency" office:value="40380" table:style-name="ce36">
            <text:p><text:s/>£40,380<text:s/></text:p>
          </table:table-cell>
          <table:table-cell office:value-type="currency" office:value="31200" table:formula="msoxl:=SUM(E21:F21)/2" table:style-name="ce6">
            <text:p><text:s/>£31,20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Risley, Cheshire &amp; Culham, Oxfordshire<text:s text:c="2"/>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0">
            <text:p>ARCHAEOBOTANIST</text:p>
          </table:table-cell>
          <table:table-cell office:value-type="date" office:date-value="2009-06-26T00:00:00" table:style-name="ce7">
            <text:p>26/06/2009</text:p>
          </table:table-cell>
          <table:table-cell office:value-type="string" table:style-name="ce50">
            <text:p>Museum of London Archaeology</text:p>
          </table:table-cell>
          <table:table-cell office:value-type="currency" office:value="22302" table:style-name="ce36">
            <text:p><text:s/>£22,302<text:s/></text:p>
          </table:table-cell>
          <table:table-cell table:style-name="ce3"/>
          <table:table-cell office:value-type="currency" office:value="22302" table:formula="msoxl:=E22" table:style-name="ce6">
            <text:p><text:s/>£22,302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0">
            <text:p>London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2">
            <text:p>Archaeobotanist</text:p>
          </table:table-cell>
          <table:table-cell office:value-type="string" table:style-name="ce7">
            <text:p>BAJR</text:p>
          </table:table-cell>
          <table:table-cell office:value-type="string" table:style-name="ce42">
            <text:p>Museum of London Archaeology</text:p>
          </table:table-cell>
          <table:table-cell office:value-type="currency" office:value="22522" table:style-name="ce33">
            <text:p><text:s/>£22,522<text:s/></text:p>
          </table:table-cell>
          <table:table-cell table:style-name="ce33"/>
          <table:table-cell office:value-type="currency" office:value="22522" table:formula="msoxl:=E23" table:style-name="ce6">
            <text:p><text:s/>£22,522<text:s/></text:p>
          </table:table-cell>
          <table:table-cell table:style-name="ce2"/>
          <table:table-cell office:value-type="string" table:style-name="ce50">
            <text:p>London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9">
            <text:p>Principal Geomatics Officer</text:p>
          </table:table-cell>
          <table:table-cell office:value-type="date" office:date-value="2009-11-26T00:00:00" table:style-name="ce7">
            <text:p>26/11/2009</text:p>
          </table:table-cell>
          <table:table-cell office:value-type="string" table:style-name="ce49">
            <text:p>Cotswold Archaeology</text:p>
          </table:table-cell>
          <table:table-cell office:value-type="currency" office:value="23118" table:style-name="ce36">
            <text:p><text:s/>£23,118<text:s/></text:p>
          </table:table-cell>
          <table:table-cell office:value-type="currency" office:value="25488" table:style-name="ce36">
            <text:p><text:s/>£25,488<text:s/></text:p>
          </table:table-cell>
          <table:table-cell office:value-type="currency" office:value="24303" table:formula="msoxl:=SUM(E24:F24)/2" table:style-name="ce6">
            <text:p><text:s/>£24,303<text:s/></text:p>
          </table:table-cell>
          <table:table-cell office:value-type="string" table:style-name="ce11">
            <text:p>maternity</text:p>
          </table:table-cell>
          <table:table-cell office:value-type="string" table:style-name="ce49">
            <text:p>Kemble Head Office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9">
            <text:p>Research Assistant Stonehenge Project</text:p>
          </table:table-cell>
          <table:table-cell office:value-type="date" office:date-value="2009-11-19T00:00:00" table:style-name="ce7">
            <text:p>19/11/2009</text:p>
          </table:table-cell>
          <table:table-cell office:value-type="string" table:style-name="ce49">
            <text:p>English Heritage</text:p>
          </table:table-cell>
          <table:table-cell office:value-type="currency" office:value="24168" table:style-name="ce35">
            <text:p><text:s/>£24,168<text:s/></text:p>
          </table:table-cell>
          <table:table-cell office:value-type="currency" office:value="26972" table:style-name="ce35">
            <text:p><text:s/>£26,972<text:s/></text:p>
          </table:table-cell>
          <table:table-cell office:value-type="currency" office:value="25570" table:formula="msoxl:=SUM(E25:F25)/2" table:style-name="ce6">
            <text:p><text:s/>£25,570<text:s/></text:p>
          </table:table-cell>
          <table:table-cell office:value-type="string" table:style-name="ce3">
            <text:p>2 months</text:p>
          </table:table-cell>
          <table:table-cell office:value-type="string" table:style-name="ce49">
            <text:p>Fort Cumberland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2">
            <text:p>Archaeologist <text:s/>(Finds Specialist)</text:p>
          </table:table-cell>
          <table:table-cell office:value-type="string" table:style-name="ce7">
            <text:p>BAJR</text:p>
          </table:table-cell>
          <table:table-cell office:value-type="string" table:style-name="ce42">
            <text:p>English Heritage</text:p>
          </table:table-cell>
          <table:table-cell office:value-type="currency" office:value="24168" table:style-name="ce33">
            <text:p><text:s/>£24,168<text:s/></text:p>
          </table:table-cell>
          <table:table-cell office:value-type="currency" office:value="26972" table:style-name="ce33">
            <text:p><text:s/>£26,972<text:s/></text:p>
          </table:table-cell>
          <table:table-cell office:value-type="currency" office:value="25570" table:formula="msoxl:=SUM(E26:F26)/2" table:style-name="ce6">
            <text:p><text:s/>£25,570<text:s/></text:p>
          </table:table-cell>
          <table:table-cell table:style-name="ce2"/>
          <table:table-cell office:value-type="string" table:style-name="ce42">
            <text:p>Fort Cumberland, Portsmouth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2">
            <text:p>Investigator, Aerial Survey and Investigation</text:p>
          </table:table-cell>
          <table:table-cell office:value-type="string" table:style-name="ce7">
            <text:p>BAJR</text:p>
          </table:table-cell>
          <table:table-cell office:value-type="string" table:style-name="ce42">
            <text:p>English Heritage</text:p>
          </table:table-cell>
          <table:table-cell office:value-type="currency" office:value="24652" table:style-name="ce33">
            <text:p><text:s/>£24,652<text:s/></text:p>
          </table:table-cell>
          <table:table-cell table:style-name="ce33"/>
          <table:table-cell office:value-type="currency" office:value="24652" table:formula="msoxl:=E27" table:style-name="ce6">
            <text:p><text:s/>£24,652<text:s/></text:p>
          </table:table-cell>
          <table:table-cell table:style-name="ce2"/>
          <table:table-cell office:value-type="string" table:style-name="ce49">
            <text:p>York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0">
            <text:p>Materials Scientist</text:p>
          </table:table-cell>
          <table:table-cell office:value-type="date" office:date-value="2010-03-03T00:00:00" table:style-name="ce7">
            <text:p>03/03/2010</text:p>
          </table:table-cell>
          <table:table-cell office:value-type="string" table:style-name="ce50">
            <text:p>English Heritage</text:p>
          </table:table-cell>
          <table:table-cell office:value-type="currency" office:value="25618" table:style-name="ce33">
            <text:p><text:s/>£25,618<text:s/></text:p>
          </table:table-cell>
          <table:table-cell office:value-type="currency" office:value="27500" table:style-name="ce33">
            <text:p><text:s/>£27,500<text:s/></text:p>
          </table:table-cell>
          <table:table-cell office:value-type="currency" office:value="26559" table:formula="msoxl:=SUM(E28:F28)/2" table:style-name="ce6">
            <text:p><text:s/>£26,559<text:s/></text:p>
          </table:table-cell>
          <table:table-cell office:value-type="string" table:style-name="ce2">
            <text:p>6 months</text:p>
          </table:table-cell>
          <table:table-cell office:value-type="string" table:style-name="ce50">
            <text:p>Fort Cumberland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0">
            <text:p>Maritime Archaeologist (Aggregates)</text:p>
          </table:table-cell>
          <table:table-cell office:value-type="date" office:date-value="2009-05-20T00:00:00" table:style-name="ce23">
            <text:p>20/05/2009</text:p>
          </table:table-cell>
          <table:table-cell office:value-type="string" table:style-name="ce50">
            <text:p>English Heritage<text:s/></text:p>
          </table:table-cell>
          <table:table-cell office:value-type="currency" office:value="27500" table:style-name="ce36">
            <text:p><text:s/>£27,500<text:s/></text:p>
          </table:table-cell>
          <table:table-cell table:style-name="ce1"/>
          <table:table-cell office:value-type="currency" office:value="27500" table:formula="msoxl:=E29" table:style-name="ce6">
            <text:p><text:s/>£27,500<text:s/></text:p>
          </table:table-cell>
          <table:table-cell office:value-type="string" table:style-name="ce2">
            <text:p>3 yrs</text:p>
          </table:table-cell>
          <table:table-cell office:value-type="string" table:style-name="ce50">
            <text:p>Fort Cumberland, Portsmouth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2">
            <text:p>Geophysicist</text:p>
          </table:table-cell>
          <table:table-cell office:value-type="date" office:date-value="2009-08-28T00:00:00" table:style-name="ce7">
            <text:p>28/08/2009</text:p>
          </table:table-cell>
          <table:table-cell office:value-type="string" table:style-name="ce50">
            <text:p>Ministry of Defence</text:p>
          </table:table-cell>
          <table:table-cell office:value-type="currency" office:value="27578" table:style-name="ce35">
            <text:p><text:s/>£27,578<text:s/></text:p>
          </table:table-cell>
          <table:table-cell office:value-type="currency" office:value="29258" table:style-name="ce36">
            <text:p><text:s/>£29,258<text:s/></text:p>
          </table:table-cell>
          <table:table-cell office:value-type="currency" office:value="28418" table:formula="msoxl:=SUM(E30:F30)/2" table:style-name="ce6">
            <text:p><text:s/>£28,418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52">
            <text:p>Ensleigh, Bath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9">
            <text:p>Senior Archaeobotanist/Palaeoecologist<text:s/></text:p>
          </table:table-cell>
          <table:table-cell office:value-type="date" office:date-value="2010-03-17T00:00:00" table:style-name="ce7">
            <text:p>17/03/2010</text:p>
          </table:table-cell>
          <table:table-cell office:value-type="string" table:style-name="ce49">
            <text:p>English Heritage<text:s/></text:p>
          </table:table-cell>
          <table:table-cell office:value-type="currency" office:value="33480" table:style-name="ce33">
            <text:p><text:s/>£33,480<text:s/></text:p>
          </table:table-cell>
          <table:table-cell office:value-type="currency" office:value="37000" table:style-name="ce33">
            <text:p><text:s/>£37,000<text:s/></text:p>
          </table:table-cell>
          <table:table-cell office:value-type="currency" office:value="35240" table:formula="msoxl:=SUM(E31:F31)/2" table:style-name="ce6">
            <text:p><text:s/>£35,240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49">
            <text:p>Fort Cumberland</text:p>
          </table:table-cell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7"/>
          <table:table-cell table:style-name="ce3"/>
          <table:table-cell table:number-columns-repeated="2" table:style-name="ce33"/>
          <table:table-cell table:style-name="ce34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count</text:p>
          </table:table-cell>
          <table:table-cell office:value-type="float" office:value="30" table:formula="msoxl:=COUNT(E2:E31)" table:style-name="ce8">
            <text:p>30</text:p>
          </table:table-cell>
          <table:table-cell office:value-type="float" office:value="21" table:formula="msoxl:=COUNT(F2:F31)" table:style-name="ce8">
            <text:p>21</text:p>
          </table:table-cell>
          <table:table-cell office:value-type="float" office:value="30" table:formula="msoxl:=COUNT(G2:G31)" table:style-name="ce8">
            <text:p>3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avg</text:p>
          </table:table-cell>
          <table:table-cell office:value-type="currency" office:value="20269.958333333332" table:formula="msoxl:=SUM(E2:E31)/E34" table:style-name="ce28">
            <text:p><text:s/>£20,270<text:s/></text:p>
          </table:table-cell>
          <table:table-cell office:value-type="currency" office:value="24535.047619047618" table:formula="msoxl:=SUM(F2:F31)/F34" table:style-name="ce28">
            <text:p><text:s/>£24,535<text:s/></text:p>
          </table:table-cell>
          <table:table-cell office:value-type="currency" office:value="21684.895833333332" table:formula="msoxl:=SUM(G2:G31)/G34" table:style-name="ce28">
            <text:p><text:s/>£21,685<text:s/>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high</text:p>
          </table:table-cell>
          <table:table-cell office:value-type="currency" office:value="33480" table:style-name="ce33">
            <text:p><text:s/>£33,480<text:s/></text:p>
          </table:table-cell>
          <table:table-cell office:value-type="currency" office:value="40380" table:style-name="ce36">
            <text:p><text:s/>£40,380<text:s/></text:p>
          </table:table-cell>
          <table:table-cell table:style-name="ce36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">
            <text:p>low</text:p>
          </table:table-cell>
          <table:table-cell office:value-type="currency" office:value="14045" table:style-name="ce33">
            <text:p><text:s/>£14,045<text:s/></text:p>
          </table:table-cell>
          <table:table-cell office:value-type="currency" office:value="17581" table:style-name="ce36">
            <text:p><text:s/>£17,581<text:s/></text:p>
          </table:table-cell>
          <table:table-cell table:style-name="ce36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33"/>
          <table:table-cell table:style-name="ce1"/>
          <table:table-cell table:style-name="ce36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4000" table:style-name="ce88">
            <text:p><text:s/>£14,000<text:s/>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formula="msoxl:=E39/E34" table:style-name="ce10">
            <text:p>7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5000" table:style-name="ce88">
            <text:p><text:s/>£15,000<text:s/>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formula="msoxl:=E40/E34" table:style-name="ce10">
            <text:p>3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6000" table:style-name="ce88">
            <text:p><text:s/>£16,000<text:s/></text:p>
          </table:table-cell>
          <table:table-cell office:value-type="float" office:value="8" table:style-name="ce37">
            <text:p>8</text:p>
          </table:table-cell>
          <table:table-cell office:value-type="percentage" office:value="0.26666666666666666" table:formula="msoxl:=E41/E34" table:style-name="ce10">
            <text:p>27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7000" table:style-name="ce88">
            <text:p><text:s/>£17,000<text:s/></text:p>
          </table:table-cell>
          <table:table-cell table:style-name="ce37"/>
          <table:table-cell office:value-type="percentage" office:value="0" table:formula="msoxl:=E42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8000" table:style-name="ce88">
            <text:p><text:s/>£18,000<text:s/></text:p>
          </table:table-cell>
          <table:table-cell office:value-type="float" office:value="4" table:style-name="ce37">
            <text:p>4</text:p>
          </table:table-cell>
          <table:table-cell office:value-type="percentage" office:value="0.13333333333333333" table:formula="msoxl:=E43/E34" table:style-name="ce10">
            <text:p>13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19000" table:style-name="ce88">
            <text:p><text:s/>£19,000<text:s/>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formula="msoxl:=E44/E34" table:style-name="ce10">
            <text:p>3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0000" table:style-name="ce88">
            <text:p><text:s/>£20,000<text:s/>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formula="msoxl:=E45/E34" table:style-name="ce10">
            <text:p>1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1000" table:style-name="ce88">
            <text:p><text:s/>£21,000<text:s/></text:p>
          </table:table-cell>
          <table:table-cell table:style-name="ce8"/>
          <table:table-cell office:value-type="percentage" office:value="0" table:formula="msoxl:=E46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2000" table:style-name="ce88">
            <text:p><text:s/>£22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0.1" table:formula="msoxl:=E47/E34" table:style-name="ce10">
            <text:p>1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3000" table:style-name="ce88">
            <text:p><text:s/>£2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3.3333333333333333E-2" table:formula="msoxl:=E48/E34" table:style-name="ce10">
            <text:p>3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4000" table:style-name="ce88">
            <text:p><text:s/>£24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0.1" table:formula="msoxl:=E49/E34" table:style-name="ce10">
            <text:p>1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5000" table:style-name="ce88">
            <text:p><text:s/>£25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3.3333333333333333E-2" table:formula="msoxl:=E50/E34" table:style-name="ce10">
            <text:p>3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6000" table:style-name="ce88">
            <text:p><text:s/>£26,000<text:s/></text:p>
          </table:table-cell>
          <table:table-cell table:style-name="ce1"/>
          <table:table-cell office:value-type="percentage" office:value="0" table:formula="msoxl:=E51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7000" table:style-name="ce88">
            <text:p><text:s/>£27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6.6666666666666666E-2" table:formula="msoxl:=E52/E34" table:style-name="ce10">
            <text:p>7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8000" table:style-name="ce88">
            <text:p><text:s/>£28,000<text:s/></text:p>
          </table:table-cell>
          <table:table-cell table:style-name="ce1"/>
          <table:table-cell office:value-type="percentage" office:value="0" table:formula="msoxl:=E53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29000" table:style-name="ce88">
            <text:p><text:s/>£29,000<text:s/></text:p>
          </table:table-cell>
          <table:table-cell table:style-name="ce1"/>
          <table:table-cell office:value-type="percentage" office:value="0" table:formula="msoxl:=E54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0000" table:style-name="ce88">
            <text:p><text:s/>£30,000<text:s/></text:p>
          </table:table-cell>
          <table:table-cell table:style-name="ce1"/>
          <table:table-cell office:value-type="percentage" office:value="0" table:formula="msoxl:=E55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1000" table:style-name="ce88">
            <text:p><text:s/>£31,000<text:s/></text:p>
          </table:table-cell>
          <table:table-cell table:style-name="ce1"/>
          <table:table-cell office:value-type="percentage" office:value="0" table:formula="msoxl:=E56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2000" table:style-name="ce88">
            <text:p><text:s/>£32,000<text:s/></text:p>
          </table:table-cell>
          <table:table-cell table:style-name="ce1"/>
          <table:table-cell office:value-type="percentage" office:value="0" table:formula="msoxl:=E57/E34" table:style-name="ce10">
            <text:p>0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office:value-type="float" office:value="33000" table:style-name="ce88">
            <text:p><text:s/>£3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3.3333333333333333E-2" table:formula="msoxl:=E58/E34" table:style-name="ce10">
            <text:p>3%</text:p>
          </table:table-cell>
          <table:table-cell table:style-name="ce10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1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1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5" table:style-name="ro1">
          <table:table-cell table:number-columns-repeated="16384" table:style-name="ce47"/>
        </table:table-row>
        <table:table-row table:style-name="ro1">
          <table:table-cell table:number-columns-repeated="16384" table:style-name="ce11"/>
        </table:table-row>
        <table:table-row table:number-rows-repeated="18" table:style-name="ro1">
          <table:table-cell table:number-columns-repeated="16384" table:style-name="ce47"/>
        </table:table-row>
        <table:table-row table:number-rows-repeated="1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20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9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number-rows-repeated="3" table:style-name="ro1">
          <table:table-cell/>
          <table:table-cell table:style-name="ce1"/>
          <table:table-cell table:style-name="ce19"/>
          <table:table-cell table:style-name="ce1"/>
          <table:table-cell table:number-columns-repeated="3" table:style-name="ce30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9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9"/>
          <table:table-cell table:style-name="ce1"/>
          <table:table-cell table:number-columns-repeated="3" table:style-name="ce30"/>
          <table:table-cell table:number-columns-repeated="16377"/>
        </table:table-row>
        <table:table-row table:style-name="ro1">
          <table:table-cell/>
          <table:table-cell table:style-name="ce1"/>
          <table:table-cell table:style-name="ce19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style-name="ro1">
          <table:table-cell/>
          <table:table-cell table:style-name="ce29"/>
          <table:table-cell table:style-name="ce19"/>
          <table:table-cell table:style-name="ce29"/>
          <table:table-cell table:number-columns-repeated="3" table:style-name="ce30"/>
          <table:table-cell table:number-columns-repeated="16377"/>
        </table:table-row>
        <table:table-row table:number-rows-repeated="2" table:style-name="ro1">
          <table:table-cell/>
          <table:table-cell table:style-name="ce1"/>
          <table:table-cell table:style-name="ce19"/>
          <table:table-cell table:number-columns-repeated="2" table:style-name="ce1"/>
          <table:table-cell table:number-columns-repeated="2" table:style-name="ce30"/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  <table:table table:name="Illustrator" table:style-name="ta1"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18" table:default-cell-style-name="ce1"/>
        <table:table-column table:style-name="co34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8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48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table:style-name="ce1"/>
          <table:table-cell office:value-type="string" table:style-name="ce1">
            <text:p>duration</text:p>
          </table:table-cell>
          <table:table-cell office:value-type="string" table:style-name="ce48">
            <text:p>Location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rchaeological Illustrator</text:p>
          </table:table-cell>
          <table:table-cell office:value-type="string" table:style-name="ce12">
            <text:p>BAJR</text:p>
          </table:table-cell>
          <table:table-cell office:value-type="string" table:style-name="ce44">
            <text:p>Headland Archaeology (UK) Ltd</text:p>
          </table:table-cell>
          <table:table-cell office:value-type="currency" office:value="15725" table:style-name="ce5">
            <text:p><text:s/>£15,725<text:s/></text:p>
          </table:table-cell>
          <table:table-cell office:value-type="currency" office:value="17000" table:style-name="ce5">
            <text:p><text:s/>£17,000<text:s/></text:p>
          </table:table-cell>
          <table:table-cell office:value-type="currency" office:value="16362.5" table:formula="msoxl:=SUM(D2:E2)/2" table:style-name="ce5">
            <text:p><text:s/>£16,363<text:s/></text:p>
          </table:table-cell>
          <table:table-cell table:style-name="ce2"/>
          <table:table-cell office:value-type="string" table:style-name="ce44">
            <text:p>Glasgow and Edinburgh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Graphic Assistant</text:p>
          </table:table-cell>
          <table:table-cell office:value-type="string" table:style-name="ce12">
            <text:p>BAJR</text:p>
          </table:table-cell>
          <table:table-cell office:value-type="string" table:style-name="ce44">
            <text:p>ADS Ltd</text:p>
          </table:table-cell>
          <table:table-cell office:value-type="currency" office:value="16843" table:style-name="ce5">
            <text:p><text:s/>£16,843<text:s/></text:p>
          </table:table-cell>
          <table:table-cell office:value-type="currency" office:value="18906" table:style-name="ce5">
            <text:p><text:s/>£18,906<text:s/></text:p>
          </table:table-cell>
          <table:table-cell office:value-type="currency" office:value="17874.5" table:formula="msoxl:=SUM(D3:E3)/2" table:style-name="ce5">
            <text:p><text:s/>£17,875<text:s/></text:p>
          </table:table-cell>
          <table:table-cell table:style-name="ce2"/>
          <table:table-cell office:value-type="string" table:style-name="ce44">
            <text:p>Belfast, N.Irela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sistant Illustrator/Geomatician</text:p>
          </table:table-cell>
          <table:table-cell office:value-type="date" office:date-value="2009-11-26T00:00:00" table:style-name="ce12">
            <text:p>26/11/09</text:p>
          </table:table-cell>
          <table:table-cell office:value-type="string" table:style-name="ce3">
            <text:p>Cotswold Archaeology</text:p>
          </table:table-cell>
          <table:table-cell office:value-type="currency" office:value="16863" table:style-name="ce5">
            <text:p><text:s/>£16,863<text:s/></text:p>
          </table:table-cell>
          <table:table-cell office:value-type="currency" office:value="17371" table:style-name="ce5">
            <text:p><text:s/>£17,371<text:s/></text:p>
          </table:table-cell>
          <table:table-cell office:value-type="currency" office:value="17117" table:formula="msoxl:=SUM(D4:E4)/2" table:style-name="ce5">
            <text:p><text:s/>£17,117<text:s/></text:p>
          </table:table-cell>
          <table:table-cell office:value-type="string" table:style-name="ce11">
            <text:p>permanent</text:p>
          </table:table-cell>
          <table:table-cell office:value-type="string" table:style-name="ce3">
            <text:p>Kemble Head Office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Project Officer (CAD)</text:p>
          </table:table-cell>
          <table:table-cell office:value-type="date" office:date-value="2009-04-01T00:00:00" table:style-name="ce7">
            <text:p>01/04/2009</text:p>
          </table:table-cell>
          <table:table-cell office:value-type="string" table:style-name="ce3">
            <text:p>NORTHERN ARCHAEOLOGICAL ASSOCIATES LTD</text:p>
          </table:table-cell>
          <table:table-cell office:value-type="currency" office:value="18000" table:style-name="ce6">
            <text:p><text:s/>£18,000<text:s/></text:p>
          </table:table-cell>
          <table:table-cell office:value-type="currency" office:value="22000" table:style-name="ce6">
            <text:p><text:s/>£22,000<text:s/></text:p>
          </table:table-cell>
          <table:table-cell office:value-type="currency" office:value="20000" table:formula="msoxl:=SUM(D5:E5)/2" table:style-name="ce5">
            <text:p><text:s/>£20,000<text:s/></text:p>
          </table:table-cell>
          <table:table-cell office:value-type="string" table:style-name="ce3">
            <text:p>6 months</text:p>
          </table:table-cell>
          <table:table-cell office:value-type="string" table:style-name="ce3">
            <text:p>Harmire Enterprise Park, Barnard Castle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aphics and Geomatics Officer</text:p>
          </table:table-cell>
          <table:table-cell office:value-type="date" office:date-value="2009-07-10T00:00:00" table:style-name="ce12">
            <text:p>10/07/09</text:p>
          </table:table-cell>
          <table:table-cell office:value-type="string" table:style-name="ce25">
            <text:p>Oxford Archaeology<text:s/></text:p>
          </table:table-cell>
          <table:table-cell office:value-type="currency" office:value="18807" table:style-name="ce5">
            <text:p><text:s/>£18,807<text:s/></text:p>
          </table:table-cell>
          <table:table-cell office:value-type="currency" office:value="22875" table:style-name="ce5">
            <text:p><text:s/>£22,875<text:s/></text:p>
          </table:table-cell>
          <table:table-cell office:value-type="currency" office:value="20841" table:formula="msoxl:=SUM(D6:E6)/2" table:style-name="ce5">
            <text:p><text:s/>£20,841<text:s/></text:p>
          </table:table-cell>
          <table:table-cell office:value-type="string" table:style-name="ce2">
            <text:p>permanent<text:s/></text:p>
          </table:table-cell>
          <table:table-cell office:value-type="string" table:style-name="ce3">
            <text:p>Cambridg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rchaeological Illustrator</text:p>
          </table:table-cell>
          <table:table-cell office:value-type="string" table:style-name="ce12">
            <text:p>BAJR</text:p>
          </table:table-cell>
          <table:table-cell office:value-type="string" table:style-name="ce44">
            <text:p>Oxford Archaeology East</text:p>
          </table:table-cell>
          <table:table-cell office:value-type="currency" office:value="18807" table:style-name="ce5">
            <text:p><text:s/>£18,807<text:s/></text:p>
          </table:table-cell>
          <table:table-cell office:value-type="currency" office:value="20075" table:style-name="ce5">
            <text:p><text:s/>£20,075<text:s/></text:p>
          </table:table-cell>
          <table:table-cell office:value-type="currency" office:value="19441" table:formula="msoxl:=SUM(D7:E7)/2" table:style-name="ce5">
            <text:p><text:s/>£19,441<text:s/></text:p>
          </table:table-cell>
          <table:table-cell table:style-name="ce2"/>
          <table:table-cell office:value-type="string" table:style-name="ce44">
            <text:p>Cambridge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Archaeological Illustrator/Post-Excavation Technician</text:p>
          </table:table-cell>
          <table:table-cell office:value-type="date" office:date-value="2009-11-04T00:00:00" table:style-name="ce12">
            <text:p>04/11/09</text:p>
          </table:table-cell>
          <table:table-cell office:value-type="string" table:style-name="ce51">
            <text:p>Division of Archaeological, Geographical and Environmental Sciences</text:p>
          </table:table-cell>
          <table:table-cell office:value-type="currency" office:value="20226" table:style-name="ce5">
            <text:p><text:s/>£20,226<text:s/></text:p>
          </table:table-cell>
          <table:table-cell office:value-type="currency" office:value="22126" table:style-name="ce5">
            <text:p><text:s/>£22,126<text:s/></text:p>
          </table:table-cell>
          <table:table-cell office:value-type="currency" office:value="21176" table:formula="msoxl:=SUM(D8:E8)/2" table:style-name="ce5">
            <text:p><text:s/>£21,176<text:s/></text:p>
          </table:table-cell>
          <table:table-cell office:value-type="string" table:style-name="ce2">
            <text:p>6 months</text:p>
          </table:table-cell>
          <table:table-cell office:value-type="string" table:style-name="ce51">
            <text:p>University of Bradfor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rchaeological Illustrator / Post-excavation Technician</text:p>
          </table:table-cell>
          <table:table-cell office:value-type="string" table:style-name="ce12">
            <text:p>BAJR</text:p>
          </table:table-cell>
          <table:table-cell office:value-type="string" table:style-name="ce44">
            <text:p>University of Bradford</text:p>
          </table:table-cell>
          <table:table-cell office:value-type="currency" office:value="20226" table:style-name="ce5">
            <text:p><text:s/>£20,226<text:s/></text:p>
          </table:table-cell>
          <table:table-cell office:value-type="currency" office:value="22126" table:style-name="ce5">
            <text:p><text:s/>£22,126<text:s/></text:p>
          </table:table-cell>
          <table:table-cell office:value-type="currency" office:value="21176" table:formula="msoxl:=SUM(D9:E9)/2" table:style-name="ce5">
            <text:p><text:s/>£21,176<text:s/></text:p>
          </table:table-cell>
          <table:table-cell table:style-name="ce2"/>
          <table:table-cell office:value-type="string" table:style-name="ce44">
            <text:p>Bradfor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Graphics Manager</text:p>
          </table:table-cell>
          <table:table-cell office:value-type="date" office:date-value="2009-04-22T00:00:00" table:style-name="ce12">
            <text:p>22/04/09</text:p>
          </table:table-cell>
          <table:table-cell office:value-type="string" table:style-name="ce49">
            <text:p>Headland Archaeology<text:s/></text:p>
          </table:table-cell>
          <table:table-cell office:value-type="currency" office:value="23500" table:style-name="ce5">
            <text:p><text:s/>£23,500<text:s/></text:p>
          </table:table-cell>
          <table:table-cell office:value-type="currency" office:value="27000" table:style-name="ce5">
            <text:p><text:s/>£27,000<text:s/></text:p>
          </table:table-cell>
          <table:table-cell office:value-type="currency" office:value="25250" table:formula="msoxl:=SUM(D10:E10)/2" table:style-name="ce5">
            <text:p><text:s/>£25,250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50">
            <text:p>Scotlan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Graphics Officer</text:p>
          </table:table-cell>
          <table:table-cell office:value-type="date" office:date-value="2009-05-07T00:00:00" table:style-name="ce12">
            <text:p>07/05/09</text:p>
          </table:table-cell>
          <table:table-cell office:value-type="string" table:style-name="ce49">
            <text:p>Archaeology Unit, Suffolk CC</text:p>
          </table:table-cell>
          <table:table-cell office:value-type="currency" office:value="26784" table:style-name="ce5">
            <text:p><text:s/>£26,784<text:s/></text:p>
          </table:table-cell>
          <table:table-cell office:value-type="currency" office:value="29714" table:style-name="ce5">
            <text:p><text:s/>£29,714<text:s/></text:p>
          </table:table-cell>
          <table:table-cell office:value-type="currency" office:value="28249" table:formula="msoxl:=SUM(D11:E11)/2" table:style-name="ce5">
            <text:p><text:s/>£28,249<text:s/></text:p>
          </table:table-cell>
          <table:table-cell office:value-type="string" table:style-name="ce2">
            <text:p>2 yrs</text:p>
          </table:table-cell>
          <table:table-cell office:value-type="string" table:style-name="ce49">
            <text:p>Bury St Edmunds</text:p>
          </table:table-cell>
          <table:table-cell table:number-columns-repeated="16376"/>
        </table:table-row>
        <table:table-row table:style-name="ro1">
          <table:table-cell table:style-name="ce48"/>
          <table:table-cell table:style-name="ce1"/>
          <table:table-cell table:style-name="ce48"/>
          <table:table-cell table:number-columns-repeated="4" table:style-name="ce1"/>
          <table:table-cell table:style-name="ce48"/>
          <table:table-cell table:number-columns-repeated="16376"/>
        </table:table-row>
        <table:table-row table:number-rows-repeated="4" table:style-name="ro1">
          <table:table-cell table:style-name="ce3"/>
          <table:table-cell table:style-name="ce12"/>
          <table:table-cell table:style-name="ce3"/>
          <table:table-cell table:number-columns-repeated="3" table:style-name="ce5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count</text:p>
          </table:table-cell>
          <table:table-cell office:value-type="float" office:value="8" table:formula="msoxl:=COUNT(D4:D12)" table:style-name="ce38">
            <text:p>8</text:p>
          </table:table-cell>
          <table:table-cell office:value-type="float" office:value="8" table:formula="msoxl:=COUNT(E4:E12)" table:style-name="ce38">
            <text:p>8</text:p>
          </table:table-cell>
          <table:table-cell office:value-type="float" office:value="8" table:formula="msoxl:=COUNT(F4:F12)" table:style-name="ce38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">
            <text:p>avg</text:p>
          </table:table-cell>
          <table:table-cell office:value-type="currency" office:value="20401.625" table:formula="msoxl:=SUM(D4:D12)/D18" table:style-name="ce28">
            <text:p><text:s/>£20,402<text:s/></text:p>
          </table:table-cell>
          <table:table-cell office:value-type="currency" office:value="22910.875" table:formula="msoxl:=SUM(E4:E12)/E18" table:style-name="ce28">
            <text:p><text:s/>£22,911<text:s/></text:p>
          </table:table-cell>
          <table:table-cell office:value-type="currency" office:value="21656.25" table:formula="msoxl:=SUM(F4:F12)/F18" table:style-name="ce28">
            <text:p><text:s/>£21,656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high</text:p>
          </table:table-cell>
          <table:table-cell office:value-type="currency" office:value="26784" table:style-name="ce5">
            <text:p><text:s/>£26,784<text:s/></text:p>
          </table:table-cell>
          <table:table-cell office:value-type="currency" office:value="29714" table:style-name="ce5">
            <text:p><text:s/>£29,714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low</text:p>
          </table:table-cell>
          <table:table-cell office:value-type="currency" office:value="15725" table:style-name="ce5">
            <text:p><text:s/>£15,725<text:s/></text:p>
          </table:table-cell>
          <table:table-cell office:value-type="currency" office:value="17000" table:style-name="ce5">
            <text:p><text:s/>£17,000<text:s/></text:p>
          </table:table-cell>
          <table:table-cell table:style-name="ce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Consultants" table:style-name="ta1">
        <table:table-column table:style-name="co35" table:default-cell-style-name="ce1"/>
        <table:table-column table:style-name="co22" table:default-cell-style-name="ce1"/>
        <table:table-column table:style-name="co7" table:default-cell-style-name="ce1"/>
        <table:table-column table:style-name="co36" table:default-cell-style-name="ce1"/>
        <table:table-column table:style-name="co15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table:style-name="ce1"/>
          <table:table-cell office:value-type="string" table:style-name="ce1">
            <text:p>Locati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chaeological &amp; Heritage Product/IT Consultant</text:p>
          </table:table-cell>
          <table:table-cell office:value-type="date" office:date-value="2009-10-22T00:00:00" table:style-name="ce12">
            <text:p>22/10/09</text:p>
          </table:table-cell>
          <table:table-cell office:value-type="string" table:style-name="ce3">
            <text:p>ExeGesIS SDM Ltd</text:p>
          </table:table-cell>
          <table:table-cell office:value-type="currency" office:value="25000" table:style-name="ce5">
            <text:p><text:s/>£25,000<text:s/></text:p>
          </table:table-cell>
          <table:table-cell office:value-type="currency" office:value="35000" table:style-name="ce5">
            <text:p><text:s/>£35,000<text:s/></text:p>
          </table:table-cell>
          <table:table-cell office:value-type="currency" office:value="30000" table:formula="msoxl:=SUM(D2:E2)/2" table:style-name="ce5">
            <text:p><text:s/>£30,000<text:s/></text:p>
          </table:table-cell>
          <table:table-cell office:value-type="string" table:style-name="ce3">
            <text:p>Great House Barn, New Street, Talgarth, Powy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ultation/Evaluation Officer</text:p>
          </table:table-cell>
          <table:table-cell office:value-type="date" office:date-value="2009-10-08T00:00:00" table:style-name="ce12">
            <text:p>08/10/09</text:p>
          </table:table-cell>
          <table:table-cell office:value-type="string" table:style-name="ce3">
            <text:p>Luton BC</text:p>
          </table:table-cell>
          <table:table-cell office:value-type="currency" office:value="26276" table:style-name="ce5">
            <text:p><text:s/>£26,276<text:s/></text:p>
          </table:table-cell>
          <table:table-cell office:value-type="currency" office:value="28363" table:style-name="ce5">
            <text:p><text:s/>£28,363<text:s/></text:p>
          </table:table-cell>
          <table:table-cell office:value-type="currency" office:value="27319.5" table:formula="msoxl:=SUM(D3:E3)/2" table:style-name="ce5">
            <text:p><text:s/>£27,320<text:s/></text:p>
          </table:table-cell>
          <table:table-cell office:value-type="string" table:style-name="ce3">
            <text:p>Luton BC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enior Heritage Consultant</text:p>
          </table:table-cell>
          <table:table-cell office:value-type="date" office:date-value="2009-06-26T00:00:00" table:style-name="ce7">
            <text:p>26/06/2009</text:p>
          </table:table-cell>
          <table:table-cell office:value-type="string" table:style-name="ce3">
            <text:p>Mouchel</text:p>
          </table:table-cell>
          <table:table-cell office:value-type="currency" office:value="32000" table:style-name="ce5">
            <text:p><text:s/>£32,000<text:s/></text:p>
          </table:table-cell>
          <table:table-cell office:value-type="currency" office:value="35000" table:style-name="ce5">
            <text:p><text:s/>£35,000<text:s/></text:p>
          </table:table-cell>
          <table:table-cell office:value-type="currency" office:value="33500" table:formula="msoxl:=SUM(D4:E4)/2" table:style-name="ce5">
            <text:p><text:s/>£33,500<text:s/></text:p>
          </table:table-cell>
          <table:table-cell office:value-type="string" table:style-name="ce2">
            <text:p>Holywood Office, Belfast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incipal Heritage Consultant</text:p>
          </table:table-cell>
          <table:table-cell office:value-type="date" office:date-value="2009-04-30T00:00:00" table:style-name="ce7">
            <text:p>30/04/2009</text:p>
          </table:table-cell>
          <table:table-cell office:value-type="string" table:style-name="ce3">
            <text:p>Mouchel</text:p>
          </table:table-cell>
          <table:table-cell office:value-type="currency" office:value="36000" table:style-name="ce5">
            <text:p><text:s/>£36,000<text:s/></text:p>
          </table:table-cell>
          <table:table-cell office:value-type="currency" office:value="38000" table:style-name="ce5">
            <text:p><text:s/>£38,000<text:s/></text:p>
          </table:table-cell>
          <table:table-cell office:value-type="currency" office:value="37000" table:formula="msoxl:=SUM(D5:E5)/2" table:style-name="ce5">
            <text:p><text:s/>£37,000<text:s/></text:p>
          </table:table-cell>
          <table:table-cell office:value-type="string" table:style-name="ce3">
            <text:p>Scotland and Northern Ireland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incipal Heritage Consultant</text:p>
          </table:table-cell>
          <table:table-cell office:value-type="date" office:date-value="2009-08-28T00:00:00" table:style-name="ce12">
            <text:p>28/08/09</text:p>
          </table:table-cell>
          <table:table-cell office:value-type="string" table:style-name="ce3">
            <text:p>Mouchel</text:p>
          </table:table-cell>
          <table:table-cell office:value-type="currency" office:value="38000" table:style-name="ce5">
            <text:p><text:s/>£38,000<text:s/></text:p>
          </table:table-cell>
          <table:table-cell office:value-type="currency" office:value="42000" table:style-name="ce5">
            <text:p><text:s/>£42,000<text:s/></text:p>
          </table:table-cell>
          <table:table-cell office:value-type="currency" office:value="40000" table:formula="msoxl:=SUM(D6:E6)/2" table:style-name="ce5">
            <text:p><text:s/>£40,000<text:s/></text:p>
          </table:table-cell>
          <table:table-cell office:value-type="string" table:style-name="ce2">
            <text:p>Londo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2">
            <text:p>Archaeological Consultant</text:p>
          </table:table-cell>
          <table:table-cell office:value-type="string" table:style-name="ce12">
            <text:p>BAJR</text:p>
          </table:table-cell>
          <table:table-cell office:value-type="string" table:style-name="ce42">
            <text:p>RPS Group PLC</text:p>
          </table:table-cell>
          <table:table-cell office:value-type="currency" office:value="18000" table:style-name="ce5">
            <text:p><text:s/>£18,000<text:s/></text:p>
          </table:table-cell>
          <table:table-cell office:value-type="currency" office:value="23000" table:style-name="ce5">
            <text:p><text:s/>£23,000<text:s/></text:p>
          </table:table-cell>
          <table:table-cell office:value-type="currency" office:value="20500" table:formula="msoxl:=SUM(D7:E7)/2" table:style-name="ce5">
            <text:p><text:s/>£20,500<text:s/></text:p>
          </table:table-cell>
          <table:table-cell office:value-type="string" table:style-name="ce2">
            <text:p>London</text:p>
          </table:table-cell>
          <table:table-cell table:number-columns-repeated="16377" table:style-name="ce2"/>
        </table:table-row>
        <table:table-row table:style-name="ro1">
          <table:table-cell table:style-name="ce18"/>
          <table:table-cell table:style-name="ce17"/>
          <table:table-cell table:style-name="ce18"/>
          <table:table-cell table:number-columns-repeated="16381" table:style-name="ce1"/>
        </table:table-row>
        <table:table-row table:style-name="ro1">
          <table:table-cell table:style-name="ce3"/>
          <table:table-cell table:style-name="ce12"/>
          <table:table-cell office:value-type="string" table:style-name="ce3">
            <text:p>count</text:p>
          </table:table-cell>
          <table:table-cell office:value-type="float" office:value="6" table:formula="msoxl:=COUNT(D2:D7)" table:style-name="ce3">
            <text:p>6</text:p>
          </table:table-cell>
          <table:table-cell office:value-type="float" office:value="6" table:formula="msoxl:=COUNT(E2:E7)" table:style-name="ce3">
            <text:p>6</text:p>
          </table:table-cell>
          <table:table-cell office:value-type="float" office:value="6" table:formula="msoxl:=COUNT(F2:F7)" table:style-name="ce3">
            <text:p>6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/>
          <table:table-cell table:style-name="ce12"/>
          <table:table-cell office:value-type="string" table:style-name="ce3">
            <text:p>avg</text:p>
          </table:table-cell>
          <table:table-cell office:value-type="currency" office:value="29212.666666666668" table:formula="msoxl:=SUM(D2:D7)/D9" table:style-name="ce6">
            <text:p><text:s/>£29,213<text:s/></text:p>
          </table:table-cell>
          <table:table-cell office:value-type="currency" office:value="33560.5" table:formula="msoxl:=SUM(E2:E7)/E9" table:style-name="ce6">
            <text:p><text:s/>£33,561<text:s/></text:p>
          </table:table-cell>
          <table:table-cell office:value-type="currency" office:value="31386.583333333332" table:formula="msoxl:=SUM(F2:F7)/F9" table:style-name="ce6">
            <text:p><text:s/>£31,387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/>
          <table:table-cell table:style-name="ce17"/>
          <table:table-cell office:value-type="string" table:style-name="ce2">
            <text:p>high</text:p>
          </table:table-cell>
          <table:table-cell office:value-type="currency" office:value="38000" table:style-name="ce5">
            <text:p><text:s/>£38,000<text:s/></text:p>
          </table:table-cell>
          <table:table-cell office:value-type="currency" office:value="42000" table:style-name="ce5">
            <text:p><text:s/>£42,000<text:s/>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style-name="ce3"/>
          <table:table-cell table:style-name="ce17"/>
          <table:table-cell office:value-type="string" table:style-name="ce2">
            <text:p>low</text:p>
          </table:table-cell>
          <table:table-cell office:value-type="currency" office:value="18000" table:style-name="ce5">
            <text:p><text:s/>£18,000<text:s/></text:p>
          </table:table-cell>
          <table:table-cell office:value-type="currency" office:value="23000" table:style-name="ce5">
            <text:p><text:s/>£23,000<text:s/></text:p>
          </table:table-cell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3"/>
          <table:table-cell table:style-name="ce17"/>
          <table:table-cell table:number-columns-repeated="16382" table:style-name="ce1"/>
        </table:table-row>
        <table:table-row table:style-name="ro1">
          <table:table-cell table:style-name="ce18"/>
          <table:table-cell table:style-name="ce17"/>
          <table:table-cell table:number-columns-repeated="4" table:style-name="ce1"/>
          <table:table-cell table:style-name="ce18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isc_" table:style-name="ta1">
        <table:table-column table:style-name="co16" table:default-cell-style-name="ce1"/>
        <table:table-column table:style-name="co37" table:default-cell-style-name="ce1"/>
        <table:table-column table:style-name="co22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6376" table:default-cell-style-name="ce1"/>
        <table:table-row table:style-name="ro1">
          <table:table-cell/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IFA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">
            <text:p>Finds &amp; Environmental Specialists</text:p>
          </table:table-cell>
          <table:table-cell office:value-type="date" office:date-value="2009-09-23T00:00:00" table:style-name="ce19">
            <text:p>9/23/2009</text:p>
          </table:table-cell>
          <table:table-cell office:value-type="string" table:style-name="ce2">
            <text:p>Wessex Archaeology</text:p>
          </table:table-cell>
          <table:table-cell office:value-type="float" office:value="16954" table:style-name="ce39">
            <text:p>£16,954</text:p>
          </table:table-cell>
          <table:table-cell office:value-type="float" office:value="28293" table:style-name="ce39">
            <text:p>£28,293</text:p>
          </table:table-cell>
          <table:table-cell office:value-type="currency" office:value="22623.5" table:formula="msoxl:=(E2+F2)/2" table:style-name="ce40">
            <text:p>£22,623.50</text:p>
          </table:table-cell>
          <table:table-cell table:style-name="ce1"/>
          <table:table-cell office:value-type="string" table:style-name="ce1">
            <text:p>per</text:p>
          </table:table-cell>
          <table:table-cell office:value-type="string" table:style-name="ce41">
            <text:p>UK-wide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Assistant Research Officer</text:p>
          </table:table-cell>
          <table:table-cell office:value-type="date" office:date-value="2009-09-23T00:00:00" table:style-name="ce19">
            <text:p>9/23/2009</text:p>
          </table:table-cell>
          <table:table-cell office:value-type="string" table:style-name="ce29">
            <text:p>Cotswold Archaeology</text:p>
          </table:table-cell>
          <table:table-cell office:value-type="float" office:value="16863" table:style-name="ce39">
            <text:p>£16,863</text:p>
          </table:table-cell>
          <table:table-cell office:value-type="float" office:value="18417" table:style-name="ce39">
            <text:p>£18,417</text:p>
          </table:table-cell>
          <table:table-cell office:value-type="currency" office:value="17640" table:formula="msoxl:=(E3+F3)/2" table:style-name="ce40">
            <text:p>£17,640.00</text:p>
          </table:table-cell>
          <table:table-cell table:number-columns-repeated="2" table:style-name="ce1"/>
          <table:table-cell office:value-type="string" table:style-name="ce1">
            <text:p>Kemble Head Office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7P0">
      <number:text>£</number:text>
      <number:number number:decimal-places="0" number:min-integer-digits="1" number:grouping="true"/>
    </number:number-style>
    <number:number-style style:name="N37">
      <style:text-properties fo:color="#FF0000"/>
      <number:text>-£</number:text>
      <number:number number:decimal-places="0" number:min-integer-digits="1" number:grouping="true"/>
      <style:map style:condition="value()&gt;=0" style:apply-style-name="N37P0"/>
    </number:number-style>
    <number:number-style style:name="N42P0">
      <number:text> £</number:text>
      <number:number number:decimal-places="2" number:min-integer-digits="1" number:grouping="true"/>
      <number:text> </number:text>
    </number:number-style>
    <number:number-style style:name="N42P1">
      <number:text>-£</number:text>
      <number:number number:decimal-places="2" number:min-integer-digits="1" number:grouping="true"/>
      <number:text> </number:text>
    </number:number-style>
    <number:number-style style:name="N42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P0">
      <number:day number:style="long"/>
      <number:text>/</number:text>
      <number:month number:style="long"/>
      <number:text>/</number:text>
      <number:year number:style="long"/>
    </number:date-style>
    <number:text-style style:name="N45">
      <number:text-content/>
      <style:map style:condition="value()&gt;=0" style:apply-style-name="N45P0"/>
    </number:text-style>
    <number:date-style style:name="N46">
      <number:day number:style="long"/>
      <number:text>/</number:text>
      <number:month number:style="long"/>
      <number:text>/</number:text>
      <number:year/>
    </number:date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£</number:text>
      <number:number number:decimal-places="2" number:min-integer-digits="1" number:grouping="true"/>
      <number:text> </number:text>
    </number:number-style>
    <number:number-style style:name="N48P1">
      <number:text>-£</number:text>
      <number:number number:decimal-places="2" number:min-integer-digits="1" number:grouping="true"/>
      <number:text> </number:text>
    </number:number-style>
    <number:number-style style:name="N48P2">
      <number:text> £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£</number:text>
      <number:number number:decimal-places="0" number:min-integer-digits="1" number:grouping="true"/>
    </number:number-style>
    <number:number-style style:name="N49">
      <style:text-properties fo:color="#FF0000"/>
      <number:text>-£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5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0P0"/>
    </number:currency-style>
    <number:number-style style:name="N56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£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6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6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6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urrency" style:family="table-cell" style:data-style-name="N48"/>
    <style:style style:name="Currency_32_2" style:display-name="Currency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ug</meta:initial-creator>
    <dc:creator>Doug</dc:creator>
    <meta:creation-date>2011-04-21T14:08:43Z</meta:creation-date>
    <dc:date>2012-11-05T20:15:03Z</dc:date>
  </office:meta>
</office:document-meta>
</file>